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text-properties style:font-name-asian="標楷體" fo:color="#00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anguage-asian="zh" style:country-asian="HK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 style:language-asian="zh" style:country-asian="HK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anguage-asian="zh" style:country-asian="HK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text-properties style:font-name-asian="標楷體" fo:color="#000000"/>
    </style:style>
    <style:style style:name="P27" style:parent-style-name="內文" style:family="paragraph">
      <style:paragraph-properties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1pt" style:language-asian="zh" style:country-asian="HK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P36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P39" style:parent-style-name="內文" style:family="paragraph">
      <style:text-properties style:font-name-asian="標楷體" fo:color="#000000" fo:font-size="16pt" style:font-size-asian="16pt" style:font-size-complex="11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margin-left="0.4444in" fo:text-indent="-0.4444in">
        <style:tab-stops>
          <style:tab-stop style:type="left" style:position="0.2451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fo:language="zh" fo:country="TW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fo:language="zh" fo:country="TW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1pt" style:language-asian="zh" style:country-asian="HK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P58" style:parent-style-name="內文" style:family="paragraph">
      <style:paragraph-properties fo:margin-top="0.125in" fo:margin-left="0.4444in" fo:text-indent="-0.4444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 fo:font-size="16pt" style:font-size-asian="16pt" style:language-asian="zh" style:country-asian="HK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weight="bold" style:font-weight-asian="bold" fo:color="#000000"/>
    </style:style>
    <style:style style:name="P77" style:parent-style-name="內文" style:family="paragraph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1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89" style:family="table-column">
      <style:table-column-properties style:column-width="2.0743in"/>
    </style:style>
    <style:style style:name="TableColumn90" style:family="table-column">
      <style:table-column-properties style:column-width="4.2784in"/>
    </style:style>
    <style:style style:name="Table88" style:family="table">
      <style:table-properties style:width="6.3527in" fo:margin-left="0.3333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96" style:family="table-row">
      <style:table-row-properties style:min-row-height="0.51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1263in">
        <style:tab-stops>
          <style:tab-stop style:type="left" style:position="0.6895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1pt"/>
    </style:style>
    <style:style style:name="T100" style:parent-style-name="預設段落字型" style:family="text">
      <style:text-properties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102" style:parent-style-name="預設段落字型" style:family="text">
      <style:text-properties style:font-name-asian="標楷體" fo:font-size="14pt" style:font-size-asian="14pt" style:font-size-complex="11pt"/>
    </style:style>
    <style:style style:name="T103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彩色清單-輔色11" style:family="paragraph">
      <style:paragraph-properties fo:text-align="justify" fo:margin-left="0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112" style:parent-style-name="預設段落字型" style:family="text">
      <style:text-properties style:font-name-asian="標楷體" fo:font-size="14pt" style:font-size-asian="14pt" style:font-size-complex="11pt"/>
    </style:style>
    <style:style style:name="T113" style:parent-style-name="預設段落字型" style:family="text">
      <style:text-properties style:font-name-asian="標楷體" fo:font-size="14pt" style:font-size-asian="14pt" style:font-size-complex="11pt"/>
    </style:style>
    <style:style style:name="T114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0763in">
        <style:tab-stops>
          <style:tab-stop style:type="left" style:position="0.6895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1pt"/>
    </style:style>
    <style:style style:name="T121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 style:font-size-complex="11pt"/>
    </style:style>
    <style:style style:name="T124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126" style:parent-style-name="預設段落字型" style:family="text">
      <style:text-properties style:font-name-asian="標楷體" fo:font-size="14pt" style:font-size-asian="14pt" style:font-size-complex="11pt"/>
    </style:style>
    <style:style style:name="T127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font-size-complex="11pt"/>
    </style:style>
    <style:style style:name="T129" style:parent-style-name="預設段落字型" style:family="text">
      <style:text-properties style:font-name-asian="標楷體" fo:font-size="14pt" style:font-size-asian="14pt" style:font-size-complex="11pt"/>
    </style:style>
    <style:style style:name="T130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3" style:parent-style-name="預設段落字型" style:family="text">
      <style:text-properties style:font-name-asian="標楷體" style:font-size-complex="11pt" style:language-asian="zh" style:country-asian="HK"/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-asian="標楷體" style:font-size-complex="11pt" style:language-asian="zh" style:country-asian="HK"/>
    </style:style>
    <style:style style:name="T136" style:parent-style-name="預設段落字型" style:family="text">
      <style:text-properties style:font-name-asian="標楷體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1pt"/>
    </style:style>
    <style:style style:name="T141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142" style:parent-style-name="預設段落字型" style:family="text">
      <style:text-properties style:font-name-asian="標楷體" fo:font-size="14pt" style:font-size-asian="14pt" style:font-size-complex="11pt"/>
    </style:style>
    <style:style style:name="T143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144" style:parent-style-name="預設段落字型" style:family="text">
      <style:text-properties style:font-name-asian="標楷體" fo:font-size="14pt" style:font-size-asian="14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 style:language-asian="zh" style:country-asian="HK"/>
    </style:style>
    <style:style style:name="T149" style:parent-style-name="預設段落字型" style:family="text">
      <style:text-properties style:font-name-asian="標楷體" style:font-size-complex="11pt"/>
    </style:style>
    <style:style style:name="P15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P151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margin-left="0.6881in" fo:text-indent="-0.6798in">
        <style:tab-stops/>
      </style:paragraph-properties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-asian="標楷體" style:font-size-complex="11pt"/>
    </style:style>
    <style:style style:name="T168" style:parent-style-name="預設段落字型" style:family="text">
      <style:text-properties style:font-name-asian="標楷體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T171" style:parent-style-name="預設段落字型" style:family="text">
      <style:text-properties style:font-name-asian="標楷體" style:font-size-complex="11pt"/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-asian="標楷體" style:font-size-complex="11pt" style:language-asian="zh" style:country-asian="HK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style:font-size-complex="11pt" style:language-asian="zh" style:country-asian="HK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fo:color="#000000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84" style:parent-style-name="超連結" style:family="text">
      <style:text-properties style:font-name-asian="標楷體" fo:font-weight="bold" style:font-weight-asian="bold" style:font-size-complex="11pt"/>
    </style:style>
    <style:style style:name="T185" style:parent-style-name="超連結" style:family="text">
      <style:text-properties style:font-name-asian="標楷體" fo:font-weight="bold" style:font-weight-asian="bold" style:font-size-complex="11pt"/>
    </style:style>
    <style:style style:name="T186" style:parent-style-name="超連結" style:family="text">
      <style:text-properties style:font-name-asian="標楷體" fo:font-weight="bold" style:font-weight-asian="bold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P188" style:parent-style-name="內文" style:family="paragraph">
      <style:paragraph-properties fo:margin-left="0.6881in" fo:text-indent="-0.6798in">
        <style:tab-stops/>
      </style:paragraph-properties>
      <style:text-properties style:font-name-asian="標楷體"/>
    </style:style>
    <style:style style:name="P189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paragraph-properties fo:margin-left="0.7583in" fo:text-indent="-0.275in">
        <style:tab-stops>
          <style:tab-stop style:type="left" style:position="-0.3791in"/>
        </style:tab-stops>
      </style:paragraph-properties>
    </style:style>
    <style:style style:name="T195" style:parent-style-name="預設段落字型" style:family="text">
      <style:text-properties style:font-name-asian="標楷體" style:font-size-complex="11pt"/>
    </style:style>
    <style:style style:name="T196" style:parent-style-name="預設段落字型" style:family="text">
      <style:text-properties style:font-name-asian="標楷體" style:font-size-complex="11pt" style:language-asian="zh" style:country-asian="HK"/>
    </style:style>
    <style:style style:name="T197" style:parent-style-name="預設段落字型" style:family="text">
      <style:text-properties style:font-name-asian="標楷體" style:font-size-complex="11pt" style:language-asian="zh" style:country-asian="HK"/>
    </style:style>
    <style:style style:name="T198" style:parent-style-name="預設段落字型" style:family="text">
      <style:text-properties style:font-name-asian="標楷體" style:font-size-complex="11pt"/>
    </style:style>
    <style:style style:name="T199" style:parent-style-name="預設段落字型" style:family="text">
      <style:text-properties style:font-name-asian="標楷體" style:font-size-complex="11pt"/>
    </style:style>
    <style:style style:name="T200" style:parent-style-name="預設段落字型" style:family="text">
      <style:text-properties style:font-name-asian="標楷體" style:font-size-complex="11pt"/>
    </style:style>
    <style:style style:name="T201" style:parent-style-name="預設段落字型" style:family="text">
      <style:text-properties style:font-name-asian="標楷體" style:font-size-complex="11pt"/>
    </style:style>
    <style:style style:name="T202" style:parent-style-name="預設段落字型" style:family="text">
      <style:text-properties style:font-name-asian="標楷體" style:font-size-complex="11pt"/>
    </style:style>
    <style:style style:name="P203" style:parent-style-name="內文" style:family="paragraph">
      <style:paragraph-properties fo:margin-left="0.493in">
        <style:tab-stops>
          <style:tab-stop style:type="left" style:position="-0.1138in"/>
        </style:tab-stops>
      </style:paragraph-properties>
    </style:style>
    <style:style style:name="T204" style:parent-style-name="預設段落字型" style:family="text">
      <style:text-properties style:font-name-asian="標楷體" style:font-size-complex="11pt"/>
    </style:style>
    <style:style style:name="T205" style:parent-style-name="預設段落字型" style:family="text">
      <style:text-properties style:font-name-asian="標楷體" style:font-size-complex="11pt" style:language-asian="zh" style:country-asian="HK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style:font-size-complex="11pt" style:language-asian="zh" style:country-asian="HK"/>
    </style:style>
    <style:style style:name="T208" style:parent-style-name="預設段落字型" style:family="text">
      <style:text-properties style:font-name-asian="標楷體" style:font-size-complex="11pt"/>
    </style:style>
    <style:style style:name="T209" style:parent-style-name="預設段落字型" style:family="text">
      <style:text-properties style:font-name-asian="標楷體" style:font-size-complex="11pt" style:language-asian="zh" style:country-asian="HK"/>
    </style:style>
    <style:style style:name="T210" style:parent-style-name="預設段落字型" style:family="text">
      <style:text-properties style:font-name-asian="標楷體" style:font-size-complex="11pt"/>
    </style:style>
    <style:style style:name="P211" style:parent-style-name="內文" style:family="paragraph">
      <style:paragraph-properties fo:margin-left="0.493in">
        <style:tab-stops/>
      </style:paragraph-properties>
    </style:style>
    <style:style style:name="T212" style:parent-style-name="預設段落字型" style:family="text">
      <style:text-properties style:font-name-asian="標楷體" style:font-size-complex="11pt"/>
    </style:style>
    <style:style style:name="T213" style:parent-style-name="預設段落字型" style:family="text">
      <style:text-properties style:font-name-asian="標楷體" style:font-size-complex="11pt" style:language-asian="zh" style:country-asian="HK"/>
    </style:style>
    <style:style style:name="T214" style:parent-style-name="預設段落字型" style:family="text">
      <style:text-properties style:font-name-asian="標楷體" style:font-size-complex="11pt"/>
    </style:style>
    <style:style style:name="T215" style:parent-style-name="預設段落字型" style:family="text">
      <style:text-properties style:font-name-asian="標楷體" style:font-size-complex="11pt"/>
    </style:style>
    <style:style style:name="T216" style:parent-style-name="預設段落字型" style:family="text">
      <style:text-properties style:font-name-asian="標楷體" style:font-size-complex="11pt"/>
    </style:style>
    <style:style style:name="T217" style:parent-style-name="預設段落字型" style:family="text">
      <style:text-properties style:font-name-asian="標楷體" style:font-size-complex="11pt"/>
    </style:style>
    <style:style style:name="T218" style:parent-style-name="預設段落字型" style:family="text">
      <style:text-properties style:font-name-asian="標楷體" style:font-size-complex="11pt"/>
    </style:style>
    <style:style style:name="T219" style:parent-style-name="預設段落字型" style:family="text">
      <style:text-properties style:font-name-asian="標楷體" style:font-size-complex="11pt"/>
    </style:style>
    <style:style style:name="T220" style:parent-style-name="預設段落字型" style:family="text">
      <style:text-properties style:font-name-asian="標楷體" style:font-size-complex="11pt"/>
    </style:style>
    <style:style style:name="T221" style:parent-style-name="預設段落字型" style:family="text">
      <style:text-properties style:font-name-asian="標楷體" style:font-size-complex="11pt"/>
    </style:style>
    <style:style style:name="P222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P223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24" style:parent-style-name="預設段落字型" style:family="text">
      <style:text-properties style:font-name-asian="標楷體" style:font-size-complex="11pt"/>
    </style:style>
    <style:style style:name="T225" style:parent-style-name="預設段落字型" style:family="text">
      <style:text-properties style:font-name-asian="標楷體" style:font-size-complex="11pt" style:language-asian="zh" style:country-asian="HK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2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list-style-name="LFO18" style:family="paragraph">
      <style:text-properties style:font-name-asian="標楷體" fo:font-weight="bold" style:font-weight-asian="bold"/>
    </style:style>
    <style:style style:name="P232" style:parent-style-name="內文" style:family="paragraph">
      <style:text-properties style:font-name-asian="標楷體"/>
    </style:style>
    <style:style style:name="P233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34" style:parent-style-name="彩色清單-輔色11" style:family="paragraph">
      <style:paragraph-properties fo:margin-left="1.0131in" fo:text-indent="-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3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4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彩色清單-輔色11" style:family="paragraph">
      <style:paragraph-properties fo:margin-left="1.0131in" fo:text-indent="-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彩色清單-輔色11" style:family="paragraph">
      <style:paragraph-properties fo:margin-left="1.0131in" fo:text-indent="-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P262" style:parent-style-name="彩色清單-輔色11" style:family="paragraph">
      <style:paragraph-properties fo:widows="2" fo:orphans="2" fo:margin-left="0.6895in" fo:text-indent="0.2916in" fo:background-color="#FFFFFF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P267" style:parent-style-name="彩色清單-輔色11" style:family="paragraph">
      <style:paragraph-properties fo:widows="2" fo:orphans="2" fo:margin-left="0.6895in" fo:background-color="#FFFFFF">
        <style:tab-stops/>
      </style:paragraph-properties>
      <style:text-properties style:font-name-asian="標楷體"/>
    </style:style>
    <style:style style:name="P268" style:parent-style-name="彩色清單-輔色11" style:family="paragraph">
      <style:paragraph-properties fo:margin-lef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彩色清單-輔色11" style:family="paragraph">
      <style:paragraph-properties fo:margin-left="1.0131in" fo:text-indent="-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91" style:parent-style-name="內文" style:family="paragraph">
      <style:text-properties style:font-name-asian="標楷體"/>
    </style:style>
    <style:style style:name="P292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93" style:parent-style-name="彩色清單-輔色11" style:family="paragraph">
      <style:paragraph-properties fo:margin-left="1.0131in" fo:text-indent="-0.333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language-asian="zh" style:country-asian="HK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313" style:parent-style-name="內文" style:family="paragraph">
      <style:text-properties style:font-name-asian="標楷體"/>
    </style:style>
    <style:style style:name="P314" style:parent-style-name="彩色清單-輔色11" style:family="paragraph">
      <style:paragraph-properties fo:margin-left="0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16" style:parent-style-name="彩色清單-輔色11" style:family="paragraph">
      <style:paragraph-properties fo:margin-left="0.6868in" fo:text-indent="-0.008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widows="2" fo:orphans="2" fo:break-before="page"/>
      <style:text-properties style:font-name-asian="標楷體"/>
    </style:style>
    <style:style style:name="P321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22" style:parent-style-name="預設段落字型" style:family="text">
      <style:text-properties style:font-name-asian="標楷體" style:font-size-complex="11pt"/>
    </style:style>
    <style:style style:name="T323" style:parent-style-name="預設段落字型" style:family="text">
      <style:text-properties style:font-name-asian="標楷體" style:font-size-complex="11pt" style:language-asian="zh" style:country-asian="HK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326" style:parent-style-name="預設段落字型" style:family="text">
      <style:text-properties style:font-name-asian="標楷體" fo:font-weight="bold" style:font-weight-asian="bold" style:letter-kerning="false" fo:font-size="16pt" style:font-size-asian="16pt" style:language-asian="zh" style:country-asian="HK"/>
    </style:style>
    <style:style style:name="T327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olumn329" style:family="table-column">
      <style:table-column-properties style:column-width="1.1513in"/>
    </style:style>
    <style:style style:name="TableColumn330" style:family="table-column">
      <style:table-column-properties style:column-width="2.0569in"/>
    </style:style>
    <style:style style:name="TableColumn331" style:family="table-column">
      <style:table-column-properties style:column-width="2.7506in"/>
    </style:style>
    <style:style style:name="Table328" style:family="table">
      <style:table-properties style:width="5.959in" fo:margin-left="0in" table:align="center"/>
    </style:style>
    <style:style style:name="TableRow332" style:family="table-row">
      <style:table-row-properties style:min-row-height="0.702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-0.0763in" fo:margin-right="-0.0548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text-align="center" fo:margin-right="-0.0548in"/>
      <style:text-properties style:font-name-asian="標楷體"/>
    </style:style>
    <style:style style:name="TableRow340" style:family="table-row">
      <style:table-row-properties style:min-row-height="0.702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702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702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 style:min-row-height="0.702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702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702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702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702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394" style:family="table-row">
      <style:table-row-properties style:min-row-height="0.731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P440" style:parent-style-name="內文" style:family="paragraph">
      <style:paragraph-properties fo:widows="2" fo:orphans="2" fo:break-before="page"/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448" style:family="table-column">
      <style:table-column-properties style:column-width="5.8069in"/>
    </style:style>
    <style:style style:name="Table447" style:family="table">
      <style:table-properties style:width="5.8069in" fo:margin-left="0in" table:align="cente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52" style:family="table-row">
      <style:table-row-properties style:min-row-height="4.1416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58" style:family="table-row">
      <style:table-row-properties style:min-row-height="3.668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P463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T464" style:parent-style-name="預設段落字型" style:family="text">
      <style:text-properties style:font-name-asian="標楷體" fo:font-weight="bold" style:font-weight-asian="bold" fo:color="#000000"/>
    </style:style>
    <style:style style:name="T46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TableColumn470" style:family="table-column">
      <style:table-column-properties style:column-width="2.1423in"/>
    </style:style>
    <style:style style:name="TableColumn471" style:family="table-column">
      <style:table-column-properties style:column-width="3.6645in"/>
    </style:style>
    <style:style style:name="Table469" style:family="table">
      <style:table-properties style:width="5.8069in" fo:margin-left="0in" table:align="cente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175in" fo:margin-bottom="0.175in"/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175in" fo:margin-bottom="0.175in"/>
      <style:text-properties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175in" fo:margin-bottom="0.175in"/>
      <style:text-properties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175in" fo:margin-bottom="0.175in"/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175in" fo:margin-bottom="0.175in"/>
      <style:text-properties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top="0.175in" fo:margin-bottom="0.175in"/>
      <style:text-properties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175in" fo:margin-bottom="0.175in"/>
      <style:text-properties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175in" fo:margin-bottom="0.175in"/>
      <style:text-properties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75in" fo:margin-bottom="0.175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175in" fo:margin-bottom="0.175in"/>
      <style:text-properties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P536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</office:automatic-styles>
  <office:body>
    <office:text text:use-soft-page-breaks="true">
      <text:p text:style-name="P1"><text:span text:style-name="T2">長榮大學學生議會第</text:span><text:span text:style-name="T3">九</text:span><text:span text:style-name="T4">屆議員選</text:span><text:span text:style-name="T5">舉</text:span><text:span text:style-name="T6"><text:s/></text:span><text:span text:style-name="T7">公告</text:span></text:p>
      <text:p text:style-name="P8">附件：</text:p>
      <text:p text:style-name="內文"><text:span text:style-name="T9">附件</text:span><text:span text:style-name="T10">一</text:span><text:span text:style-name="T11">：長榮大學學生議會各系及學程系會須知</text:span></text:p>
      <text:p text:style-name="內文"><text:span text:style-name="T12">附件</text:span><text:span text:style-name="T13">二</text:span><text:span text:style-name="T14">：長榮大學學生議會學生議員參選登記須知</text:span></text:p>
      <text:p text:style-name="內文"><text:span text:style-name="T15">附件</text:span><text:span text:style-name="T16">三</text:span><text:span text:style-name="T17">：</text:span><text:span text:style-name="T18">長榮大學學生議會學生議員參選登記表</text:span></text:p>
      <text:p text:style-name="內文"><text:span text:style-name="T19">附件</text:span><text:span text:style-name="T20">四</text:span><text:span text:style-name="T21">：長榮大學學生議會學生議員學生證</text:span></text:p>
      <text:p text:style-name="內文"><text:span text:style-name="T22">附件</text:span><text:span text:style-name="T23">五</text:span><text:span text:style-name="T24">：</text:span><text:span text:style-name="T25">長榮大學學生議會議員後選人放棄切結書</text:span></text:p>
      <text:p text:style-name="P26"/>
      <text:p text:style-name="P27"><text:span text:style-name="T28">主旨：公告長榮大學學生議會第</text:span><text:span text:style-name="T29">九</text:span><text:span text:style-name="T30">屆議員選</text:span><text:span text:style-name="T31">舉</text:span><text:span text:style-name="T32">，由</text:span><text:span text:style-name="T33">《長榮大學學生議員選舉罷免辦法第三章第十條》自即日起</text:span><text:span text:style-name="T34">請</text:span><text:span text:style-name="T35">各系推派。</text:span></text:p>
      <text:p text:style-name="P36"><text:span text:style-name="T37">依據：</text:span><text:span text:style-name="T38">長榮大學學生議會組織章程第十條，訂定《長榮大學學生議員選舉罷免辦法第三章第十條至第十四條》。</text:span></text:p>
      <text:p text:style-name="P39"/>
      <text:p text:style-name="P40">公告事項：</text:p>
      <text:p text:style-name="P41"><text:span text:style-name="T42">一、凡符合第十一條之規範並有意競選之學生</text:span><text:span text:style-name="T43">(</text:span><text:span text:style-name="T44">詳細規定時間會於附件一</text:span><text:span text:style-name="T45">)</text:span><text:span text:style-name="T46">，填寫完後</text:span><text:span text:style-name="T47">回擲電子檔並檢附相關文件</text:span><text:span text:style-name="T48">，</text:span><text:span text:style-name="T49">逕寄至學生議會選委會信箱</text:span><text:span text:style-name="T50">(</text:span><text:span text:style-name="T51">cjcusp@</text:span><text:span text:style-name="T52">cjcu.edu.tw</text:span><text:span text:style-name="T53">)</text:span><text:span text:style-name="T54">，</text:span><text:span text:style-name="T55">證件不全者，</text:span><text:span text:style-name="T56">恕無法</text:span><text:span text:style-name="T57">受理。</text:span></text:p>
      <text:p text:style-name="P58"><text:span text:style-name="T59">二、</text:span><text:span text:style-name="T60">對本公告如有疑義，請洽學生議會</text:span><text:span text:style-name="T61">(</text:span><text:span text:style-name="T62">長榮大學學生活動中心</text:span><text:span text:style-name="T63">2</text:span><text:span text:style-name="T64">樓學生議會辦公室</text:span><text:span text:style-name="T65">、</text:span><text:span text:style-name="T66">或</text:span><text:span text:style-name="T67">課外組</text:span><text:span text:style-name="T68">#121</text:span><text:span text:style-name="T69">5</text:span><text:span text:style-name="T70">黨鈺銘</text:span><text:span text:style-name="T71"><text:s/></text:span><text:span text:style-name="T72">助理管理師</text:span></text:p>
      <text:p text:style-name="P73"/>
      <text:p text:style-name="P74"/>
      <text:p text:style-name="P75"/>
      <text:p text:style-name="P76"/>
      <text:p text:style-name="P77"/>
      <text:soft-page-break/>
      <text:p text:style-name="內文"><text:span text:style-name="T78">附件</text:span><text:span text:style-name="T79">一</text:span></text:p>
      <text:p text:style-name="P80">長榮大學學生議會各系及學程系會須知</text:p>
      <text:p text:style-name="P81"><text:span text:style-name="T82">一</text:span><text:span text:style-name="T83">、</text:span><text:span text:style-name="T84">重要</text:span><text:span text:style-name="T85">時</text:span><text:span text:style-name="T86">段</text:span><text:span text:style-name="T87">：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日期</text:p>
          </table:table-cell>
          <table:table-cell table:style-name="TableCell94">
            <text:p text:style-name="P95">內容</text:p>
          </table:table-cell>
        </table:table-row>
        <table:table-row table:style-name="TableRow96">
          <table:table-cell table:style-name="TableCell97">
            <text:p text:style-name="P98"><text:span text:style-name="T99">截止至</text:span><text:span text:style-name="T100">11</text:span><text:span text:style-name="T101">月</text:span><text:span text:style-name="T102">24</text:span><text:span text:style-name="T103">日</text:span></text:p>
          </table:table-cell>
          <table:table-cell table:style-name="TableCell104">
            <text:p text:style-name="P105"><text:span text:style-name="T106">開放各選區提名候選人</text:span></text:p>
          </table:table-cell>
        </table:table-row>
        <table:table-row table:style-name="TableRow107">
          <table:table-cell table:style-name="TableCell108">
            <text:p text:style-name="P109"><text:span text:style-name="T110">11</text:span><text:span text:style-name="T111">月</text:span><text:span text:style-name="T112">2</text:span><text:span text:style-name="T113">7</text:span><text:span text:style-name="T114">日</text:span></text:p>
          </table:table-cell>
          <table:table-cell table:style-name="TableCell115">
            <text:p text:style-name="P116">公告各選區候選人名單、號次、相片、姓名、系級、選舉相關注意事項<text:s/></text:p>
          </table:table-cell>
        </table:table-row>
        <table:table-row table:style-name="TableRow117">
          <table:table-cell table:style-name="TableCell118">
            <text:p text:style-name="P119"><text:span text:style-name="T120">12</text:span><text:span text:style-name="T121">月</text:span><text:span text:style-name="T122">0</text:span><text:span text:style-name="T123">1</text:span><text:span text:style-name="T124">日</text:span><text:span text:style-name="T125">~</text:span><text:span text:style-name="T126">12</text:span><text:span text:style-name="T127">月</text:span><text:span text:style-name="T128">1</text:span><text:span text:style-name="T129">4</text:span><text:span text:style-name="T130">日</text:span></text:p>
          </table:table-cell>
          <table:table-cell table:style-name="TableCell131">
            <text:p text:style-name="P132"><text:span text:style-name="T133">開放</text:span><text:span text:style-name="T134">各系學會及學程該選區</text:span><text:span text:style-name="T135">線上</text:span><text:span text:style-name="T136">投票。</text:span></text:p>
          </table:table-cell>
        </table:table-row>
        <table:table-row table:style-name="TableRow137">
          <table:table-cell table:style-name="TableCell138">
            <text:p text:style-name="P139"><text:span text:style-name="T140">12</text:span><text:span text:style-name="T141">月</text:span><text:span text:style-name="T142">15</text:span><text:span text:style-name="T143">日</text:span><text:span text:style-name="T144"><text:s/></text:span></text:p>
          </table:table-cell>
          <table:table-cell table:style-name="TableCell145">
            <text:p text:style-name="P146"><text:span text:style-name="T147">公告</text:span><text:span text:style-name="T148">開票及當選</text:span><text:span text:style-name="T149">結果。</text:span></text:p>
          </table:table-cell>
        </table:table-row>
      </table:table>
      <text:p text:style-name="P150"/>
      <text:p text:style-name="P151"><text:span text:style-name="T152">二</text:span><text:span text:style-name="T153">、</text:span><text:span text:style-name="T154">繳交</text:span><text:span text:style-name="T155">填寫</text:span><text:span text:style-name="T156">資料</text:span><text:span text:style-name="T157"><text:s/></text:span><text:span text:style-name="T158">(</text:span><text:span text:style-name="T159">截止至</text:span><text:span text:style-name="T160">11</text:span><text:span text:style-name="T161">/</text:span><text:span text:style-name="T162">24</text:span><text:span text:style-name="T163">)</text:span><text:span text:style-name="T164">：</text:span></text:p>
      <text:p text:style-name="P165"><text:span text:style-name="T166"><text:s text:c="5"/></text:span><text:span text:style-name="T167">(</text:span><text:span text:style-name="T168">一</text:span><text:span text:style-name="T169">)</text:span><text:span text:style-name="T170">各系及學程系會</text:span><text:span text:style-name="T171">確定候選人後</text:span><text:span text:style-name="T172">至</text:span><text:span text:style-name="T173">上傳</text:span><text:span text:style-name="T174">長榮大學學生議會</text:span><text:span text:style-name="T175">議員</text:span><text:span text:style-name="T176">參選登記表</text:span><text:span text:style-name="T177">及</text:span><text:span text:style-name="T178">，並完成</text:span><text:span text:style-name="T179">表格表</text:span><text:span text:style-name="T180">內容</text:span><text:span text:style-name="T181">，</text:span><text:span text:style-name="T182">完成後將資料寄送至</text:span><text:span text:style-name="T183"><text:s/></text:span><text:a xlink:href="mailto:cjcusp@mail.cjcu.edu.tw" office:target-frame-name="_top" xlink:show="replace"><text:span text:style-name="T184">cjcusp@</text:span><text:span text:style-name="T185">m</text:span><text:span text:style-name="T186">ail.cjcu.edu.tw</text:span></text:a><text:span text:style-name="T187">。</text:span></text:p>
      <text:p text:style-name="P188"><text:s text:c="5"/>(二)如無人登記該系/學程選區應選議員名額時，請各系/學程系會討論後，推薦符合資格之候選人。若無人登記該系/學程選區需填寫長榮大學學生議會議員候選人放棄切結書，表示爾後如有任何系/學程系會運作之權益問題，本系/學程願意自行負責，特立此切結書屬實。</text:p>
      <text:p text:style-name="P189"><text:span text:style-name="T190">三</text:span><text:span text:style-name="T191">、</text:span><text:span text:style-name="T192">公告時段</text:span><text:span text:style-name="T193">：</text:span></text:p>
      <text:p text:style-name="P194"><text:span text:style-name="T195">(</text:span><text:span text:style-name="T196">一</text:span><text:span text:style-name="T197">)</text:span><text:span text:style-name="T198">於</text:span><text:span text:style-name="T199">11</text:span><text:span text:style-name="T200">/</text:span><text:span text:style-name="T201">27</text:span><text:span text:style-name="T202">公告各選區候選人名單、號次、相片、姓名、系級、選舉相關注意事項，請各系及學程系會公告所屬網頁並告知學生。</text:span></text:p>
      <text:p text:style-name="P203"><text:span text:style-name="T204">(</text:span><text:span text:style-name="T205">二</text:span><text:span text:style-name="T206">)</text:span><text:span text:style-name="T207">開放</text:span><text:span text:style-name="T208">各系學會及學程該選區</text:span><text:span text:style-name="T209">線上</text:span><text:span text:style-name="T210">投票。</text:span></text:p>
      <text:p text:style-name="P211"><text:span text:style-name="T212">(</text:span><text:span text:style-name="T213">三</text:span><text:span text:style-name="T214">)</text:span><text:span text:style-name="T215">於</text:span><text:span text:style-name="T216">12</text:span><text:span text:style-name="T217">/</text:span><text:span text:style-name="T218">1</text:span><text:span text:style-name="T219">5</text:span><text:span text:style-name="T220">統一</text:span><text:span text:style-name="T221">對外公告投票結果，請各系及學程系會公告所屬網頁並告知學生。</text:span></text:p>
      <text:p text:style-name="P222"/>
      <text:soft-page-break/>
      <text:p text:style-name="P223"><text:span text:style-name="T224">附件</text:span><text:span text:style-name="T225">二</text:span></text:p>
      <text:p text:style-name="P226"><text:span text:style-name="T227">長榮大學學生議會學生議員選</text:span><text:span text:style-name="T228">舉</text:span><text:span text:style-name="T229">登記須知</text:span></text:p>
      <text:p text:style-name="P230"/>
      <text:list text:style-name="LFO18" text:continue-numbering="true">
        <text:list-item>
          <text:p text:style-name="P231">請欲參選者至學生議會雲端下載學生議員參選登記表，填寫及辦理登記</text:p>
        </text:list-item>
      </text:list>
      <text:p text:style-name="P232"/>
      <text:p text:style-name="P233">第一條<text:s text:c="2"/>議員參選登記表</text:p>
      <text:p text:style-name="P234"><text:span text:style-name="T235">一</text:span><text:span text:style-name="T236">、</text:span><text:span text:style-name="T237">欲登記議員候選人於登記期間，下載學生議員參選登記表，填寫完後</text:span><text:span text:style-name="T238">寄電子檔</text:span><text:span text:style-name="T239">(</text:span><text:span text:style-name="T240">檔案名稱</text:span><text:span text:style-name="T241">：</text:span><text:span text:style-name="T242">系</text:span><text:span text:style-name="T243">/</text:span><text:span text:style-name="T244">學程年級</text:span><text:span text:style-name="T245">-</text:span><text:span text:style-name="T246">學號</text:span><text:span text:style-name="T247">-</text:span><text:span text:style-name="T248">姓名</text:span><text:span text:style-name="T249">-</text:span><text:span text:style-name="T250">參選登記表</text:span><text:span text:style-name="T251">)</text:span><text:span text:style-name="T252">及附相關文件，寄至學生議會選委會信箱並且告知負責人</text:span><text:span text:style-name="T253">。</text:span></text:p>
      <text:p text:style-name="P254"><text:span text:style-name="T255">二</text:span><text:span text:style-name="T256">、</text:span><text:span text:style-name="T257">相關文件不全者，概不予受理，若有收到信件，將會回信告之。</text:span></text:p>
      <text:p text:style-name="P258"><text:span text:style-name="T259">三</text:span><text:span text:style-name="T260">、</text:span><text:span text:style-name="T261">經申請登記為候選人者，不得撤回其候選人登記。</text:span></text:p>
      <text:p text:style-name="P262"><text:span text:style-name="T263">學生議會選委會</text:span><text:span text:style-name="T264">信箱</text:span><text:span text:style-name="T265">:cjcusp@</text:span><text:span text:style-name="T266">mail.cjcu.edu.tw</text:span></text:p>
      <text:p text:style-name="P267"/>
      <text:p text:style-name="P268"><text:span text:style-name="T269">第二條</text:span><text:span text:style-name="T270"><text:s text:c="2"/></text:span><text:span text:style-name="T271">照片</text:span></text:p>
      <text:p text:style-name="P272"><text:span text:style-name="T273">一</text:span><text:span text:style-name="T274">、</text:span><text:span text:style-name="T275">議員參選登記表裡需附一張，且需另付獨立大頭照電子檔</text:span><text:span text:style-name="T276">(</text:span><text:span text:style-name="T277">檔案</text:span><text:span text:style-name="T278">名稱為：</text:span><text:span text:style-name="T279">系</text:span><text:span text:style-name="T280">/</text:span><text:span text:style-name="T281">學程年級</text:span><text:span text:style-name="T282">-</text:span><text:span text:style-name="T283">學號</text:span><text:span text:style-name="T284">-</text:span><text:span text:style-name="T285">姓名</text:span><text:span text:style-name="T286">-</text:span><text:span text:style-name="T287">照片</text:span><text:span text:style-name="T288">)</text:span><text:span text:style-name="T289">，</text:span><text:span text:style-name="T290">寄至學生議會選委會信箱。</text:span></text:p>
      <text:p text:style-name="P291"/>
      <text:p text:style-name="P292">第三條<text:s text:c="2"/>學生證</text:p>
      <text:p text:style-name="P293"><text:span text:style-name="T294">一</text:span><text:span text:style-name="T295">、</text:span><text:span text:style-name="T296">另需</text:span><text:span text:style-name="T297">附上學生證正反清楚照片電子檔</text:span><text:span text:style-name="T298">(</text:span><text:span text:style-name="T299">檔案</text:span><text:span text:style-name="T300">名稱為：</text:span><text:span text:style-name="T301">系</text:span><text:span text:style-name="T302">/</text:span><text:span text:style-name="T303">學程年級</text:span><text:span text:style-name="T304">-</text:span><text:span text:style-name="T305">學號</text:span><text:span text:style-name="T306">-</text:span><text:span text:style-name="T307">姓名</text:span><text:span text:style-name="T308">-</text:span><text:span text:style-name="T309">學生證</text:span><text:span text:style-name="T310">)<text:s/></text:span><text:span text:style-name="T311">，</text:span><text:span text:style-name="T312">寄至學生議會選委會信箱。</text:span></text:p>
      <text:p text:style-name="P313"/>
      <text:p text:style-name="P314"><text:span text:style-name="T315">其他</text:span></text:p>
      <text:p text:style-name="P316"><text:span text:style-name="T317">若選區合格候選人超過一位以上，依</text:span><text:span text:style-name="T318">學生議會選委會信箱收件日期</text:span><text:span text:style-name="T319">，決定登記號碼。</text:span></text:p>
      <text:p text:style-name="P320"/>
      <text:soft-page-break/>
      <text:p text:style-name="P321"><text:span text:style-name="T322">附件</text:span><text:span text:style-name="T323">三</text:span></text:p>
      <text:p text:style-name="P324"><text:span text:style-name="T325">長榮大學學生議會學生議員選</text:span><text:span text:style-name="T326">舉</text:span><text:span text:style-name="T327">登記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姓名</text:p>
          </table:table-cell>
          <table:table-cell table:style-name="TableCell335">
            <text:p text:style-name="P336"/>
          </table:table-cell>
          <table:table-cell table:style-name="TableCell337" table:number-rows-spanned="5">
            <text:p text:style-name="P338">請附上二吋照電子檔</text:p>
            <text:p text:style-name="P339">(背面寫上系別、姓名)</text:p>
          </table:table-cell>
        </table:table-row>
        <table:table-row table:style-name="TableRow340">
          <table:table-cell table:style-name="TableCell341">
            <text:p text:style-name="P342">系級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學院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學號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性別</text:p>
          </table:table-cell>
          <table:table-cell table:style-name="TableCell361">
            <text:p text:style-name="P362">□男 <text:s text:c="5"/>□女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社團系會幹部</text:p>
          </table:table-cell>
          <table:table-cell table:style-name="TableCell367" table:number-columns-spanned="2">
            <text:p text:style-name="內文"><text:span text:style-name="T368"><text:s text:c="3"/>□是 <text:s text:c="5"/>□否</text:span><text:span text:style-name="T369">(</text:span><text:span text:style-name="T370">將卸任者請勾選此處</text:span><text:span text:style-name="T371">)</text:span></text:p>
          </table:table-cell>
          <table:covered-table-cell/>
        </table:table-row>
        <table:table-row table:style-name="TableRow372">
          <table:table-cell table:style-name="TableCell373">
            <text:p text:style-name="P374">E-Mail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聯絡電話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資格確認</text:p>
          </table:table-cell>
          <table:table-cell table:style-name="TableCell385" table:number-columns-spanned="2">
            <text:p text:style-name="P386">□具有登記參選選區之學生身分。</text:p>
            <text:p text:style-name="P387"><text:span text:style-name="T388">□非現任社團、系會幹部</text:span><text:span text:style-name="T389">(</text:span><text:span text:style-name="T390">將卸任者可</text:span><text:span text:style-name="T391">)</text:span><text:span text:style-name="T392">。</text:span></text:p>
            <text:p text:style-name="P393">□該系或學程具備系學會。</text:p>
          </table:table-cell>
          <table:covered-table-cell/>
        </table:table-row>
        <table:table-row table:style-name="TableRow394">
          <table:table-cell table:style-name="TableCell395">
            <text:p text:style-name="P396">資料繳交</text:p>
          </table:table-cell>
          <table:table-cell table:style-name="TableCell397" table:number-columns-spanned="2">
            <text:p text:style-name="P398"><text:span text:style-name="T399">□議員參選登記表電子檔</text:span><text:span text:style-name="T400">(</text:span><text:span text:style-name="T401">系</text:span><text:span text:style-name="T402">/</text:span><text:span text:style-name="T403">學程年級</text:span><text:span text:style-name="T404">-</text:span><text:span text:style-name="T405">學號</text:span><text:span text:style-name="T406">-</text:span><text:span text:style-name="T407">姓名</text:span><text:span text:style-name="T408">-</text:span><text:span text:style-name="T409">參選登記表</text:span><text:span text:style-name="T410">)</text:span><text:span text:style-name="T411">。</text:span></text:p>
            <text:p text:style-name="P412"><text:span text:style-name="T413">□大頭照電子檔</text:span><text:span text:style-name="T414">(</text:span><text:span text:style-name="T415">系</text:span><text:span text:style-name="T416">/</text:span><text:span text:style-name="T417">學程年級</text:span><text:span text:style-name="T418">-</text:span><text:span text:style-name="T419">學號</text:span><text:span text:style-name="T420">-</text:span><text:span text:style-name="T421">姓名</text:span><text:span text:style-name="T422">-</text:span><text:span text:style-name="T423">照片</text:span><text:span text:style-name="T424">)</text:span><text:span text:style-name="T425">。</text:span></text:p>
            <text:p text:style-name="P426"><text:span text:style-name="T427">□學生證電子檔</text:span><text:span text:style-name="T428">(</text:span><text:span text:style-name="T429">系</text:span><text:span text:style-name="T430">/</text:span><text:span text:style-name="T431">學程年級</text:span><text:span text:style-name="T432">-</text:span><text:span text:style-name="T433">學號</text:span><text:span text:style-name="T434">-</text:span><text:span text:style-name="T435">姓名</text:span><text:span text:style-name="T436">-</text:span><text:span text:style-name="T437">學生證</text:span><text:span text:style-name="T438">)</text:span></text:p>
          </table:table-cell>
          <table:covered-table-cell/>
        </table:table-row>
      </table:table>
      <text:p text:style-name="P439"/>
      <text:p text:style-name="P440"/>
      <text:p text:style-name="P441"/>
      <text:p text:style-name="P442"><text:span text:style-name="T443">附件</text:span><text:span text:style-name="T444">四</text:span></text:p>
      <text:p text:style-name="P445"><text:span text:style-name="T446">長榮大學學生議會學生議員學生證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學生證正面</text:p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學生證反面</text:p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/>
      <text:p text:style-name="內文"><text:span text:style-name="T464">附件</text:span><text:span text:style-name="T465">五</text:span></text:p>
      <text:p text:style-name="P466">長榮大學學生議會議員候選人放棄切結書</text:p>
      <text:p text:style-name="P467">_________________本系/學程放棄參加學生議會議員選舉，爾後如有任何系/學程系會運作之權益問題，本系/學程願意自行負責，特立此切結書屬實。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議員姓名(現任)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系級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聯絡方式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系/學程系會負責人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系級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聯絡方式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系/學程系會指導老師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系/學程系會主任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院長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放棄原因</text:p>
          </table:table-cell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</table:table-row>
      </table:table>
      <text:p text:style-name="P527"><text:span text:style-name="T528"><text:s text:c="38"/></text:span><text:span text:style-name="T529">中華民國</text:span><text:span text:style-name="T530"><text:s text:c="5"/></text:span><text:span text:style-name="T531">年</text:span><text:span text:style-name="T532"><text:s text:c="5"/></text:span><text:span text:style-name="T533">月</text:span><text:span text:style-name="T534"><text:s text:c="5"/></text:span><text:span text:style-name="T535">日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須知：</dc:title>
    <meta:initial-creator>User</meta:initial-creator>
    <dc:creator>user</dc:creator>
    <meta:creation-date>2020-11-09T03:50:00Z</meta:creation-date>
    <dc:date>2020-11-09T03:50:00Z</dc:date>
    <meta:print-date>2019-04-15T09:53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95" meta:character-count="1978" meta:row-count="14" meta:non-whitespace-character-count="1686"/>
  </office:meta>
</office:document-meta>
</file>