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79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none" draw:stroke="solid" svg:stroke-width="0.01389in" svg:stroke-color="#000000" svg:stroke-opacity="100%" draw:stroke-linejoin="miter"/>
    </style:style>
    <style:style style:family="presentation" style:name="a127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none" draw:stroke="solid" svg:stroke-width="0.01389in" svg:stroke-color="#000000" svg:stroke-opacity="100%" draw:stroke-linejoin="miter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3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3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3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4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94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4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4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7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text:list-style style:name="a1383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8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9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302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444in" svg:y="0.71287in" svg:width="1.57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群組 27" draw:id="id74">
          <svg:title/>
          <svg:desc/>
          <draw:custom-shape svg:x="0.68403in" svg:y="1.26563in" svg:width="0.875in" svg:height="0.70833in" draw:id="id127" draw:style-name="a1174" draw:name="圓角矩形 69">
            <svg:title/>
            <svg:desc/>
            <text:p text:style-name="a1165" text:class-names="" text:cond-style-name=""><text:span text:style-name="a1164" text:class-names="">A</text:span></text:p>
            <text:p text:style-name="a1168" text:class-names="" text:cond-style-name=""><text:span text:style-name="a1166" text:class-names="">職業衛生</text:span><text:span text:style-name="a1167" text:class-names=""/></text:p>
            <text:p text:style-name="a1170" text:class-names="" text:cond-style-name=""><text:span text:style-name="a1169" text:class-names="">學術模組</text:span></text:p>
            <text:p text:style-name="a1173" text:class-names="" text:cond-style-name=""><text:span text:style-name="a1171" text:class-names="">24</text:span><text:span text:style-name="a1172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1.61979in" svg:x2="0.68403in" svg:y2="1.61979in" draw:end-shape="id127" draw:end-glue-point="3" draw:id="id128" draw:style-name="a1175" draw:name="直線接點 70">
            <svg:title/>
            <svg:desc/>
          </draw:connector>
          <draw:custom-shape svg:x="1.69545in" svg:y="1.1542in" svg:width="0.84303in" svg:height="0.91731in" draw:id="id129" draw:style-name="a1181" draw:name="矩形 71">
            <svg:title/>
            <svg:desc/>
            <text:p text:style-name="a1178" text:class-names="" text:cond-style-name=""><text:span text:style-name="a1176" text:class-names="">必修課程</text:span><text:span text:style-name="a1177" text:class-names=""/></text:p>
            <text:p text:style-name="a1180" text:class-names="" text:cond-style-name=""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61111in" svg:x2="3.50868in" svg:y2="1.61458in" draw:id="id130" draw:style-name="a1182" draw:name="直線接點 72">
            <svg:title/>
            <svg:desc/>
          </draw:connector>
          <draw:connector draw:type="line" svg:x1="1.56424in" svg:y1="1.61979in" svg:x2="1.70139in" svg:y2="1.61979in" draw:id="id131" draw:style-name="a1183" draw:name="直線接點 73">
            <svg:title/>
            <svg:desc/>
          </draw:connector>
          <draw:connector draw:type="line" svg:x1="5.22917in" svg:y1="1.61111in" svg:x2="5.32813in" svg:y2="1.61458in" draw:id="id132" draw:style-name="a1184" draw:name="直線接點 74">
            <svg:title/>
            <svg:desc/>
          </draw:connector>
          <draw:connector draw:type="line" svg:x1="7.03472in" svg:y1="1.61285in" svg:x2="7.16319in" svg:y2="1.61285in" draw:id="id133" draw:style-name="a1185" draw:name="直線接點 75">
            <svg:title/>
            <svg:desc/>
          </draw:connector>
          <draw:custom-shape svg:x="2.5697in" svg:y="1.15758in" svg:width="0.83956in" svg:height="0.91054in" draw:id="id134" draw:style-name="a1191" draw:name="矩形 62">
            <svg:title/>
            <svg:desc/>
            <text:p text:style-name="a1188" text:class-names="" text:cond-style-name=""><text:span text:style-name="a1186" text:class-names="">選修課程</text:span><text:span text:style-name="a1187" text:class-names=""/></text:p>
            <text:p text:style-name="a1190" text:class-names="" text:cond-style-name=""><text:span text:style-name="a1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16457in" svg:width="0.82044in" svg:height="0.91009in" draw:id="id135" draw:style-name="a1199" draw:name="矩形 63">
            <svg:title/>
            <svg:desc/>
            <text:p text:style-name="a1194" text:class-names="" text:cond-style-name=""><text:span text:style-name="a1192" text:class-names="">選修課程</text:span><text:span text:style-name="a1193" text:class-names=""/></text:p>
            <text:p text:style-name="a1196" text:class-names="" text:cond-style-name=""><text:span text:style-name="a1195" text:class-names=""/></text:p>
            <text:p text:style-name="a1198" text:class-names="" text:cond-style-name=""><text:span text:style-name="a1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15104in" svg:width="0.83538in" svg:height="0.92361in" draw:id="id136" draw:style-name="a1205" draw:name="矩形 64">
            <svg:title/>
            <svg:desc/>
            <text:p text:style-name="a1202" text:class-names="" text:cond-style-name=""><text:span text:style-name="a1200" text:class-names="">必修課程</text:span><text:span text:style-name="a1201" text:class-names=""/></text:p>
            <text:p text:style-name="a1204" text:class-names="" text:cond-style-name=""><text:span text:style-name="a12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2in" svg:y="1.15687in" svg:width="0.87154in" svg:height="0.91195in" draw:id="id137" draw:style-name="a1234" draw:name="矩形 65">
            <svg:title/>
            <svg:desc/>
            <text:p text:style-name="a1208" text:class-names="" text:cond-style-name=""><text:span text:style-name="a1206" text:class-names="">選修課程</text:span><text:span text:style-name="a1207" text:class-names=""/></text:p>
            <text:p text:style-name="a1211" text:class-names="" text:cond-style-name=""><text:span text:style-name="a1209" text:class-names="">安全工程</text:span><text:span text:style-name="a1210" text:class-names=""/></text:p>
            <text:p text:style-name="a1214" text:class-names="" text:cond-style-name=""><text:span text:style-name="a1212" text:class-names="">滅火系統消防設備</text:span><text:span text:style-name="a1213" text:class-names=""/></text:p>
            <text:p text:style-name="a1217" text:class-names="" text:cond-style-name=""><text:span text:style-name="a1215" text:class-names="">事故調查與分析</text:span><text:span text:style-name="a1216" text:class-names=""/></text:p>
            <text:p text:style-name="a1220" text:class-names="" text:cond-style-name=""><text:span text:style-name="a1218" text:class-names="">生物性危害評估</text:span><text:span text:style-name="a1219" text:class-names=""/></text:p>
            <text:p text:style-name="a1223" text:class-names="" text:cond-style-name=""><text:span text:style-name="a1221" text:class-names="">作業環境測定實務</text:span><text:span text:style-name="a1222" text:class-names=""/></text:p>
            <text:p text:style-name="a1226" text:class-names="" text:cond-style-name=""><text:span text:style-name="a1224" text:class-names="">生物偵測</text:span><text:span text:style-name="a1225" text:class-names=""/></text:p>
            <text:p text:style-name="a1229" text:class-names="" text:cond-style-name=""><text:span text:style-name="a1227" text:class-names="">工業與環境毒物</text:span><text:span text:style-name="a1228" text:class-names=""/></text:p>
            <text:p text:style-name="a1231" text:class-names="" text:cond-style-name=""><text:span text:style-name="a1230" text:class-names=""/></text:p>
            <text:p text:style-name="a1233" text:class-names="" text:cond-style-name=""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15668in" svg:width="0.88016in" svg:height="0.91233in" draw:id="id138" draw:style-name="a1240" draw:name="矩形 66">
            <svg:title/>
            <svg:desc/>
            <text:p text:style-name="a1237" text:class-names="" text:cond-style-name=""><text:span text:style-name="a1235" text:class-names="">必修課程</text:span><text:span text:style-name="a1236" text:class-names=""/></text:p>
            <text:p text:style-name="a1239" text:class-names="" text:cond-style-name=""><text:span text:style-name="a12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15758in" svg:width="0.88172in" svg:height="0.91054in" draw:id="id139" draw:style-name="a1263" draw:name="矩形 67">
            <svg:title/>
            <svg:desc/>
            <text:p text:style-name="a1243" text:class-names="" text:cond-style-name=""><text:span text:style-name="a1241" text:class-names="">選修課程</text:span><text:span text:style-name="a1242" text:class-names=""/></text:p>
            <text:p text:style-name="a1246" text:class-names="" text:cond-style-name=""><text:span text:style-name="a1244" text:class-names="">職場健康促進與管理</text:span><text:span text:style-name="a1245" text:class-names=""/></text:p>
            <text:p text:style-name="a1249" text:class-names="" text:cond-style-name=""><text:span text:style-name="a1247" text:class-names="">流行病學</text:span><text:span text:style-name="a1248" text:class-names=""/></text:p>
            <text:p text:style-name="a1252" text:class-names="" text:cond-style-name=""><text:span text:style-name="a1250" text:class-names="">噪音與振動</text:span><text:span text:style-name="a1251" text:class-names=""/></text:p>
            <text:p text:style-name="a1255" text:class-names="" text:cond-style-name=""><text:span text:style-name="a1253" text:class-names="">資料統計與分析</text:span><text:span text:style-name="a1254" text:class-names=""/></text:p>
            <text:p text:style-name="a1258" text:class-names="" text:cond-style-name=""><text:span text:style-name="a1256" text:class-names="">粉塵測定與控制</text:span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15668in" svg:width="0.86204in" svg:height="0.91233in" draw:id="id140" draw:style-name="a1269" draw:name="矩形 68">
            <svg:title/>
            <svg:desc/>
            <text:p text:style-name="a1266" text:class-names="" text:cond-style-name=""><text:span text:style-name="a1264" text:class-names="">必修課程</text:span><text:span text:style-name="a1265" text:class-names=""/></text:p>
            <text:p text:style-name="a1268" text:class-names="" text:cond-style-name=""><text:span text:style-name="a1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2" draw:id="id75">
          <svg:title/>
          <svg:desc/>
          <draw:custom-shape svg:x="0.71528in" svg:y="4.68403in" svg:width="0.83854in" svg:height="0.71007in" draw:id="id113" draw:style-name="a1056" draw:name="圓角矩形 103">
            <svg:title/>
            <svg:desc/>
            <text:p text:style-name="a1045" text:class-names="" text:cond-style-name=""><text:span text:style-name="a1044" text:class-names="">D</text:span></text:p>
            <text:p text:style-name="a1048" text:class-names="" text:cond-style-name=""><text:span text:style-name="a1046" text:class-names="">職安衛</text:span><text:span text:style-name="a1047" text:class-names=""/></text:p>
            <text:p text:style-name="a1051" text:class-names="" text:cond-style-name=""><text:span text:style-name="a1049" text:class-names="">實務模組</text:span><text:span text:style-name="a1050" text:class-names=""/></text:p>
            <text:p text:style-name="a1055" text:class-names="" text:cond-style-name=""><text:span text:style-name="a1052" text:class-names="">23</text:span><text:span text:style-name="a1053" text:class-names="">學分</text:span><text:span text:style-name="a10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6424in" svg:y1="5.03819in" svg:x2="0.71528in" svg:y2="5.03819in" draw:end-shape="id113" draw:end-glue-point="3" draw:id="id114" draw:style-name="a1057" draw:name="直線接點 104">
            <svg:title/>
            <svg:desc/>
          </draw:connector>
          <draw:custom-shape svg:x="1.69633in" svg:y="4.54528in" svg:width="0.85079in" svg:height="1.0016in" draw:id="id115" draw:style-name="a1063" draw:name="矩形 105">
            <svg:title/>
            <svg:desc/>
            <text:p text:style-name="a1060" text:class-names="" text:cond-style-name=""><text:span text:style-name="a1058" text:class-names="">必修課程</text:span><text:span text:style-name="a1059" text:class-names=""/></text:p>
            <text:p text:style-name="a1062" text:class-names="" text:cond-style-name=""><text:span text:style-name="a10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715in" svg:y1="5.03646in" svg:x2="3.48611in" svg:y2="5.04167in" draw:id="id116" draw:style-name="a1064" draw:name="直線接點 106">
            <svg:title/>
            <svg:desc/>
          </draw:connector>
          <draw:connector draw:type="line" svg:x1="1.55382in" svg:y1="5.03819in" draw:start-shape="id113" draw:start-glue-point="1" svg:x2="1.69618in" svg:y2="5.04688in" draw:id="id117" draw:style-name="a1065" draw:name="直線接點 107">
            <svg:title/>
            <svg:desc/>
          </draw:connector>
          <draw:connector draw:type="line" svg:x1="5.2066in" svg:y1="5.03646in" svg:x2="5.32465in" svg:y2="5.03646in" draw:id="id118" draw:style-name="a1066" draw:name="直線接點 108">
            <svg:title/>
            <svg:desc/>
          </draw:connector>
          <draw:connector draw:type="line" svg:x1="7.01215in" svg:y1="5.03819in" svg:x2="7.17014in" svg:y2="5.03819in" draw:id="id119" draw:style-name="a1067" draw:name="直線接點 109">
            <svg:title/>
            <svg:desc/>
          </draw:connector>
          <draw:custom-shape svg:x="2.58889in" svg:y="4.54326in" svg:width="0.83313in" svg:height="0.98743in" draw:id="id120" draw:style-name="a1071" draw:name="矩形 96">
            <svg:title/>
            <svg:desc/>
            <text:p text:style-name="a1070" text:class-names="" text:cond-style-name=""><text:span text:style-name="a1068" text:class-names="">選修課程</text:span><text:span text:style-name="a10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55286in" svg:width="0.82037in" svg:height="0.97227in" draw:id="id121" draw:style-name="a1090" draw:name="矩形 97">
            <svg:title/>
            <svg:desc/>
            <text:p text:style-name="a1074" text:class-names="" text:cond-style-name=""><text:span text:style-name="a1072" text:class-names="">選修課程</text:span><text:span text:style-name="a1073" text:class-names=""/></text:p>
            <text:p text:style-name="a1077" text:class-names="" text:cond-style-name=""><text:span text:style-name="a1075" text:class-names="">勞動檢查實務</text:span><text:span text:style-name="a1076" text:class-names=""/></text:p>
            <text:p text:style-name="a1081" text:class-names="" text:cond-style-name=""><text:span text:style-name="a1078" text:class-names="">職場</text:span><text:span text:style-name="a1079" text:class-names="">實習</text:span><text:span text:style-name="a1080" text:class-names=""/></text:p>
            <text:p text:style-name="a1083" text:class-names="" text:cond-style-name=""><text:span text:style-name="a1082" text:class-names=""/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014in" svg:y="4.53819in" svg:width="0.83274in" svg:height="1.0016in" draw:id="id122" draw:style-name="a1098" draw:name="矩形 98">
            <svg:title/>
            <svg:desc/>
            <text:p text:style-name="a1093" text:class-names="" text:cond-style-name=""><text:span text:style-name="a1091" text:class-names="">必修課程</text:span><text:span text:style-name="a1092" text:class-names=""/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4.54452in" svg:width="0.88in" svg:height="1.00236in" draw:id="id123" draw:style-name="a1130" draw:name="矩形 99">
            <svg:title/>
            <svg:desc/>
            <text:p text:style-name="a1101" text:class-names="" text:cond-style-name=""><text:span text:style-name="a1099" text:class-names="">選修課程</text:span><text:span text:style-name="a1100" text:class-names=""/></text:p>
            <text:p text:style-name="a1104" text:class-names="" text:cond-style-name=""><text:span text:style-name="a1102" text:class-names="">作業環境測定實務</text:span><text:span text:style-name="a1103" text:class-names=""/></text:p>
            <text:p text:style-name="a1107" text:class-names="" text:cond-style-name=""><text:span text:style-name="a1105" text:class-names="">生物性危害物採樣分析實務</text:span><text:span text:style-name="a1106" text:class-names=""/></text:p>
            <text:p text:style-name="a1110" text:class-names="" text:cond-style-name=""><text:span text:style-name="a1108" text:class-names="">安全衛生稽核與績效評估</text:span><text:span text:style-name="a1109" text:class-names=""/></text:p>
            <text:p text:style-name="a1113" text:class-names="" text:cond-style-name=""><text:span text:style-name="a1111" text:class-names="">安全實驗</text:span><text:span text:style-name="a1112" text:class-names=""/></text:p>
            <text:p text:style-name="a1117" text:class-names="" text:cond-style-name=""><text:span text:style-name="a1114" text:class-names="">專題</text:span><text:span text:style-name="a1115" text:class-names="">討論</text:span><text:span text:style-name="a1116" text:class-names="">Ⅰ</text:span></text:p>
            <text:p text:style-name="a1119" text:class-names="" text:cond-style-name=""><text:span text:style-name="a1118" text:class-names=""/></text:p>
            <text:p text:style-name="a1121" text:class-names="" text:cond-style-name=""><text:span text:style-name="a1120" text:class-names=""/></text:p>
            <text:p text:style-name="a1123" text:class-names="" text:cond-style-name=""><text:span text:style-name="a1122" text:class-names=""/></text:p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326in" svg:y="4.54431in" svg:width="0.88009in" svg:height="0.98936in" draw:id="id124" draw:style-name="a1140" draw:name="矩形 100">
            <svg:title/>
            <svg:desc/>
            <text:p text:style-name="a1133" text:class-names="" text:cond-style-name=""><text:span text:style-name="a1131" text:class-names="">必修課程</text:span><text:span text:style-name="a1132" text:class-names=""/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3in" svg:y="4.54528in" svg:width="0.88164in" svg:height="0.98743in" draw:id="id125" draw:style-name="a1151" draw:name="矩形 101">
            <svg:title/>
            <svg:desc/>
            <text:p text:style-name="a1143" text:class-names="" text:cond-style-name=""><text:span text:style-name="a1141" text:class-names="">選修課程</text:span><text:span text:style-name="a1142" text:class-names=""/></text:p>
            <text:p text:style-name="a1146" text:class-names="" text:cond-style-name=""><text:span text:style-name="a1144" text:class-names="">專題實作</text:span><text:span text:style-name="a1145" text:class-names="">Ⅰ</text:span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54431in" svg:width="0.86197in" svg:height="0.98936in" draw:id="id126" draw:style-name="a1163" draw:name="矩形 102">
            <svg:title/>
            <svg:desc/>
            <text:p text:style-name="a1154" text:class-names="" text:cond-style-name=""><text:span text:style-name="a1152" text:class-names="">必修課程</text:span><text:span text:style-name="a1153" text:class-names=""/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6">
          <svg:title/>
          <svg:desc/>
          <draw:custom-shape svg:x="0.67708in" svg:y="2.32813in" svg:width="0.87674in" svg:height="0.71354in" draw:id="id99" draw:style-name="a936" draw:name="圓角矩形 35">
            <svg:title/>
            <svg:desc/>
            <text:p text:style-name="a925" text:class-names="" text:cond-style-name=""><text:span text:style-name="a924" text:class-names="">B</text:span></text:p>
            <text:p text:style-name="a928" text:class-names="" text:cond-style-name=""><text:span text:style-name="a926" text:class-names="">職業安全</text:span><text:span text:style-name="a927" text:class-names=""/></text:p>
            <text:p text:style-name="a931" text:class-names="" text:cond-style-name=""><text:span text:style-name="a929" text:class-names="">學術模組</text:span><text:span text:style-name="a930" text:class-names=""/></text:p>
            <text:p text:style-name="a935" text:class-names="" text:cond-style-name=""><text:span text:style-name="a932" text:class-names="">24</text:span><text:span text:style-name="a933" text:class-names="">學分</text:span><text:span text:style-name="a9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2.68403in" svg:x2="0.67708in" svg:y2="2.68403in" draw:end-shape="id99" draw:end-glue-point="3" draw:id="id100" draw:style-name="a937" draw:name="直線接點 36">
            <svg:title/>
            <svg:desc/>
          </draw:connector>
          <draw:custom-shape svg:x="1.69516in" svg:y="2.18576in" svg:width="0.84327in" svg:height="0.99827in" draw:id="id101" draw:style-name="a943" draw:name="矩形 37">
            <svg:title/>
            <svg:desc/>
            <text:p text:style-name="a940" text:class-names="" text:cond-style-name=""><text:span text:style-name="a938" text:class-names="">必修課程</text:span><text:span text:style-name="a939" text:class-names=""/></text:p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2.68403in" svg:x2="3.47743in" svg:y2="2.68577in" draw:id="id102" draw:style-name="a944" draw:name="直線接點 38">
            <svg:title/>
            <svg:desc/>
          </draw:connector>
          <draw:connector draw:type="line" svg:x1="1.56424in" svg:y1="2.68403in" svg:x2="1.69444in" svg:y2="2.68403in" draw:id="id103" draw:style-name="a945" draw:name="直線接點 39">
            <svg:title/>
            <svg:desc/>
          </draw:connector>
          <draw:connector draw:type="line" svg:x1="5.19792in" svg:y1="2.68403in" svg:x2="5.30556in" svg:y2="2.68056in" draw:id="id104" draw:style-name="a946" draw:name="直線接點 40">
            <svg:title/>
            <svg:desc/>
          </draw:connector>
          <draw:connector draw:type="line" svg:x1="7.00347in" svg:y1="2.68403in" svg:x2="7.16146in" svg:y2="2.68056in" draw:id="id105" draw:style-name="a947" draw:name="直線接點 41">
            <svg:title/>
            <svg:desc/>
          </draw:connector>
          <draw:custom-shape svg:x="2.56849in" svg:y="2.19355in" svg:width="0.83949in" svg:height="0.98269in" draw:id="id106" draw:style-name="a953" draw:name="矩形 28">
            <svg:title/>
            <svg:desc/>
            <text:p text:style-name="a950" text:class-names="" text:cond-style-name=""><text:span text:style-name="a948" text:class-names="">選修課程</text:span><text:span text:style-name="a949" text:class-names=""/></text:p>
            <text:p text:style-name="a952" text:class-names="" text:cond-style-name=""><text:span text:style-name="a9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2.20109in" svg:width="0.82037in" svg:height="0.96761in" draw:id="id107" draw:style-name="a961" draw:name="矩形 29">
            <svg:title/>
            <svg:desc/>
            <text:p text:style-name="a956" text:class-names="" text:cond-style-name=""><text:span text:style-name="a954" text:class-names="">選修課程</text:span><text:span text:style-name="a955" text:class-names=""/></text:p>
            <text:p text:style-name="a958" text:class-names="" text:cond-style-name=""><text:span text:style-name="a957" text:class-names=""/></text:p>
            <text:p text:style-name="a960" text:class-names="" text:cond-style-name=""><text:span text:style-name="a9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2.1865in" svg:width="0.83274in" svg:height="0.98974in" draw:id="id108" draw:style-name="a971" draw:name="矩形 30">
            <svg:title/>
            <svg:desc/>
            <text:p text:style-name="a964" text:class-names="" text:cond-style-name=""><text:span text:style-name="a962" text:class-names="">必修課程</text:span><text:span text:style-name="a963" text:class-names=""/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2.19259in" svg:width="0.86911in" svg:height="0.97611in" draw:id="id109" draw:style-name="a977" draw:name="矩形 32">
            <svg:title/>
            <svg:desc/>
            <text:p text:style-name="a974" text:class-names="" text:cond-style-name=""><text:span text:style-name="a972" text:class-names="">必修課程</text:span><text:span text:style-name="a973" text:class-names=""/></text:p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2.19258in" svg:width="0.86472in" svg:height="0.98462in" draw:id="id110" draw:style-name="a983" draw:name="矩形 34">
            <svg:title/>
            <svg:desc/>
            <text:p text:style-name="a980" text:class-names="" text:cond-style-name=""><text:span text:style-name="a978" text:class-names="">必修課程</text:span><text:span text:style-name="a979" text:class-names=""/></text:p>
            <text:p text:style-name="a982" text:class-names="" text:cond-style-name=""><text:span text:style-name="a9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46in" svg:y="2.18403in" svg:width="0.88164in" svg:height="0.98467in" draw:id="id111" draw:style-name="a1004" draw:name="矩形 165">
            <svg:title/>
            <svg:desc/>
            <text:p text:style-name="a985" text:class-names="" text:cond-style-name=""><text:span text:style-name="a984" text:class-names="">選修課程</text:span></text:p>
            <text:p text:style-name="a988" text:class-names="" text:cond-style-name=""><text:span text:style-name="a986" text:class-names="">職場健康促進與管理</text:span><text:span text:style-name="a987" text:class-names=""/></text:p>
            <text:p text:style-name="a991" text:class-names="" text:cond-style-name=""><text:span text:style-name="a989" text:class-names="">流行病學</text:span><text:span text:style-name="a990" text:class-names=""/></text:p>
            <text:p text:style-name="a994" text:class-names="" text:cond-style-name=""><text:span text:style-name="a992" text:class-names="">電氣安全</text:span><text:span text:style-name="a993" text:class-names=""/></text:p>
            <text:p text:style-name="a997" text:class-names="" text:cond-style-name=""><text:span text:style-name="a995" text:class-names="">機械安全</text:span><text:span text:style-name="a996" text:class-names=""/></text:p>
            <text:p text:style-name="a999" text:class-names="" text:cond-style-name=""><text:span text:style-name="a998" text:class-names="">化學工程</text:span></text:p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2.18403in" svg:width="0.87131in" svg:height="0.98467in" draw:id="id112" draw:style-name="a1043" draw:name="矩形 166">
            <svg:title/>
            <svg:desc/>
            <text:p text:style-name="a1007" text:class-names="" text:cond-style-name=""><text:span text:style-name="a1005" text:class-names="">選修課程</text:span><text:span text:style-name="a1006" text:class-names=""/></text:p>
            <text:p text:style-name="a1010" text:class-names="" text:cond-style-name=""><text:span text:style-name="a1008" text:class-names="">安全工程</text:span><text:span text:style-name="a1009" text:class-names=""/></text:p>
            <text:p text:style-name="a1013" text:class-names="" text:cond-style-name=""><text:span text:style-name="a1011" text:class-names="">滅火系統消防設備</text:span><text:span text:style-name="a1012" text:class-names=""/></text:p>
            <text:p text:style-name="a1016" text:class-names="" text:cond-style-name=""><text:span text:style-name="a1014" text:class-names="">事故調查與分析</text:span><text:span text:style-name="a1015" text:class-names=""/></text:p>
            <text:p text:style-name="a1019" text:class-names="" text:cond-style-name=""><text:span text:style-name="a1017" text:class-names="">營建安全</text:span><text:span text:style-name="a1018" text:class-names=""/></text:p>
            <text:p text:style-name="a1022" text:class-names="" text:cond-style-name=""><text:span text:style-name="a1020" text:class-names="">個人防護具</text:span><text:span text:style-name="a1021" text:class-names=""/></text:p>
            <text:p text:style-name="a1025" text:class-names="" text:cond-style-name=""><text:span text:style-name="a1023" text:class-names="">消防法規</text:span><text:span text:style-name="a1024" text:class-names=""/></text:p>
            <text:p text:style-name="a1028" text:class-names="" text:cond-style-name=""><text:span text:style-name="a1026" text:class-names="">工業與環境毒物</text:span><text:span text:style-name="a1027" text:class-names=""/></text:p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7">
          <svg:title/>
          <svg:desc/>
          <draw:custom-shape svg:x="0.69965in" svg:y="3.46875in" svg:width="0.85417in" svg:height="0.76042in" draw:id="id85" draw:style-name="a822" draw:name="圓角矩形 120">
            <svg:title/>
            <svg:desc/>
            <text:p text:style-name="a805" text:class-names="" text:cond-style-name=""><text:span text:style-name="a804" text:class-names="">C</text:span></text:p>
            <text:p text:style-name="a808" text:class-names="" text:cond-style-name=""><text:span text:style-name="a806" text:class-names="">安衛管理</text:span><text:span text:style-name="a807" text:class-names=""/></text:p>
            <text:p text:style-name="a810" text:class-names="" text:cond-style-name=""><text:span text:style-name="a809" text:class-names="">學術模組</text:span></text:p>
            <text:p text:style-name="a814" text:class-names="" text:cond-style-name=""><text:span text:style-name="a811" text:class-names="">26</text:span><text:span text:style-name="a812" text:class-names="">學分</text:span><text:span text:style-name="a813" text:class-names=""/></text:p>
            <text:p text:style-name="a821" text:class-names="" text:cond-style-name=""><text:span text:style-name="a815" text:class-names="">(</text:span><text:span text:style-name="a816" text:class-names="">至少取得</text:span><text:span text:style-name="a817" text:class-names="">24</text:span><text:span text:style-name="a818" text:class-names="">學分</text:span><text:span text:style-name="a819" text:class-names="">)</text:span><text:span text:style-name="a82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7292in" svg:y1="3.85069in" svg:x2="0.69965in" svg:y2="3.84896in" draw:id="id86" draw:style-name="a823" draw:name="直線接點 121">
            <svg:title/>
            <svg:desc/>
          </draw:connector>
          <draw:custom-shape svg:x="1.69601in" svg:y="3.31771in" svg:width="0.85111in" svg:height="1.0625in" draw:id="id87" draw:style-name="a829" draw:name="矩形 122">
            <svg:title/>
            <svg:desc/>
            <text:p text:style-name="a826" text:class-names="" text:cond-style-name=""><text:span text:style-name="a824" text:class-names="">必修課程</text:span><text:span text:style-name="a825" text:class-names=""/></text:p>
            <text:p text:style-name="a828" text:class-names="" text:cond-style-name=""><text:span text:style-name="a8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3.84722in" svg:x2="3.46701in" svg:y2="3.84896in" draw:id="id88" draw:style-name="a830" draw:name="直線接點 123">
            <svg:title/>
            <svg:desc/>
          </draw:connector>
          <draw:connector draw:type="line" svg:x1="1.55382in" svg:y1="3.84896in" draw:start-shape="id85" draw:start-glue-point="1" svg:x2="1.69618in" svg:y2="3.84896in" draw:id="id89" draw:style-name="a831" draw:name="直線接點 124">
            <svg:title/>
            <svg:desc/>
          </draw:connector>
          <draw:connector draw:type="line" svg:x1="5.20486in" svg:y1="3.84375in" svg:x2="5.29688in" svg:y2="3.84896in" draw:id="id90" draw:style-name="a832" draw:name="直線接點 125">
            <svg:title/>
            <svg:desc/>
          </draw:connector>
          <draw:connector draw:type="line" svg:x1="6.99653in" svg:y1="3.84375in" svg:x2="7.1684in" svg:y2="3.84896in" draw:id="id91" draw:style-name="a833" draw:name="直線接點 126">
            <svg:title/>
            <svg:desc/>
          </draw:connector>
          <draw:custom-shape svg:x="2.58889in" svg:y="3.32522in" svg:width="0.82778in" svg:height="1.04747in" draw:id="id92" draw:style-name="a845" draw:name="矩形 113">
            <svg:title/>
            <svg:desc/>
            <text:p text:style-name="a836" text:class-names="" text:cond-style-name=""><text:span text:style-name="a834" text:class-names="">選修課程</text:span><text:span text:style-name="a835" text:class-names=""/></text:p>
            <text:p text:style-name="a839" text:class-names="" text:cond-style-name=""><text:span text:style-name="a837" text:class-names="">工業組織心理學</text:span><text:span text:style-name="a838" text:class-names=""/></text:p>
            <text:p text:style-name="a842" text:class-names="" text:cond-style-name=""><text:span text:style-name="a840" text:class-names="">管理學</text:span><text:span text:style-name="a841" text:class-names=""/></text:p>
            <text:p text:style-name="a844" text:class-names="" text:cond-style-name=""><text:span text:style-name="a8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3.31771in" svg:width="0.82037in" svg:height="1.0625in" draw:id="id93" draw:style-name="a853" draw:name="矩形 114">
            <svg:title/>
            <svg:desc/>
            <text:p text:style-name="a848" text:class-names="" text:cond-style-name=""><text:span text:style-name="a846" text:class-names="">選修課程</text:span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3.31771in" svg:width="0.83531in" svg:height="1.0625in" draw:id="id94" draw:style-name="a863" draw:name="矩形 115">
            <svg:title/>
            <svg:desc/>
            <text:p text:style-name="a856" text:class-names="" text:cond-style-name=""><text:span text:style-name="a854" text:class-names="">必修課程</text:span><text:span text:style-name="a855" text:class-names=""/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3.3242in" svg:width="0.88689in" svg:height="1.04952in" draw:id="id95" draw:style-name="a869" draw:name="矩形 117">
            <svg:title/>
            <svg:desc/>
            <text:p text:style-name="a866" text:class-names="" text:cond-style-name=""><text:span text:style-name="a864" text:class-names="">必修課程</text:span><text:span text:style-name="a865" text:class-names=""/></text:p>
            <text:p text:style-name="a868" text:class-names="" text:cond-style-name=""><text:span text:style-name="a8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3.3242in" svg:width="0.86197in" svg:height="1.04952in" draw:id="id96" draw:style-name="a875" draw:name="矩形 119">
            <svg:title/>
            <svg:desc/>
            <text:p text:style-name="a872" text:class-names="" text:cond-style-name=""><text:span text:style-name="a870" text:class-names="">必修課程</text:span><text:span text:style-name="a871" text:class-names=""/></text:p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3.33357in" svg:width="0.8738in" svg:height="1.04015in" draw:id="id97" draw:style-name="a894" draw:name="矩形 167">
            <svg:title/>
            <svg:desc/>
            <text:p text:style-name="a878" text:class-names="" text:cond-style-name=""><text:span text:style-name="a876" text:class-names="">選修課程</text:span><text:span text:style-name="a877" text:class-names=""/></text:p>
            <text:p text:style-name="a882" text:class-names="" text:cond-style-name=""><text:span text:style-name="a879" text:class-names="">職</text:span><text:span text:style-name="a880" text:class-names="">場健康促進與管理</text:span><text:span text:style-name="a881" text:class-names=""/></text:p>
            <text:p text:style-name="a885" text:class-names="" text:cond-style-name=""><text:span text:style-name="a883" text:class-names="">流行病學</text:span><text:span text:style-name="a884" text:class-names=""/></text:p>
            <text:p text:style-name="a888" text:class-names="" text:cond-style-name=""><text:span text:style-name="a886" text:class-names="">成本會計</text:span><text:span text:style-name="a887" text:class-names=""/></text:p>
            <text:p text:style-name="a891" text:class-names="" text:cond-style-name=""><text:span text:style-name="a889" text:class-names="">職業災變與救護</text:span><text:span text:style-name="a890" text:class-names=""/></text:p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3.33357in" svg:width="0.87147in" svg:height="1.04664in" draw:id="id98" draw:style-name="a923" draw:name="矩形 168">
            <svg:title/>
            <svg:desc/>
            <text:p text:style-name="a897" text:class-names="" text:cond-style-name=""><text:span text:style-name="a895" text:class-names="">選修課程</text:span><text:span text:style-name="a896" text:class-names=""/></text:p>
            <text:p text:style-name="a900" text:class-names="" text:cond-style-name=""><text:span text:style-name="a898" text:class-names="">安全工程</text:span><text:span text:style-name="a899" text:class-names=""/></text:p>
            <text:p text:style-name="a903" text:class-names="" text:cond-style-name=""><text:span text:style-name="a901" text:class-names="">滅火系統消防設備</text:span><text:span text:style-name="a902" text:class-names=""/></text:p>
            <text:p text:style-name="a906" text:class-names="" text:cond-style-name=""><text:span text:style-name="a904" text:class-names="">事故調查與分析</text:span><text:span text:style-name="a905" text:class-names=""/></text:p>
            <text:p text:style-name="a909" text:class-names="" text:cond-style-name=""><text:span text:style-name="a907" text:class-names="">健康風險評估與管理</text:span><text:span text:style-name="a908" text:class-names=""/></text:p>
            <text:p text:style-name="a912" text:class-names="" text:cond-style-name=""><text:span text:style-name="a910" text:class-names="">環境規劃與管理</text:span><text:span text:style-name="a911" text:class-names=""/></text:p>
            <text:p text:style-name="a915" text:class-names="" text:cond-style-name=""><text:span text:style-name="a913" text:class-names="">人際關係與溝通技巧</text:span><text:span text:style-name="a914" text:class-names=""/></text:p>
            <text:p text:style-name="a918" text:class-names="" text:cond-style-name=""><text:span text:style-name="a916" text:class-names="">工業與環境毒物</text:span><text:span text:style-name="a917" text:class-names=""/></text:p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34in" svg:y="1.16481in" svg:width="0.84521in" svg:height="0.91009in" draw:id="id78" draw:style-name="a748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20266in" svg:width="0.84521in" svg:height="0.96523in" draw:id="id79" draw:style-name="a762" draw:name="矩形 171">
          <svg:title/>
          <svg:desc/>
          <text:list text:style-name="a751">
            <text:list-item>
              <text:p text:style-name="a750" text:class-names="" text:cond-style-name=""><text:span text:style-name="a749" text:class-names="">職業安全衛生管理員</text:span></text:p>
            </text:list-item>
          </text:list>
          <text:list text:style-name="a754">
            <text:list-item>
              <text:p text:style-name="a753" text:class-names="" text:cond-style-name=""><text:span text:style-name="a752" text:class-names="">職業安全管理師</text:span></text:p>
            </text:list-item>
          </text:list>
          <text:list text:style-name="a757">
            <text:list-item>
              <text:p text:style-name="a756" text:class-names="" text:cond-style-name=""><text:span text:style-name="a755" text:class-names="">工業安全技師</text:span></text:p>
            </text:list-item>
          </text:list>
          <text:list text:style-name="a761">
            <text:list-item>
              <text:p text:style-name="a760" text:class-names="" text:cond-style-name=""><text:span text:style-name="a758" text:class-names="">工業安全高考三級</text:span><text:span text:style-name="a7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3.34117in" svg:width="0.85727in" svg:height="1.03882in" draw:id="id80" draw:style-name="a777" draw:name="矩形 172">
          <svg:title/>
          <svg:desc/>
          <text:list text:style-name="a765">
            <text:list-item>
              <text:p text:style-name="a764" text:class-names="" text:cond-style-name=""><text:span text:style-name="a763" text:class-names="">職業安全衛生管理員</text:span></text:p>
            </text:list-item>
          </text:list>
          <text:list text:style-name="a768">
            <text:list-item>
              <text:p text:style-name="a767" text:class-names="" text:cond-style-name=""><text:span text:style-name="a766" text:class-names="">職業衛生管理師</text:span></text:p>
            </text:list-item>
          </text:list>
          <text:list text:style-name="a776">
            <text:list-item>
              <text:p text:style-name="a775" text:class-names="" text:cond-style-name=""><text:span text:style-name="a769" text:class-names="">工礦</text:span><text:span text:style-name="a770" text:class-names="">(</text:span><text:span text:style-name="a771" text:class-names="">職業</text:span><text:span text:style-name="a772" text:class-names="">)</text:span><text:span text:style-name="a773" text:class-names="">衛生技師</text:span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4.60189in" svg:width="0.85727in" svg:height="0.92394in" draw:id="id81" draw:style-name="a795" draw:name="矩形 173">
          <svg:title/>
          <svg:desc/>
          <text:list text:style-name="a784">
            <text:list-item>
              <text:p text:style-name="a783" text:class-names="" text:cond-style-name=""><text:span text:style-name="a778" text:class-names="">緊急應變專責人員</text:span><text:span text:style-name="a779" text:class-names="">(ERC</text:span><text:span text:style-name="a780" text:class-names="">成員</text:span><text:span text:style-name="a781" text:class-names="">)</text:span><text:span text:style-name="a782" text:class-names=""/></text:p>
            </text:list-item>
          </text:list>
          <text:list text:style-name="a788">
            <text:list-item>
              <text:p text:style-name="a787" text:class-names="" text:cond-style-name=""><text:span text:style-name="a785" text:class-names="">毒災應變專責人員</text:span><text:span text:style-name="a786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>作業環境監測人員</text:span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2">
          <svg:title/>
          <svg:desc/>
          <draw:custom-shape svg:x="0.16319in" svg:y="0.88194in" svg:width="0.3941in" svg:height="5.93924in" draw:id="id83" draw:style-name="a799" draw:name="圓角矩形 1">
            <svg:title/>
            <svg:desc/>
            <text:p text:style-name="a798" text:class-names="" text:cond-style-name=""><text:span text:style-name="a796" text:class-names="">學年度</text:span><text:span text:style-name="a797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4" draw:style-name="a803" draw:name="文字方塊 2" svg:x="0.19618in" svg:y="1.125in" svg:width="0.31597in" svg:height="0.28125in">
            <draw:text-box>
              <text:p text:style-name="a802" text:class-names="" text:cond-style-name=""><text:span text:style-name="a800" text:class-names="">108</text:span><text:span text:style-name="a801" text:class-names=""/></text:p>
            </draw:text-box>
            <svg:title/>
            <svg:desc/>
          </draw:frame>
        </draw:g>
        <presentation:notes draw:style-name="a1275">
          <draw:page-thumbnail draw:page-number="1" svg:x="1.00694in" svg:y="0.81597in" svg:width="5.43576in" svg:height="4.07813in" presentation:class="page" draw:id="id141" presentation:style-name="a1270" draw:name="投影片圖像版面配置區 1">
            <svg:title/>
            <svg:desc/>
          </draw:page-thumbnail>
          <draw:frame draw:id="id142" presentation:style-name="a1271" draw:name="備忘稿版面配置區 2" svg:x="0.74479in" svg:y="5.16667in" svg:width="5.96007in" svg:height="4.89583in" presentation:class="notes" presentation:placeholder="true">
            <draw:text-box/>
            <svg:title/>
            <svg:desc/>
          </draw:frame>
          <draw:frame draw:id="id143" draw:style-name="a1274" draw:name="投影片編號版面配置區 3" svg:x="4.21875in" svg:y="10.3316in" svg:width="3.22917in" svg:height="0.5434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76" draw:master-page-name="Master1-Layout7-blank-空白" presentation:presentation-page-layout-name="Master1-PPL7" draw:id="Slide-269">
        <draw:g draw:name="群組 111" draw:id="id144">
          <svg:title/>
          <svg:desc/>
          <draw:custom-shape svg:x="2.5217in" svg:y="1.11165in" svg:width="0.85726in" svg:height="0.78592in" draw:id="id166" draw:style-name="a1439" draw:name="矩形 22">
            <svg:title/>
            <svg:desc/>
            <text:p text:style-name="a1414" text:class-names="" text:cond-style-name=""><text:span text:style-name="a1412" text:class-names="">必修課程</text:span><text:span text:style-name="a1413" text:class-names=""/></text:p>
            <text:p text:style-name="a1417" text:class-names="" text:cond-style-name=""><text:span text:style-name="a1415" text:class-names="">計算機概論</text:span><text:span text:style-name="a1416" text:class-names=""/></text:p>
            <text:p text:style-name="a1422" text:class-names="" text:cond-style-name=""><text:span text:style-name="a1418" text:class-names="">微積分</text:span><text:span text:style-name="a1419" text:class-names=""><text:s text:c="1"/></text:span><text:span text:style-name="a1420" text:class-names="">Ⅱ</text:span><text:span text:style-name="a1421" text:class-names=""/></text:p>
            <text:p text:style-name="a1425" text:class-names="" text:cond-style-name=""><text:span text:style-name="a1423" text:class-names="">統計學</text:span><text:span text:style-name="a1424" text:class-names="">Ⅱ</text:span></text:p>
            <text:p text:style-name="a1428" text:class-names="" text:cond-style-name=""><text:span text:style-name="a1426" text:class-names="">工業安全概論</text:span><text:span text:style-name="a1427" text:class-names=""/></text:p>
            <text:p text:style-name="a1431" text:class-names="" text:cond-style-name=""><text:span text:style-name="a1429" text:class-names="">環保法規</text:span><text:span text:style-name="a1430" text:class-names=""/></text:p>
            <text:p text:style-name="a1434" text:class-names="" text:cond-style-name=""><text:span text:style-name="a1432" text:class-names="">自然科學概論</text:span><text:span text:style-name="a1433" text:class-names="">Ⅱ</text:span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67" draw:style-name="a1450" draw:name="圓角矩形 29">
            <svg:title/>
            <svg:desc/>
            <text:p text:style-name="a1442" text:class-names="" text:cond-style-name=""><text:span text:style-name="a1440" text:class-names="">院系</text:span><text:span text:style-name="a1441" text:class-names=""/></text:p>
            <text:p text:style-name="a1445" text:class-names="" text:cond-style-name=""><text:span text:style-name="a1443" text:class-names="">核心必修</text:span><text:span text:style-name="a1444" text:class-names=""/></text:p>
            <text:p text:style-name="a1449" text:class-names="" text:cond-style-name=""><text:span text:style-name="a1446" text:class-names="">44</text:span><text:span text:style-name="a1447" text:class-names="">學分</text:span><text:span text:style-name="a144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1.49826in" svg:x2="0.65451in" svg:y2="1.49826in" draw:end-shape="id167" draw:end-glue-point="3" draw:id="id168" draw:style-name="a1451" draw:name="直線接點 30">
            <svg:title/>
            <svg:desc/>
          </draw:connector>
          <draw:custom-shape svg:x="1.66592in" svg:y="1.10069in" svg:width="0.81412in" svg:height="0.79688in" draw:id="id169" draw:style-name="a1475" draw:name="矩形 31">
            <svg:title/>
            <svg:desc/>
            <text:p text:style-name="a1454" text:class-names="" text:cond-style-name=""><text:span text:style-name="a1452" text:class-names="">必修課程</text:span><text:span text:style-name="a1453" text:class-names=""/></text:p>
            <text:p text:style-name="a1457" text:class-names="" text:cond-style-name=""><text:span text:style-name="a1455" text:class-names="">微積分</text:span><text:span text:style-name="a1456" text:class-names="">I<text:s text:c="1"/></text:span></text:p>
            <text:p text:style-name="a1460" text:class-names="" text:cond-style-name=""><text:span text:style-name="a1458" text:class-names="">統計學<text:s text:c="1"/></text:span><text:span text:style-name="a1459" text:class-names="">I</text:span></text:p>
            <text:p text:style-name="a1463" text:class-names="" text:cond-style-name=""><text:span text:style-name="a1461" text:class-names="">工業衛生概論</text:span><text:span text:style-name="a1462" text:class-names=""/></text:p>
            <text:p text:style-name="a1466" text:class-names="" text:cond-style-name=""><text:span text:style-name="a1464" text:class-names="">環境科學</text:span><text:span text:style-name="a1465" text:class-names=""/></text:p>
            <text:p text:style-name="a1469" text:class-names="" text:cond-style-name=""><text:span text:style-name="a1467" text:class-names="">自然科學概論<text:s text:c="1"/></text:span><text:span text:style-name="a1468" text:class-names="">I</text:span></text:p>
            <text:p text:style-name="a1472" text:class-names="" text:cond-style-name=""><text:span text:style-name="a1470" text:class-names="">管理概論</text:span><text:span text:style-name="a1471" text:class-names=""/></text:p>
            <text:p text:style-name="a1474" text:class-names="" text:cond-style-name=""><text:span text:style-name="a14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70" draw:style-name="a1476" draw:name="直線接點 32">
            <svg:title/>
            <svg:desc/>
          </draw:connector>
          <draw:connector draw:type="line" svg:x1="1.56597in" svg:y1="1.49826in" svg:x2="1.66667in" svg:y2="1.49826in" draw:id="id171" draw:style-name="a1477" draw:name="直線接點 33">
            <svg:title/>
            <svg:desc/>
          </draw:connector>
          <draw:connector draw:type="line" svg:x1="5.19965in" svg:y1="1.49826in" svg:x2="5.29861in" svg:y2="1.5in" draw:id="id172" draw:style-name="a1478" draw:name="直線接點 34">
            <svg:title/>
            <svg:desc/>
          </draw:connector>
          <draw:connector draw:type="line" svg:x1="7.00521in" svg:y1="1.49826in" svg:x2="7.13368in" svg:y2="1.49826in" draw:id="id173" draw:style-name="a1479" draw:name="直線接點 35">
            <svg:title/>
            <svg:desc/>
          </draw:connector>
          <draw:custom-shape svg:x="8.01211in" svg:y="1.12328in" svg:width="0.83337in" svg:height="0.77429in" draw:id="id174" draw:style-name="a1487" draw:name="矩形 23">
            <svg:title/>
            <svg:desc/>
            <text:p text:style-name="a1482" text:class-names="" text:cond-style-name=""><text:span text:style-name="a1480" text:class-names="">必修課程</text:span><text:span text:style-name="a1481" text:class-names=""/></text:p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6in" svg:y="1.11194in" svg:width="0.86577in" svg:height="0.78563in" draw:id="id175" draw:style-name="a1495" draw:name="矩形 24">
            <svg:title/>
            <svg:desc/>
            <text:p text:style-name="a1490" text:class-names="" text:cond-style-name=""><text:span text:style-name="a1488" text:class-names="">必修課程</text:span><text:span text:style-name="a1489" text:class-names=""/></text:p>
            <text:p text:style-name="a1492" text:class-names="" text:cond-style-name=""><text:span text:style-name="a1491" text:class-names=""/></text:p>
            <text:p text:style-name="a1494" text:class-names="" text:cond-style-name=""><text:span text:style-name="a14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5in" svg:y="1.11683in" svg:width="0.85796in" svg:height="0.78074in" draw:id="id176" draw:style-name="a1507" draw:name="矩形 25">
            <svg:title/>
            <svg:desc/>
            <text:p text:style-name="a1498" text:class-names="" text:cond-style-name=""><text:span text:style-name="a1496" text:class-names="">必修課程</text:span><text:span text:style-name="a1497" text:class-names=""/></text:p>
            <text:p text:style-name="a1500" text:class-names="" text:cond-style-name=""><text:span text:style-name="a1499" text:class-names="">工業通風</text:span></text:p>
            <text:p text:style-name="a1502" text:class-names="" text:cond-style-name=""><text:span text:style-name="a1501" text:class-names=""/></text:p>
            <text:p text:style-name="a1504" text:class-names="" text:cond-style-name=""><text:span text:style-name="a1503" text:class-names=""/></text:p>
            <text:p text:style-name="a1506" text:class-names="" text:cond-style-name=""><text:span text:style-name="a15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7in" svg:width="0.8333in" svg:height="0.7809in" draw:id="id177" draw:style-name="a1521" draw:name="矩形 26">
            <svg:title/>
            <svg:desc/>
            <text:p text:style-name="a1510" text:class-names="" text:cond-style-name=""><text:span text:style-name="a1508" text:class-names="">必修課程</text:span><text:span text:style-name="a1509" text:class-names=""/></text:p>
            <text:p text:style-name="a1513" text:class-names="" text:cond-style-name=""><text:span text:style-name="a1511" text:class-names="">風險評估</text:span><text:span text:style-name="a1512" text:class-names=""/></text:p>
            <text:p text:style-name="a1516" text:class-names="" text:cond-style-name=""><text:span text:style-name="a1514" text:class-names="">人因工程</text:span><text:span text:style-name="a1515" text:class-names=""/></text:p>
            <text:p text:style-name="a1518" text:class-names="" text:cond-style-name=""><text:span text:style-name="a1517" text:class-names="">工業安全衛生管理實務</text:span></text:p>
            <text:p text:style-name="a1520" text:class-names="" text:cond-style-name=""><text:span text:style-name="a15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02in" svg:y="1.11742in" svg:width="0.83076in" svg:height="0.78015in" draw:id="id178" draw:style-name="a1537" draw:name="矩形 27">
            <svg:title/>
            <svg:desc/>
            <text:p text:style-name="a1524" text:class-names="" text:cond-style-name=""><text:span text:style-name="a1522" text:class-names="">必修課程</text:span><text:span text:style-name="a1523" text:class-names=""/></text:p>
            <text:p text:style-name="a1527" text:class-names="" text:cond-style-name=""><text:span text:style-name="a1525" text:class-names="">作業環境測定</text:span><text:span text:style-name="a1526" text:class-names="">Ⅱ</text:span></text:p>
            <text:p text:style-name="a1530" text:class-names="" text:cond-style-name=""><text:span text:style-name="a1528" text:class-names="">火災學</text:span><text:span text:style-name="a1529" text:class-names=""/></text:p>
            <text:p text:style-name="a1532" text:class-names="" text:cond-style-name=""><text:span text:style-name="a1531" text:class-names=""/></text:p>
            <text:p text:style-name="a1534" text:class-names="" text:cond-style-name=""><text:span text:style-name="a1533" text:class-names=""/></text:p>
            <text:p text:style-name="a1536" text:class-names="" text:cond-style-name=""><text:span text:style-name="a15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67in" svg:width="0.86615in" svg:height="0.7809in" draw:id="id179" draw:style-name="a1553" draw:name="矩形 28">
            <svg:title/>
            <svg:desc/>
            <text:p text:style-name="a1540" text:class-names="" text:cond-style-name=""><text:span text:style-name="a1538" text:class-names="">必修課程</text:span><text:span text:style-name="a1539" text:class-names=""/></text:p>
            <text:p text:style-name="a1543" text:class-names="" text:cond-style-name=""><text:span text:style-name="a1541" text:class-names="">勞動生理學</text:span><text:span text:style-name="a1542" text:class-names=""/></text:p>
            <text:p text:style-name="a1546" text:class-names="" text:cond-style-name=""><text:span text:style-name="a1544" text:class-names="">作業環境測定<text:s text:c="1"/></text:span><text:span text:style-name="a1545" text:class-names="">I</text:span></text:p>
            <text:p text:style-name="a1549" text:class-names="" text:cond-style-name=""><text:span text:style-name="a1547" text:class-names="">自然科學概論<text:s text:c="1"/></text:span><text:span text:style-name="a1548" text:class-names="">Ⅲ</text:span></text:p>
            <text:p text:style-name="a1552" text:class-names="" text:cond-style-name=""><text:span text:style-name="a1550" text:class-names="">職業安全衛生法規</text:span><text:span text:style-name="a15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45">
          <svg:title/>
          <svg:desc/>
          <draw:custom-shape svg:x="0.66667in" svg:y="2.11458in" svg:width="0.90799in" svg:height="0.92882in" draw:id="id156" draw:style-name="a1324" draw:name="圓角矩形 42">
            <svg:title/>
            <svg:desc/>
            <text:p text:style-name="a1318" text:class-names="" text:cond-style-name=""><text:span text:style-name="a1316" text:class-names="">校</text:span><text:span text:style-name="a1317" text:class-names=""/></text:p>
            <text:p text:style-name="a1320" text:class-names="" text:cond-style-name=""><text:span text:style-name="a1319" text:class-names="">共同科目</text:span></text:p>
            <text:p text:style-name="a1323" text:class-names="" text:cond-style-name=""><text:span text:style-name="a1321" text:class-names="">25<text:s text:c="1"/></text:span><text:span text:style-name="a1322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2.64583in" svg:x2="0.6684in" svg:y2="2.64583in" draw:id="id157" draw:style-name="a1325" draw:name="直線接點 43">
            <svg:title/>
            <svg:desc/>
          </draw:connector>
          <draw:custom-shape svg:x="1.67699in" svg:y="2.02604in" svg:width="1.71007in" svg:height="1.07027in" draw:id="id158" draw:style-name="a1359" draw:name="矩形 44">
            <svg:title/>
            <svg:desc/>
            <text:p text:style-name="a1328" text:class-names="" text:cond-style-name=""><text:span text:style-name="a1326" text:class-names="">必修課程</text:span><text:span text:style-name="a1327" text:class-names=""/></text:p>
            <text:p text:style-name="a1338" text:class-names="" text:cond-style-name=""><text:span text:style-name="a1329" text:class-names="">●國文</text:span><text:span text:style-name="a1330" text:class-names="">-2</text:span><text:span text:style-name="a1331" text:class-names=""><text:s text:c="4"/>●長榮精神</text:span><text:span text:style-name="a1332" text:class-names="">-2</text:span><text:span text:style-name="a1333" text:class-names=""><text:s text:c="4"/>●英文</text:span><text:span text:style-name="a1334" text:class-names="">Ι</text:span><text:span text:style-name="a1335" text:class-names="">-2</text:span><text:span text:style-name="a1336" text:class-names=""><text:s text:c="1"/></text:span><text:span text:style-name="a1337" text:class-names=""/></text:p>
            <text:p text:style-name="a1349" text:class-names="" text:cond-style-name=""><text:span text:style-name="a1339" text:class-names="">●英文</text:span><text:span text:style-name="a1340" text:class-names="">Ⅱ</text:span><text:span text:style-name="a1341" text:class-names="">-2<text:s text:c="1"/></text:span><text:span text:style-name="a1342" text:class-names="">●音樂欣賞</text:span><text:span text:style-name="a1343" text:class-names="">-2</text:span><text:span text:style-name="a1344" text:class-names=""><text:s text:c="3"/>●體育</text:span><text:span text:style-name="a1345" text:class-names="">Ⅰ</text:span><text:span text:style-name="a1346" text:class-names="">-0</text:span><text:span text:style-name="a1347" text:class-names=""><text:s text:c="2"/></text:span><text:span text:style-name="a1348" text:class-names=""/></text:p>
            <text:p text:style-name="a1355" text:class-names="" text:cond-style-name=""><text:span text:style-name="a1350" text:class-names="">●體育</text:span><text:span text:style-name="a1351" text:class-names="">Ⅱ</text:span><text:span text:style-name="a1352" text:class-names="">-0 <text:s text:c="1"/></text:span><text:span text:style-name="a1353" text:class-names="">●體驗學習</text:span><text:span text:style-name="a1354" text:class-names="">-1</text:span></text:p>
            <text:p text:style-name="a1358" text:class-names="" text:cond-style-name=""><text:span text:style-name="a1356" text:class-names="">●職業安全衛生專業倫理</text:span><text:span text:style-name="a1357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59" draw:style-name="a1360" draw:name="直線接點 45">
            <svg:title/>
            <svg:desc/>
          </draw:connector>
          <draw:connector draw:type="line" svg:x1="1.57465in" svg:y1="2.6441in" svg:x2="1.67361in" svg:y2="2.6441in" draw:id="id160" draw:style-name="a1361" draw:name="直線接點 46">
            <svg:title/>
            <svg:desc/>
          </draw:connector>
          <draw:connector draw:type="line" svg:x1="5.15972in" svg:y1="2.63195in" svg:x2="5.38194in" svg:y2="2.62847in" draw:id="id161" draw:style-name="a1362" draw:name="直線接點 47">
            <svg:title/>
            <svg:desc/>
          </draw:connector>
          <draw:connector draw:type="line" svg:x1="7.01042in" svg:y1="2.63195in" svg:x2="7.13715in" svg:y2="2.63195in" draw:id="id162" draw:style-name="a1363" draw:name="直線接點 48">
            <svg:title/>
            <svg:desc/>
          </draw:connector>
          <draw:custom-shape svg:x="7.10569in" svg:y="2.05028in" svg:width="1.7398in" svg:height="1.04444in" draw:id="id163" draw:style-name="a1371" draw:name="矩形 39">
            <svg:title/>
            <svg:desc/>
            <text:p text:style-name="a1366" text:class-names="" text:cond-style-name=""><text:span text:style-name="a1364" text:class-names="">必修課程</text:span><text:span text:style-name="a1365" text:class-names=""/></text:p>
            <text:p text:style-name="a1370" text:class-names="" text:cond-style-name=""><text:span text:style-name="a1367" text:class-names="">●通識</text:span><text:span text:style-name="a1368" text:class-names="">-2</text:span><text:span text:style-name="a1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588in" svg:y="2.058in" svg:width="1.73843in" svg:height="1.04444in" draw:id="id164" draw:style-name="a1384" draw:name="矩形 40">
            <svg:title/>
            <svg:desc/>
            <text:p text:style-name="a1374" text:class-names="" text:cond-style-name=""><text:span text:style-name="a1372" text:class-names="">必修課程</text:span><text:span text:style-name="a1373" text:class-names=""/></text:p>
            <text:p text:style-name="a1377" text:class-names="" text:cond-style-name=""><text:span text:style-name="a1375" text:class-names="">●服務學習</text:span><text:span text:style-name="a1376" text:class-names="">-1</text:span></text:p>
            <text:p text:style-name="a1380" text:class-names="" text:cond-style-name=""><text:span text:style-name="a1378" text:class-names="">●通識</text:span><text:span text:style-name="a1379" text:class-names="">-4</text:span></text:p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4in" draw:id="id165" draw:style-name="a1411" draw:name="矩形 41">
            <svg:title/>
            <svg:desc/>
            <text:p text:style-name="a1387" text:class-names="" text:cond-style-name=""><text:span text:style-name="a1385" text:class-names="">必修課程</text:span><text:span text:style-name="a1386" text:class-names=""/></text:p>
            <text:p text:style-name="a1397" text:class-names="" text:cond-style-name=""><text:span text:style-name="a1388" text:class-names="">●外語初級</text:span><text:span text:style-name="a1389" text:class-names="">Ⅰ</text:span><text:span text:style-name="a1390" text:class-names="">-</text:span><text:span text:style-name="a1391" text:class-names="">2</text:span><text:span text:style-name="a1392" text:class-names=""><text:s text:c="3"/>●外語初級</text:span><text:span text:style-name="a1393" text:class-names="">Ⅱ</text:span><text:span text:style-name="a1394" text:class-names="">-</text:span><text:span text:style-name="a1395" text:class-names="">2</text:span><text:span text:style-name="a1396" text:class-names=""/></text:p>
            <text:p text:style-name="a1404" text:class-names="" text:cond-style-name=""><text:span text:style-name="a1398" text:class-names="">●體育</text:span><text:span text:style-name="a1399" text:class-names="">Ⅲ-</text:span><text:span text:style-name="a1400" text:class-names="">0</text:span><text:span text:style-name="a1401" text:class-names=""><text:s text:c="10"/>●體育</text:span><text:span text:style-name="a1402" text:class-names="">Ⅳ</text:span><text:span text:style-name="a1403" text:class-names="">-0</text:span></text:p>
            <text:p text:style-name="a1407" text:class-names="" text:cond-style-name=""><text:span text:style-name="a1405" text:class-names="">●通識</text:span><text:span text:style-name="a1406" text:class-names="">-2</text:span></text:p>
            <text:p text:style-name="a1410" text:class-names="" text:cond-style-name=""><text:span text:style-name="a1408" text:class-names=""><text:s text:c="1"/></text:span><text:span text:style-name="a14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444in" svg:y="0.71287in" svg:width="1.575in" svg:height="0.28125in" draw:id="id146" draw:style-name="a1279" draw:name="五邊形 100">
          <svg:title/>
          <svg:desc/>
          <text:p text:style-name="a1278" text:class-names="" text:cond-style-name=""><text:span text:style-name="a1277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147" draw:style-name="a1283" draw:name="＞形箭號 101">
          <svg:title/>
          <svg:desc/>
          <text:p text:style-name="a1282" text:class-names="" text:cond-style-name=""><text:span text:style-name="a1280" text:class-names="">二年級</text:span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148" draw:style-name="a1287" draw:name="＞形箭號 102">
          <svg:title/>
          <svg:desc/>
          <text:p text:style-name="a1286" text:class-names="" text:cond-style-name=""><text:span text:style-name="a1284" text:class-names="">三年級</text:span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149" draw:style-name="a1291" draw:name="＞形箭號 103">
          <svg:title/>
          <svg:desc/>
          <text:p text:style-name="a1290" text:class-names="" text:cond-style-name=""><text:span text:style-name="a1288" text:class-names="">四年級</text:span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150" draw:style-name="a1295" draw:name="＞形箭號 104">
          <svg:title/>
          <svg:desc/>
          <text:p text:style-name="a1294" text:class-names="" text:cond-style-name=""><text:span text:style-name="a1292" text:class-names="">職業</text:span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6034in" svg:y="1.12328in" svg:width="0.84521in" svg:height="0.77429in" draw:id="id151" draw:style-name="a1299" draw:name="矩形 36">
          <svg:title/>
          <svg:desc/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02257in" svg:width="0.84521in" svg:height="1.10069in" draw:id="id152" draw:style-name="a1303" draw:name="矩形 37">
          <svg:title/>
          <svg:desc/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53">
          <svg:title/>
          <svg:desc/>
          <draw:custom-shape svg:x="0.16319in" svg:y="0.88194in" svg:width="0.3941in" svg:height="6.41146in" draw:id="id154" draw:style-name="a1309" draw:name="圓角矩形 1">
            <svg:title/>
            <svg:desc/>
            <text:p text:style-name="a1306" text:class-names="" text:cond-style-name=""><text:span text:style-name="a1304" text:class-names="">學年度</text:span><text:span text:style-name="a1305" text:class-names=""/></text:p>
            <text:p text:style-name="a1308" text:class-names="" text:cond-style-name=""><text:span text:style-name="a1307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5" draw:style-name="a1315" draw:name="文字方塊 2" svg:x="0.19618in" svg:y="1.35764in" svg:width="0.31597in" svg:height="0.28125in">
            <draw:text-box>
              <text:p text:style-name="a1312" text:class-names="" text:cond-style-name=""><text:span text:style-name="a1310" text:class-names="">108</text:span><text:span text:style-name="a1311" text:class-names=""/></text:p>
              <text:p text:style-name="a1314" text:class-names="" text:cond-style-name=""><text:span text:style-name="a1313" text:class-names=""/></text:p>
            </draw:text-box>
            <svg:title/>
            <svg:desc/>
          </draw:frame>
        </draw:g>
        <presentation:notes draw:style-name="a1559">
          <draw:page-thumbnail draw:page-number="2" svg:x="1.00694in" svg:y="0.81597in" svg:width="5.43576in" svg:height="4.07813in" presentation:class="page" draw:id="id180" presentation:style-name="a1554" draw:name="投影片圖像版面配置區 1">
            <svg:title/>
            <svg:desc/>
          </draw:page-thumbnail>
          <draw:frame draw:id="id181" presentation:style-name="a1555" draw:name="備忘稿版面配置區 2" svg:x="0.74479in" svg:y="5.16667in" svg:width="5.96007in" svg:height="4.89583in" presentation:class="notes" presentation:placeholder="true">
            <draw:text-box/>
            <svg:title/>
            <svg:desc/>
          </draw:frame>
          <draw:frame draw:id="id182" draw:style-name="a1558" draw:name="投影片編號版面配置區 3" svg:x="4.21875in" svg:y="10.3316in" svg:width="3.22917in" svg:height="0.5434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965in" fo:page-height="10.87674in" style:print-orientation="portrait" style:register-truth-ref-style-name=""/>
    </style:page-layout>
    <style:page-layout style:name="pageLayout3">
      <style:page-layout-properties fo:page-width="7.44965in" fo:page-height="10.8767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917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875in" svg:y="0in" svg:width="3.22917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479in" svg:y="5.16667in" svg:width="5.96007in" svg:height="4.89583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316in" svg:width="3.22917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875in" svg:y="10.3316in" svg:width="3.22917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917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875in" svg:y="0in" svg:width="3.22917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479in" svg:y="5.16667in" svg:width="5.96007in" svg:height="4.89583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316in" svg:width="3.22917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875in" svg:y="10.3316in" svg:width="3.22917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917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875in" svg:y="0in" svg:width="3.22917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479in" svg:y="5.16667in" svg:width="5.96007in" svg:height="4.89583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316in" svg:width="3.22917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875in" svg:y="10.3316in" svg:width="3.22917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917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875in" svg:y="0in" svg:width="3.22917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479in" svg:y="5.16667in" svg:width="5.96007in" svg:height="4.89583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316in" svg:width="3.22917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875in" svg:y="10.3316in" svg:width="3.22917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917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875in" svg:y="0in" svg:width="3.22917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479in" svg:y="5.16667in" svg:width="5.96007in" svg:height="4.89583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316in" svg:width="3.22917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875in" svg:y="10.3316in" svg:width="3.22917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917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875in" svg:y="0in" svg:width="3.22917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479in" svg:y="5.16667in" svg:width="5.96007in" svg:height="4.89583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316in" svg:width="3.22917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875in" svg:y="10.3316in" svg:width="3.22917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917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875in" svg:y="0in" svg:width="3.22917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479in" svg:y="5.16667in" svg:width="5.96007in" svg:height="4.89583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316in" svg:width="3.22917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875in" svg:y="10.3316in" svg:width="3.22917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917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875in" svg:y="0in" svg:width="3.22917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479in" svg:y="5.16667in" svg:width="5.96007in" svg:height="4.89583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316in" svg:width="3.22917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875in" svg:y="10.3316in" svg:width="3.22917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917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875in" svg:y="0in" svg:width="3.22917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479in" svg:y="5.16667in" svg:width="5.96007in" svg:height="4.89583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316in" svg:width="3.22917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875in" svg:y="10.3316in" svg:width="3.22917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917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875in" svg:y="0in" svg:width="3.22917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479in" svg:y="5.16667in" svg:width="5.96007in" svg:height="4.89583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316in" svg:width="3.22917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875in" svg:y="10.3316in" svg:width="3.22917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917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875in" svg:y="0in" svg:width="3.22917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479in" svg:y="5.16667in" svg:width="5.96007in" svg:height="4.89583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316in" svg:width="3.22917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875in" svg:y="10.3316in" svg:width="3.22917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917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875in" svg:y="0in" svg:width="3.22917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479in" svg:y="5.16667in" svg:width="5.96007in" svg:height="4.89583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316in" svg:width="3.22917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875in" svg:y="10.3316in" svg:width="3.22917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1-01-20T02:31:29Z</dc:date>
    <meta:print-date>2019-04-19T01:50:01Z</meta:print-date>
    <meta:editing-cycles>172</meta:editing-cycles>
    <meta:editing-duration>PT83486S</meta:editing-duration>
    <meta:document-statistic meta:paragraph-count="193" meta:word-count="536"/>
  </office:meta>
</office:document-meta>
</file>