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78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6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in" fo:padding-bottom="0.0748in" fo:padding-left="0.0748in" fo:padding-right="0.0748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none" draw:stroke="solid" svg:stroke-width="0.01389in" svg:stroke-color="#000000" svg:stroke-opacity="100%" draw:stroke-linejoin="miter"/>
    </style:style>
    <style:style style:family="graphic" style:name="a777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2">
      <style:graphic-properties fo:wrap-option="wrap" fo:padding-top="0in" fo:padding-bottom="0.074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draw:fill="none" draw:stroke="solid" svg:stroke-width="0.01389in" svg:stroke-color="#000000" svg:stroke-opacity="100%" draw:stroke-linejoin="miter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0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4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cc1da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0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cc1da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3937in" fo:padding-bottom="0.03937in" fo:padding-left="0in" fo:padding-right="0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24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27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831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2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833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834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l" style:language-asian="zh" fo:country="G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6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06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067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068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1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2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4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7639in" style:font-size-asian="0.07639in" style:font-size-complex="0.07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9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3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7639in" style:font-size-asian="0.07639in" style:font-size-complex="0.076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.13621in" fo:margin-right="0in" fo:text-indent="-0.136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3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l" style:language-asian="zh" fo:country="G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l" style:language-asian="zh" fo:country="G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4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44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44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8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443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3937in" fo:padding-bottom="0.0668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7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0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83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184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18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18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92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75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476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style:style style:family="graphic" style:name="a1477">
      <style:graphic-properties draw:fill="solid" draw:fill-color="#ffffff" draw:opacity="100%" draw:stroke="solid" svg:stroke-width="0.02778in" svg:stroke-color="#0070c0" svg:stroke-opacity="100%" svg:stroke-linecap="butt" draw:shadow="visible" draw:shadow-offset-x="0in" draw:shadow-offset-y="0.02187in" draw:shadow-color="#000000" draw:shadow-opacity="38%"/>
    </style:style>
    <text:list-style style:name="a1382">
      <text:list-level-style-bullet text:level="1" text:bullet-char="l">
        <style:list-level-properties text:space-before="0in" text:min-label-width="0.13621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13621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1362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13621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13621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13621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13621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13621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13621in"/>
        <style:text-properties fo:font-family="Wingdings" style:font-pitch="variable" fo:font-size="100%"/>
      </text:list-level-style-bullet>
    </text:list-style>
    <text:list-style style:name="a788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94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36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39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1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4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4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1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5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5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68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299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76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84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1303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  <text:list-style style:name="a791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09549in"/>
        <style:text-properties fo:font-family="Wingdings" style:font-pitch="variable" fo:font-size="100%"/>
      </text:list-level-style-bullet>
    </text:list-style>
  </office:automatic-styles>
  <office:body>
    <office:presentation>
      <draw:page draw:name="Slide5" draw:style-name="a714" draw:master-page-name="Master1-Layout7-blank-空白" presentation:presentation-page-layout-name="Master1-PPL7" draw:id="Slide-260">
        <draw:custom-shape svg:x="1.79444in" svg:y="0.71287in" svg:width="1.575in" svg:height="0.28125in" draw:id="id69" draw:style-name="a717" draw:name="五邊形 2">
          <svg:title/>
          <svg:desc/>
          <text:p text:style-name="a716" text:class-names="" text:cond-style-name=""><text:span text:style-name="a715" text:class-names="">一年級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59444in" svg:y="0.71287in" svg:width="1.49369in" svg:height="0.28125in" draw:id="id70" draw:style-name="a721" draw:name="＞形箭號 3">
          <svg:title/>
          <svg:desc/>
          <text:p text:style-name="a720" text:class-names="" text:cond-style-name=""><text:span text:style-name="a718" text:class-names="">二年級</text:span><text:span text:style-name="a7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5.41951in" svg:y="0.71287in" svg:width="1.49369in" svg:height="0.28125in" draw:id="id71" draw:style-name="a725" draw:name="＞形箭號 4">
          <svg:title/>
          <svg:desc/>
          <text:p text:style-name="a724" text:class-names="" text:cond-style-name=""><text:span text:style-name="a722" text:class-names="">三年級</text:span><text:span text:style-name="a7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7.21951in" svg:y="0.71287in" svg:width="1.49369in" svg:height="0.28125in" draw:id="id72" draw:style-name="a729" draw:name="＞形箭號 5">
          <svg:title/>
          <svg:desc/>
          <text:p text:style-name="a728" text:class-names="" text:cond-style-name=""><text:span text:style-name="a726" text:class-names="">四年級</text:span><text:span text:style-name="a7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9382in" svg:y="0.71287in" svg:width="0.7875in" svg:height="0.28125in" draw:id="id73" draw:style-name="a733" draw:name="＞形箭號 6">
          <svg:title/>
          <svg:desc/>
          <text:p text:style-name="a732" text:class-names="" text:cond-style-name=""><text:span text:style-name="a730" text:class-names="">職業</text:span><text:span text:style-name="a7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g draw:name="群組 27" draw:id="id74">
          <svg:title/>
          <svg:desc/>
          <draw:custom-shape svg:x="0.68403in" svg:y="1.26563in" svg:width="0.875in" svg:height="0.70833in" draw:id="id127" draw:style-name="a1175" draw:name="圓角矩形 69">
            <svg:title/>
            <svg:desc/>
            <text:p text:style-name="a1166" text:class-names="" text:cond-style-name=""><text:span text:style-name="a1165" text:class-names="">A</text:span></text:p>
            <text:p text:style-name="a1169" text:class-names="" text:cond-style-name=""><text:span text:style-name="a1167" text:class-names="">職業衛生</text:span><text:span text:style-name="a1168" text:class-names=""/></text:p>
            <text:p text:style-name="a1171" text:class-names="" text:cond-style-name=""><text:span text:style-name="a1170" text:class-names="">學術模組</text:span></text:p>
            <text:p text:style-name="a1174" text:class-names="" text:cond-style-name=""><text:span text:style-name="a1172" text:class-names="">24</text:span><text:span text:style-name="a1173" text:class-names="">學分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5556in" svg:y1="1.61979in" svg:x2="0.68403in" svg:y2="1.61979in" draw:end-shape="id127" draw:end-glue-point="3" draw:id="id128" draw:style-name="a1176" draw:name="直線接點 70">
            <svg:title/>
            <svg:desc/>
          </draw:connector>
          <draw:custom-shape svg:x="1.69545in" svg:y="1.1542in" svg:width="0.84303in" svg:height="0.91731in" draw:id="id129" draw:style-name="a1182" draw:name="矩形 71">
            <svg:title/>
            <svg:desc/>
            <text:p text:style-name="a1179" text:class-names="" text:cond-style-name=""><text:span text:style-name="a1177" text:class-names="">必修課程</text:span><text:span text:style-name="a1178" text:class-names=""/></text:p>
            <text:p text:style-name="a1181" text:class-names="" text:cond-style-name=""><text:span text:style-name="a11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40972in" svg:y1="1.61111in" svg:x2="3.50868in" svg:y2="1.61458in" draw:id="id130" draw:style-name="a1183" draw:name="直線接點 72">
            <svg:title/>
            <svg:desc/>
          </draw:connector>
          <draw:connector draw:type="line" svg:x1="1.56424in" svg:y1="1.61979in" svg:x2="1.70139in" svg:y2="1.61979in" draw:id="id131" draw:style-name="a1184" draw:name="直線接點 73">
            <svg:title/>
            <svg:desc/>
          </draw:connector>
          <draw:connector draw:type="line" svg:x1="5.22917in" svg:y1="1.61111in" svg:x2="5.32813in" svg:y2="1.61458in" draw:id="id132" draw:style-name="a1185" draw:name="直線接點 74">
            <svg:title/>
            <svg:desc/>
          </draw:connector>
          <draw:connector draw:type="line" svg:x1="7.03472in" svg:y1="1.61285in" svg:x2="7.16319in" svg:y2="1.61285in" draw:id="id133" draw:style-name="a1186" draw:name="直線接點 75">
            <svg:title/>
            <svg:desc/>
          </draw:connector>
          <draw:custom-shape svg:x="2.5697in" svg:y="1.15758in" svg:width="0.83956in" svg:height="0.91054in" draw:id="id134" draw:style-name="a1192" draw:name="矩形 62">
            <svg:title/>
            <svg:desc/>
            <text:p text:style-name="a1189" text:class-names="" text:cond-style-name=""><text:span text:style-name="a1187" text:class-names="">選修課程</text:span><text:span text:style-name="a1188" text:class-names=""/></text:p>
            <text:p text:style-name="a1191" text:class-names="" text:cond-style-name=""><text:span text:style-name="a11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505in" svg:y="1.16457in" svg:width="0.82044in" svg:height="0.91009in" draw:id="id135" draw:style-name="a1200" draw:name="矩形 63">
            <svg:title/>
            <svg:desc/>
            <text:p text:style-name="a1195" text:class-names="" text:cond-style-name=""><text:span text:style-name="a1193" text:class-names="">選修課程</text:span><text:span text:style-name="a1194" text:class-names=""/></text:p>
            <text:p text:style-name="a1197" text:class-names="" text:cond-style-name=""><text:span text:style-name="a1196" text:class-names=""/></text:p>
            <text:p text:style-name="a1199" text:class-names="" text:cond-style-name=""><text:span text:style-name="a11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049in" svg:y="1.15104in" svg:width="0.83538in" svg:height="0.92361in" draw:id="id136" draw:style-name="a1206" draw:name="矩形 64">
            <svg:title/>
            <svg:desc/>
            <text:p text:style-name="a1203" text:class-names="" text:cond-style-name=""><text:span text:style-name="a1201" text:class-names="">必修課程</text:span><text:span text:style-name="a1202" text:class-names=""/></text:p>
            <text:p text:style-name="a1205" text:class-names="" text:cond-style-name=""><text:span text:style-name="a12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742in" svg:y="1.15687in" svg:width="0.87154in" svg:height="0.91195in" draw:id="id137" draw:style-name="a1235" draw:name="矩形 65">
            <svg:title/>
            <svg:desc/>
            <text:p text:style-name="a1209" text:class-names="" text:cond-style-name=""><text:span text:style-name="a1207" text:class-names="">選修課程</text:span><text:span text:style-name="a1208" text:class-names=""/></text:p>
            <text:p text:style-name="a1212" text:class-names="" text:cond-style-name=""><text:span text:style-name="a1210" text:class-names="">安全工程</text:span><text:span text:style-name="a1211" text:class-names=""/></text:p>
            <text:p text:style-name="a1215" text:class-names="" text:cond-style-name=""><text:span text:style-name="a1213" text:class-names="">滅火系統消防設備</text:span><text:span text:style-name="a1214" text:class-names=""/></text:p>
            <text:p text:style-name="a1218" text:class-names="" text:cond-style-name=""><text:span text:style-name="a1216" text:class-names="">事故調查與分析</text:span><text:span text:style-name="a1217" text:class-names=""/></text:p>
            <text:p text:style-name="a1221" text:class-names="" text:cond-style-name=""><text:span text:style-name="a1219" text:class-names="">生物性危害評估</text:span><text:span text:style-name="a1220" text:class-names=""/></text:p>
            <text:p text:style-name="a1224" text:class-names="" text:cond-style-name=""><text:span text:style-name="a1222" text:class-names="">作業環境測定實務</text:span><text:span text:style-name="a1223" text:class-names=""/></text:p>
            <text:p text:style-name="a1227" text:class-names="" text:cond-style-name=""><text:span text:style-name="a1225" text:class-names="">生物偵測</text:span><text:span text:style-name="a1226" text:class-names=""/></text:p>
            <text:p text:style-name="a1230" text:class-names="" text:cond-style-name=""><text:span text:style-name="a1228" text:class-names="">工業與環境毒物</text:span><text:span text:style-name="a1229" text:class-names=""/></text:p>
            <text:p text:style-name="a1232" text:class-names="" text:cond-style-name=""><text:span text:style-name="a1231" text:class-names=""/></text:p>
            <text:p text:style-name="a1234" text:class-names="" text:cond-style-name=""><text:span text:style-name="a12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02in" svg:y="1.15668in" svg:width="0.88016in" svg:height="0.91233in" draw:id="id138" draw:style-name="a1241" draw:name="矩形 66">
            <svg:title/>
            <svg:desc/>
            <text:p text:style-name="a1238" text:class-names="" text:cond-style-name=""><text:span text:style-name="a1236" text:class-names="">必修課程</text:span><text:span text:style-name="a1237" text:class-names=""/></text:p>
            <text:p text:style-name="a1240" text:class-names="" text:cond-style-name=""><text:span text:style-name="a12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081in" svg:y="1.15758in" svg:width="0.88172in" svg:height="0.91054in" draw:id="id139" draw:style-name="a1264" draw:name="矩形 67">
            <svg:title/>
            <svg:desc/>
            <text:p text:style-name="a1244" text:class-names="" text:cond-style-name=""><text:span text:style-name="a1242" text:class-names="">選修課程</text:span><text:span text:style-name="a1243" text:class-names=""/></text:p>
            <text:p text:style-name="a1247" text:class-names="" text:cond-style-name=""><text:span text:style-name="a1245" text:class-names="">職場健康促進與管理</text:span><text:span text:style-name="a1246" text:class-names=""/></text:p>
            <text:p text:style-name="a1250" text:class-names="" text:cond-style-name=""><text:span text:style-name="a1248" text:class-names="">流行病學</text:span><text:span text:style-name="a1249" text:class-names=""/></text:p>
            <text:p text:style-name="a1253" text:class-names="" text:cond-style-name=""><text:span text:style-name="a1251" text:class-names="">噪音與振動</text:span><text:span text:style-name="a1252" text:class-names=""/></text:p>
            <text:p text:style-name="a1256" text:class-names="" text:cond-style-name=""><text:span text:style-name="a1254" text:class-names="">資料統計與分析</text:span><text:span text:style-name="a1255" text:class-names=""/></text:p>
            <text:p text:style-name="a1259" text:class-names="" text:cond-style-name=""><text:span text:style-name="a1257" text:class-names="">粉塵測定與控制</text:span><text:span text:style-name="a1258" text:class-names=""/></text:p>
            <text:p text:style-name="a1261" text:class-names="" text:cond-style-name=""><text:span text:style-name="a1260" text:class-names=""/></text:p>
            <text:p text:style-name="a1263" text:class-names="" text:cond-style-name=""><text:span text:style-name="a12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5875in" svg:y="1.15668in" svg:width="0.86204in" svg:height="0.91233in" draw:id="id140" draw:style-name="a1270" draw:name="矩形 68">
            <svg:title/>
            <svg:desc/>
            <text:p text:style-name="a1267" text:class-names="" text:cond-style-name=""><text:span text:style-name="a1265" text:class-names="">必修課程</text:span><text:span text:style-name="a1266" text:class-names=""/></text:p>
            <text:p text:style-name="a1269" text:class-names="" text:cond-style-name=""><text:span text:style-name="a12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42" draw:id="id75">
          <svg:title/>
          <svg:desc/>
          <draw:custom-shape svg:x="0.71528in" svg:y="4.68403in" svg:width="0.83854in" svg:height="0.71007in" draw:id="id113" draw:style-name="a1057" draw:name="圓角矩形 103">
            <svg:title/>
            <svg:desc/>
            <text:p text:style-name="a1046" text:class-names="" text:cond-style-name=""><text:span text:style-name="a1045" text:class-names="">D</text:span></text:p>
            <text:p text:style-name="a1049" text:class-names="" text:cond-style-name=""><text:span text:style-name="a1047" text:class-names="">職安衛</text:span><text:span text:style-name="a1048" text:class-names=""/></text:p>
            <text:p text:style-name="a1052" text:class-names="" text:cond-style-name=""><text:span text:style-name="a1050" text:class-names="">實務模組</text:span><text:span text:style-name="a1051" text:class-names=""/></text:p>
            <text:p text:style-name="a1056" text:class-names="" text:cond-style-name=""><text:span text:style-name="a1053" text:class-names="">23</text:span><text:span text:style-name="a1054" text:class-names="">學分</text:span><text:span text:style-name="a105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6424in" svg:y1="5.03819in" svg:x2="0.71528in" svg:y2="5.03819in" draw:end-shape="id113" draw:end-glue-point="3" draw:id="id114" draw:style-name="a1058" draw:name="直線接點 104">
            <svg:title/>
            <svg:desc/>
          </draw:connector>
          <draw:custom-shape svg:x="1.69633in" svg:y="4.54528in" svg:width="0.85079in" svg:height="1.0016in" draw:id="id115" draw:style-name="a1064" draw:name="矩形 105">
            <svg:title/>
            <svg:desc/>
            <text:p text:style-name="a1061" text:class-names="" text:cond-style-name=""><text:span text:style-name="a1059" text:class-names="">必修課程</text:span><text:span text:style-name="a1060" text:class-names=""/></text:p>
            <text:p text:style-name="a1063" text:class-names="" text:cond-style-name=""><text:span text:style-name="a10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8715in" svg:y1="5.03646in" svg:x2="3.48611in" svg:y2="5.04167in" draw:id="id116" draw:style-name="a1065" draw:name="直線接點 106">
            <svg:title/>
            <svg:desc/>
          </draw:connector>
          <draw:connector draw:type="line" svg:x1="1.55382in" svg:y1="5.03819in" draw:start-shape="id113" draw:start-glue-point="1" svg:x2="1.69618in" svg:y2="5.04688in" draw:id="id117" draw:style-name="a1066" draw:name="直線接點 107">
            <svg:title/>
            <svg:desc/>
          </draw:connector>
          <draw:connector draw:type="line" svg:x1="5.2066in" svg:y1="5.03646in" svg:x2="5.32465in" svg:y2="5.03646in" draw:id="id118" draw:style-name="a1067" draw:name="直線接點 108">
            <svg:title/>
            <svg:desc/>
          </draw:connector>
          <draw:connector draw:type="line" svg:x1="7.01215in" svg:y1="5.03819in" svg:x2="7.17014in" svg:y2="5.03819in" draw:id="id119" draw:style-name="a1068" draw:name="直線接點 109">
            <svg:title/>
            <svg:desc/>
          </draw:connector>
          <draw:custom-shape svg:x="2.58889in" svg:y="4.54326in" svg:width="0.83313in" svg:height="0.98743in" draw:id="id120" draw:style-name="a1072" draw:name="矩形 96">
            <svg:title/>
            <svg:desc/>
            <text:p text:style-name="a1071" text:class-names="" text:cond-style-name=""><text:span text:style-name="a1069" text:class-names="">選修課程</text:span><text:span text:style-name="a10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3206in" svg:y="4.55286in" svg:width="0.82037in" svg:height="0.97227in" draw:id="id121" draw:style-name="a1091" draw:name="矩形 97">
            <svg:title/>
            <svg:desc/>
            <text:p text:style-name="a1075" text:class-names="" text:cond-style-name=""><text:span text:style-name="a1073" text:class-names="">選修課程</text:span><text:span text:style-name="a1074" text:class-names=""/></text:p>
            <text:p text:style-name="a1078" text:class-names="" text:cond-style-name=""><text:span text:style-name="a1076" text:class-names="">勞動檢查實務</text:span><text:span text:style-name="a1077" text:class-names=""/></text:p>
            <text:p text:style-name="a1082" text:class-names="" text:cond-style-name=""><text:span text:style-name="a1079" text:class-names="">職場</text:span><text:span text:style-name="a1080" text:class-names="">實習</text:span><text:span text:style-name="a1081" text:class-names=""/></text:p>
            <text:p text:style-name="a1084" text:class-names="" text:cond-style-name=""><text:span text:style-name="a1083" text:class-names=""/></text:p>
            <text:p text:style-name="a1086" text:class-names="" text:cond-style-name=""><text:span text:style-name="a1085" text:class-names=""/></text:p>
            <text:p text:style-name="a1088" text:class-names="" text:cond-style-name=""><text:span text:style-name="a1087" text:class-names=""/></text:p>
            <text:p text:style-name="a1090" text:class-names="" text:cond-style-name=""><text:span text:style-name="a10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7014in" svg:y="4.53819in" svg:width="0.83274in" svg:height="1.0016in" draw:id="id122" draw:style-name="a1099" draw:name="矩形 98">
            <svg:title/>
            <svg:desc/>
            <text:p text:style-name="a1094" text:class-names="" text:cond-style-name=""><text:span text:style-name="a1092" text:class-names="">必修課程</text:span><text:span text:style-name="a1093" text:class-names=""/></text:p>
            <text:p text:style-name="a1096" text:class-names="" text:cond-style-name=""><text:span text:style-name="a1095" text:class-names=""/></text:p>
            <text:p text:style-name="a1098" text:class-names="" text:cond-style-name=""><text:span text:style-name="a10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591in" svg:y="4.54452in" svg:width="0.88in" svg:height="1.00236in" draw:id="id123" draw:style-name="a1131" draw:name="矩形 99">
            <svg:title/>
            <svg:desc/>
            <text:p text:style-name="a1102" text:class-names="" text:cond-style-name=""><text:span text:style-name="a1100" text:class-names="">選修課程</text:span><text:span text:style-name="a1101" text:class-names=""/></text:p>
            <text:p text:style-name="a1105" text:class-names="" text:cond-style-name=""><text:span text:style-name="a1103" text:class-names="">作業環境測定實務</text:span><text:span text:style-name="a1104" text:class-names=""/></text:p>
            <text:p text:style-name="a1108" text:class-names="" text:cond-style-name=""><text:span text:style-name="a1106" text:class-names="">生物性危害物採樣分析實務</text:span><text:span text:style-name="a1107" text:class-names=""/></text:p>
            <text:p text:style-name="a1111" text:class-names="" text:cond-style-name=""><text:span text:style-name="a1109" text:class-names="">安全衛生稽核與績效評估</text:span><text:span text:style-name="a1110" text:class-names=""/></text:p>
            <text:p text:style-name="a1114" text:class-names="" text:cond-style-name=""><text:span text:style-name="a1112" text:class-names="">安全實驗</text:span><text:span text:style-name="a1113" text:class-names=""/></text:p>
            <text:p text:style-name="a1118" text:class-names="" text:cond-style-name=""><text:span text:style-name="a1115" text:class-names="">專題</text:span><text:span text:style-name="a1116" text:class-names="">討論</text:span><text:span text:style-name="a1117" text:class-names="">Ⅰ</text:span></text:p>
            <text:p text:style-name="a1120" text:class-names="" text:cond-style-name=""><text:span text:style-name="a1119" text:class-names=""/></text:p>
            <text:p text:style-name="a1122" text:class-names="" text:cond-style-name=""><text:span text:style-name="a1121" text:class-names=""/></text:p>
            <text:p text:style-name="a1124" text:class-names="" text:cond-style-name=""><text:span text:style-name="a1123" text:class-names=""/></text:p>
            <text:p text:style-name="a1126" text:class-names="" text:cond-style-name=""><text:span text:style-name="a1125" text:class-names=""/></text:p>
            <text:p text:style-name="a1128" text:class-names="" text:cond-style-name=""><text:span text:style-name="a1127" text:class-names=""/></text:p>
            <text:p text:style-name="a1130" text:class-names="" text:cond-style-name=""><text:span text:style-name="a11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0326in" svg:y="4.54431in" svg:width="0.88009in" svg:height="0.98936in" draw:id="id124" draw:style-name="a1141" draw:name="矩形 100">
            <svg:title/>
            <svg:desc/>
            <text:p text:style-name="a1134" text:class-names="" text:cond-style-name=""><text:span text:style-name="a1132" text:class-names="">必修課程</text:span><text:span text:style-name="a1133" text:class-names=""/></text:p>
            <text:p text:style-name="a1136" text:class-names="" text:cond-style-name=""><text:span text:style-name="a1135" text:class-names=""/></text:p>
            <text:p text:style-name="a1138" text:class-names="" text:cond-style-name=""><text:span text:style-name="a1137" text:class-names=""/></text:p>
            <text:p text:style-name="a1140" text:class-names="" text:cond-style-name=""><text:span text:style-name="a11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03in" svg:y="4.54528in" svg:width="0.88164in" svg:height="0.98743in" draw:id="id125" draw:style-name="a1152" draw:name="矩形 101">
            <svg:title/>
            <svg:desc/>
            <text:p text:style-name="a1144" text:class-names="" text:cond-style-name=""><text:span text:style-name="a1142" text:class-names="">選修課程</text:span><text:span text:style-name="a1143" text:class-names=""/></text:p>
            <text:p text:style-name="a1147" text:class-names="" text:cond-style-name=""><text:span text:style-name="a1145" text:class-names="">專題實作</text:span><text:span text:style-name="a1146" text:class-names="">Ⅰ</text:span></text:p>
            <text:p text:style-name="a1149" text:class-names="" text:cond-style-name=""><text:span text:style-name="a1148" text:class-names=""/></text:p>
            <text:p text:style-name="a1151" text:class-names="" text:cond-style-name=""><text:span text:style-name="a11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615in" svg:y="4.54431in" svg:width="0.86197in" svg:height="0.98936in" draw:id="id126" draw:style-name="a1164" draw:name="矩形 102">
            <svg:title/>
            <svg:desc/>
            <text:p text:style-name="a1155" text:class-names="" text:cond-style-name=""><text:span text:style-name="a1153" text:class-names="">必修課程</text:span><text:span text:style-name="a1154" text:class-names=""/></text:p>
            <text:p text:style-name="a1157" text:class-names="" text:cond-style-name=""><text:span text:style-name="a1156" text:class-names=""/></text:p>
            <text:p text:style-name="a1159" text:class-names="" text:cond-style-name=""><text:span text:style-name="a1158" text:class-names=""/></text:p>
            <text:p text:style-name="a1161" text:class-names="" text:cond-style-name=""><text:span text:style-name="a1160" text:class-names=""/></text:p>
            <text:p text:style-name="a1163" text:class-names="" text:cond-style-name=""><text:span text:style-name="a11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1" draw:id="id76">
          <svg:title/>
          <svg:desc/>
          <draw:custom-shape svg:x="0.67708in" svg:y="2.32813in" svg:width="0.87674in" svg:height="0.71354in" draw:id="id99" draw:style-name="a937" draw:name="圓角矩形 35">
            <svg:title/>
            <svg:desc/>
            <text:p text:style-name="a926" text:class-names="" text:cond-style-name=""><text:span text:style-name="a925" text:class-names="">B</text:span></text:p>
            <text:p text:style-name="a929" text:class-names="" text:cond-style-name=""><text:span text:style-name="a927" text:class-names="">職業安全</text:span><text:span text:style-name="a928" text:class-names=""/></text:p>
            <text:p text:style-name="a932" text:class-names="" text:cond-style-name=""><text:span text:style-name="a930" text:class-names="">學術模組</text:span><text:span text:style-name="a931" text:class-names=""/></text:p>
            <text:p text:style-name="a936" text:class-names="" text:cond-style-name=""><text:span text:style-name="a933" text:class-names="">24</text:span><text:span text:style-name="a934" text:class-names="">學分</text:span><text:span text:style-name="a93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5556in" svg:y1="2.68403in" svg:x2="0.67708in" svg:y2="2.68403in" draw:end-shape="id99" draw:end-glue-point="3" draw:id="id100" draw:style-name="a938" draw:name="直線接點 36">
            <svg:title/>
            <svg:desc/>
          </draw:connector>
          <draw:custom-shape svg:x="1.69516in" svg:y="2.18576in" svg:width="0.84327in" svg:height="0.99827in" draw:id="id101" draw:style-name="a944" draw:name="矩形 37">
            <svg:title/>
            <svg:desc/>
            <text:p text:style-name="a941" text:class-names="" text:cond-style-name=""><text:span text:style-name="a939" text:class-names="">必修課程</text:span><text:span text:style-name="a940" text:class-names=""/></text:p>
            <text:p text:style-name="a943" text:class-names="" text:cond-style-name=""><text:span text:style-name="a9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7847in" svg:y1="2.68403in" svg:x2="3.47743in" svg:y2="2.68577in" draw:id="id102" draw:style-name="a945" draw:name="直線接點 38">
            <svg:title/>
            <svg:desc/>
          </draw:connector>
          <draw:connector draw:type="line" svg:x1="1.56424in" svg:y1="2.68403in" svg:x2="1.69444in" svg:y2="2.68403in" draw:id="id103" draw:style-name="a946" draw:name="直線接點 39">
            <svg:title/>
            <svg:desc/>
          </draw:connector>
          <draw:connector draw:type="line" svg:x1="5.19792in" svg:y1="2.68403in" svg:x2="5.30556in" svg:y2="2.68056in" draw:id="id104" draw:style-name="a947" draw:name="直線接點 40">
            <svg:title/>
            <svg:desc/>
          </draw:connector>
          <draw:connector draw:type="line" svg:x1="7.00347in" svg:y1="2.68403in" svg:x2="7.16146in" svg:y2="2.68056in" draw:id="id105" draw:style-name="a948" draw:name="直線接點 41">
            <svg:title/>
            <svg:desc/>
          </draw:connector>
          <draw:custom-shape svg:x="2.56849in" svg:y="2.19355in" svg:width="0.83949in" svg:height="0.98269in" draw:id="id106" draw:style-name="a954" draw:name="矩形 28">
            <svg:title/>
            <svg:desc/>
            <text:p text:style-name="a951" text:class-names="" text:cond-style-name=""><text:span text:style-name="a949" text:class-names="">選修課程</text:span><text:span text:style-name="a950" text:class-names=""/></text:p>
            <text:p text:style-name="a953" text:class-names="" text:cond-style-name=""><text:span text:style-name="a9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338in" svg:y="2.20109in" svg:width="0.82037in" svg:height="0.96761in" draw:id="id107" draw:style-name="a962" draw:name="矩形 29">
            <svg:title/>
            <svg:desc/>
            <text:p text:style-name="a957" text:class-names="" text:cond-style-name=""><text:span text:style-name="a955" text:class-names="">選修課程</text:span><text:span text:style-name="a956" text:class-names=""/></text:p>
            <text:p text:style-name="a959" text:class-names="" text:cond-style-name=""><text:span text:style-name="a958" text:class-names=""/></text:p>
            <text:p text:style-name="a961" text:class-names="" text:cond-style-name=""><text:span text:style-name="a9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146in" svg:y="2.1865in" svg:width="0.83274in" svg:height="0.98974in" draw:id="id108" draw:style-name="a972" draw:name="矩形 30">
            <svg:title/>
            <svg:desc/>
            <text:p text:style-name="a965" text:class-names="" text:cond-style-name=""><text:span text:style-name="a963" text:class-names="">必修課程</text:span><text:span text:style-name="a964" text:class-names=""/></text:p>
            <text:p text:style-name="a967" text:class-names="" text:cond-style-name=""><text:span text:style-name="a966" text:class-names=""/></text:p>
            <text:p text:style-name="a969" text:class-names="" text:cond-style-name=""><text:span text:style-name="a968" text:class-names=""/></text:p>
            <text:p text:style-name="a971" text:class-names="" text:cond-style-name=""><text:span text:style-name="a9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0556in" svg:y="2.19259in" svg:width="0.86911in" svg:height="0.97611in" draw:id="id109" draw:style-name="a978" draw:name="矩形 32">
            <svg:title/>
            <svg:desc/>
            <text:p text:style-name="a975" text:class-names="" text:cond-style-name=""><text:span text:style-name="a973" text:class-names="">必修課程</text:span><text:span text:style-name="a974" text:class-names=""/></text:p>
            <text:p text:style-name="a977" text:class-names="" text:cond-style-name=""><text:span text:style-name="a9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5747in" svg:y="2.19258in" svg:width="0.86472in" svg:height="0.98462in" draw:id="id110" draw:style-name="a984" draw:name="矩形 34">
            <svg:title/>
            <svg:desc/>
            <text:p text:style-name="a981" text:class-names="" text:cond-style-name=""><text:span text:style-name="a979" text:class-names="">必修課程</text:span><text:span text:style-name="a980" text:class-names=""/></text:p>
            <text:p text:style-name="a983" text:class-names="" text:cond-style-name=""><text:span text:style-name="a9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6946in" svg:y="2.18403in" svg:width="0.88164in" svg:height="0.98467in" draw:id="id111" draw:style-name="a1005" draw:name="矩形 165">
            <svg:title/>
            <svg:desc/>
            <text:p text:style-name="a986" text:class-names="" text:cond-style-name=""><text:span text:style-name="a985" text:class-names="">選修課程</text:span></text:p>
            <text:p text:style-name="a989" text:class-names="" text:cond-style-name=""><text:span text:style-name="a987" text:class-names="">職場健康促進與管理</text:span><text:span text:style-name="a988" text:class-names=""/></text:p>
            <text:p text:style-name="a992" text:class-names="" text:cond-style-name=""><text:span text:style-name="a990" text:class-names="">流行病學</text:span><text:span text:style-name="a991" text:class-names=""/></text:p>
            <text:p text:style-name="a995" text:class-names="" text:cond-style-name=""><text:span text:style-name="a993" text:class-names="">電氣安全</text:span><text:span text:style-name="a994" text:class-names=""/></text:p>
            <text:p text:style-name="a998" text:class-names="" text:cond-style-name=""><text:span text:style-name="a996" text:class-names="">機械安全</text:span><text:span text:style-name="a997" text:class-names=""/></text:p>
            <text:p text:style-name="a1000" text:class-names="" text:cond-style-name=""><text:span text:style-name="a999" text:class-names="">化學工程</text:span></text:p>
            <text:p text:style-name="a1002" text:class-names="" text:cond-style-name=""><text:span text:style-name="a1001" text:class-names=""/></text:p>
            <text:p text:style-name="a1004" text:class-names="" text:cond-style-name=""><text:span text:style-name="a10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591in" svg:y="2.18403in" svg:width="0.87131in" svg:height="0.98467in" draw:id="id112" draw:style-name="a1044" draw:name="矩形 166">
            <svg:title/>
            <svg:desc/>
            <text:p text:style-name="a1008" text:class-names="" text:cond-style-name=""><text:span text:style-name="a1006" text:class-names="">選修課程</text:span><text:span text:style-name="a1007" text:class-names=""/></text:p>
            <text:p text:style-name="a1011" text:class-names="" text:cond-style-name=""><text:span text:style-name="a1009" text:class-names="">安全工程</text:span><text:span text:style-name="a1010" text:class-names=""/></text:p>
            <text:p text:style-name="a1014" text:class-names="" text:cond-style-name=""><text:span text:style-name="a1012" text:class-names="">滅火系統消防設備</text:span><text:span text:style-name="a1013" text:class-names=""/></text:p>
            <text:p text:style-name="a1017" text:class-names="" text:cond-style-name=""><text:span text:style-name="a1015" text:class-names="">事故調查與分析</text:span><text:span text:style-name="a1016" text:class-names=""/></text:p>
            <text:p text:style-name="a1020" text:class-names="" text:cond-style-name=""><text:span text:style-name="a1018" text:class-names="">營建安全</text:span><text:span text:style-name="a1019" text:class-names=""/></text:p>
            <text:p text:style-name="a1023" text:class-names="" text:cond-style-name=""><text:span text:style-name="a1021" text:class-names="">個人防護具</text:span><text:span text:style-name="a1022" text:class-names=""/></text:p>
            <text:p text:style-name="a1026" text:class-names="" text:cond-style-name=""><text:span text:style-name="a1024" text:class-names="">消防法規</text:span><text:span text:style-name="a1025" text:class-names=""/></text:p>
            <text:p text:style-name="a1029" text:class-names="" text:cond-style-name=""><text:span text:style-name="a1027" text:class-names="">工業與環境毒物</text:span><text:span text:style-name="a1028" text:class-names=""/></text:p>
            <text:p text:style-name="a1031" text:class-names="" text:cond-style-name=""><text:span text:style-name="a1030" text:class-names=""/></text:p>
            <text:p text:style-name="a1033" text:class-names="" text:cond-style-name=""><text:span text:style-name="a1032" text:class-names=""/></text:p>
            <text:p text:style-name="a1035" text:class-names="" text:cond-style-name=""><text:span text:style-name="a1034" text:class-names=""/></text:p>
            <text:p text:style-name="a1037" text:class-names="" text:cond-style-name=""><text:span text:style-name="a1036" text:class-names=""/></text:p>
            <text:p text:style-name="a1039" text:class-names="" text:cond-style-name=""><text:span text:style-name="a1038" text:class-names=""/></text:p>
            <text:p text:style-name="a1041" text:class-names="" text:cond-style-name=""><text:span text:style-name="a1040" text:class-names=""/></text:p>
            <text:p text:style-name="a1043" text:class-names="" text:cond-style-name=""><text:span text:style-name="a10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3" draw:id="id77">
          <svg:title/>
          <svg:desc/>
          <draw:custom-shape svg:x="0.69965in" svg:y="3.46875in" svg:width="0.85417in" svg:height="0.76042in" draw:id="id85" draw:style-name="a823" draw:name="圓角矩形 120">
            <svg:title/>
            <svg:desc/>
            <text:p text:style-name="a806" text:class-names="" text:cond-style-name=""><text:span text:style-name="a805" text:class-names="">C</text:span></text:p>
            <text:p text:style-name="a809" text:class-names="" text:cond-style-name=""><text:span text:style-name="a807" text:class-names="">安衛管理</text:span><text:span text:style-name="a808" text:class-names=""/></text:p>
            <text:p text:style-name="a811" text:class-names="" text:cond-style-name=""><text:span text:style-name="a810" text:class-names="">學術模組</text:span></text:p>
            <text:p text:style-name="a815" text:class-names="" text:cond-style-name=""><text:span text:style-name="a812" text:class-names="">26</text:span><text:span text:style-name="a813" text:class-names="">學分</text:span><text:span text:style-name="a814" text:class-names=""/></text:p>
            <text:p text:style-name="a822" text:class-names="" text:cond-style-name=""><text:span text:style-name="a816" text:class-names="">(</text:span><text:span text:style-name="a817" text:class-names="">至少取得</text:span><text:span text:style-name="a818" text:class-names="">24</text:span><text:span text:style-name="a819" text:class-names="">學分</text:span><text:span text:style-name="a820" text:class-names="">)</text:span><text:span text:style-name="a82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7292in" svg:y1="3.85069in" svg:x2="0.69965in" svg:y2="3.84896in" draw:id="id86" draw:style-name="a824" draw:name="直線接點 121">
            <svg:title/>
            <svg:desc/>
          </draw:connector>
          <draw:custom-shape svg:x="1.69601in" svg:y="3.31771in" svg:width="0.85111in" svg:height="1.0625in" draw:id="id87" draw:style-name="a830" draw:name="矩形 122">
            <svg:title/>
            <svg:desc/>
            <text:p text:style-name="a827" text:class-names="" text:cond-style-name=""><text:span text:style-name="a825" text:class-names="">必修課程</text:span><text:span text:style-name="a826" text:class-names=""/></text:p>
            <text:p text:style-name="a829" text:class-names="" text:cond-style-name=""><text:span text:style-name="a8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5417in" svg:y1="3.84722in" svg:x2="3.46701in" svg:y2="3.84896in" draw:id="id88" draw:style-name="a831" draw:name="直線接點 123">
            <svg:title/>
            <svg:desc/>
          </draw:connector>
          <draw:connector draw:type="line" svg:x1="1.55382in" svg:y1="3.84896in" draw:start-shape="id85" draw:start-glue-point="1" svg:x2="1.69618in" svg:y2="3.84896in" draw:id="id89" draw:style-name="a832" draw:name="直線接點 124">
            <svg:title/>
            <svg:desc/>
          </draw:connector>
          <draw:connector draw:type="line" svg:x1="5.20486in" svg:y1="3.84375in" svg:x2="5.29688in" svg:y2="3.84896in" draw:id="id90" draw:style-name="a833" draw:name="直線接點 125">
            <svg:title/>
            <svg:desc/>
          </draw:connector>
          <draw:connector draw:type="line" svg:x1="6.99653in" svg:y1="3.84375in" svg:x2="7.1684in" svg:y2="3.84896in" draw:id="id91" draw:style-name="a834" draw:name="直線接點 126">
            <svg:title/>
            <svg:desc/>
          </draw:connector>
          <draw:custom-shape svg:x="2.58889in" svg:y="3.32522in" svg:width="0.82778in" svg:height="1.04747in" draw:id="id92" draw:style-name="a846" draw:name="矩形 113">
            <svg:title/>
            <svg:desc/>
            <text:p text:style-name="a837" text:class-names="" text:cond-style-name=""><text:span text:style-name="a835" text:class-names="">選修課程</text:span><text:span text:style-name="a836" text:class-names=""/></text:p>
            <text:p text:style-name="a840" text:class-names="" text:cond-style-name=""><text:span text:style-name="a838" text:class-names="">工業組織心理學</text:span><text:span text:style-name="a839" text:class-names=""/></text:p>
            <text:p text:style-name="a843" text:class-names="" text:cond-style-name=""><text:span text:style-name="a841" text:class-names="">管理學</text:span><text:span text:style-name="a842" text:class-names=""/></text:p>
            <text:p text:style-name="a845" text:class-names="" text:cond-style-name=""><text:span text:style-name="a8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3206in" svg:y="3.31771in" svg:width="0.82037in" svg:height="1.0625in" draw:id="id93" draw:style-name="a854" draw:name="矩形 114">
            <svg:title/>
            <svg:desc/>
            <text:p text:style-name="a849" text:class-names="" text:cond-style-name=""><text:span text:style-name="a847" text:class-names="">選修課程</text:span><text:span text:style-name="a848" text:class-names=""/></text:p>
            <text:p text:style-name="a851" text:class-names="" text:cond-style-name=""><text:span text:style-name="a850" text:class-names=""/></text:p>
            <text:p text:style-name="a853" text:class-names="" text:cond-style-name=""><text:span text:style-name="a8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758in" svg:y="3.31771in" svg:width="0.83531in" svg:height="1.0625in" draw:id="id94" draw:style-name="a864" draw:name="矩形 115">
            <svg:title/>
            <svg:desc/>
            <text:p text:style-name="a857" text:class-names="" text:cond-style-name=""><text:span text:style-name="a855" text:class-names="">必修課程</text:span><text:span text:style-name="a856" text:class-names=""/></text:p>
            <text:p text:style-name="a859" text:class-names="" text:cond-style-name=""><text:span text:style-name="a858" text:class-names=""/></text:p>
            <text:p text:style-name="a861" text:class-names="" text:cond-style-name=""><text:span text:style-name="a860" text:class-names=""/></text:p>
            <text:p text:style-name="a863" text:class-names="" text:cond-style-name=""><text:span text:style-name="a8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46in" svg:y="3.3242in" svg:width="0.88689in" svg:height="1.04952in" draw:id="id95" draw:style-name="a870" draw:name="矩形 117">
            <svg:title/>
            <svg:desc/>
            <text:p text:style-name="a867" text:class-names="" text:cond-style-name=""><text:span text:style-name="a865" text:class-names="">必修課程</text:span><text:span text:style-name="a866" text:class-names=""/></text:p>
            <text:p text:style-name="a869" text:class-names="" text:cond-style-name=""><text:span text:style-name="a8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615in" svg:y="3.3242in" svg:width="0.86197in" svg:height="1.04952in" draw:id="id96" draw:style-name="a876" draw:name="矩形 119">
            <svg:title/>
            <svg:desc/>
            <text:p text:style-name="a873" text:class-names="" text:cond-style-name=""><text:span text:style-name="a871" text:class-names="">必修課程</text:span><text:span text:style-name="a872" text:class-names=""/></text:p>
            <text:p text:style-name="a875" text:class-names="" text:cond-style-name=""><text:span text:style-name="a8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814in" svg:y="3.33357in" svg:width="0.8738in" svg:height="1.04015in" draw:id="id97" draw:style-name="a895" draw:name="矩形 167">
            <svg:title/>
            <svg:desc/>
            <text:p text:style-name="a879" text:class-names="" text:cond-style-name=""><text:span text:style-name="a877" text:class-names="">選修課程</text:span><text:span text:style-name="a878" text:class-names=""/></text:p>
            <text:p text:style-name="a883" text:class-names="" text:cond-style-name=""><text:span text:style-name="a880" text:class-names="">職</text:span><text:span text:style-name="a881" text:class-names="">場健康促進與管理</text:span><text:span text:style-name="a882" text:class-names=""/></text:p>
            <text:p text:style-name="a886" text:class-names="" text:cond-style-name=""><text:span text:style-name="a884" text:class-names="">流行病學</text:span><text:span text:style-name="a885" text:class-names=""/></text:p>
            <text:p text:style-name="a889" text:class-names="" text:cond-style-name=""><text:span text:style-name="a887" text:class-names="">成本會計</text:span><text:span text:style-name="a888" text:class-names=""/></text:p>
            <text:p text:style-name="a892" text:class-names="" text:cond-style-name=""><text:span text:style-name="a890" text:class-names="">職業災變與救護</text:span><text:span text:style-name="a891" text:class-names=""/></text:p>
            <text:p text:style-name="a894" text:class-names="" text:cond-style-name=""><text:span text:style-name="a8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459in" svg:y="3.33357in" svg:width="0.87147in" svg:height="1.04664in" draw:id="id98" draw:style-name="a924" draw:name="矩形 168">
            <svg:title/>
            <svg:desc/>
            <text:p text:style-name="a898" text:class-names="" text:cond-style-name=""><text:span text:style-name="a896" text:class-names="">選修課程</text:span><text:span text:style-name="a897" text:class-names=""/></text:p>
            <text:p text:style-name="a901" text:class-names="" text:cond-style-name=""><text:span text:style-name="a899" text:class-names="">安全工程</text:span><text:span text:style-name="a900" text:class-names=""/></text:p>
            <text:p text:style-name="a904" text:class-names="" text:cond-style-name=""><text:span text:style-name="a902" text:class-names="">滅火系統消防設備</text:span><text:span text:style-name="a903" text:class-names=""/></text:p>
            <text:p text:style-name="a907" text:class-names="" text:cond-style-name=""><text:span text:style-name="a905" text:class-names="">事故調查與分析</text:span><text:span text:style-name="a906" text:class-names=""/></text:p>
            <text:p text:style-name="a910" text:class-names="" text:cond-style-name=""><text:span text:style-name="a908" text:class-names="">健康風險評估與管理</text:span><text:span text:style-name="a909" text:class-names=""/></text:p>
            <text:p text:style-name="a913" text:class-names="" text:cond-style-name=""><text:span text:style-name="a911" text:class-names="">環境規劃與管理</text:span><text:span text:style-name="a912" text:class-names=""/></text:p>
            <text:p text:style-name="a916" text:class-names="" text:cond-style-name=""><text:span text:style-name="a914" text:class-names="">人際關係與溝通技巧</text:span><text:span text:style-name="a915" text:class-names=""/></text:p>
            <text:p text:style-name="a919" text:class-names="" text:cond-style-name=""><text:span text:style-name="a917" text:class-names="">工業與環境毒物</text:span><text:span text:style-name="a918" text:class-names=""/></text:p>
            <text:p text:style-name="a921" text:class-names="" text:cond-style-name=""><text:span text:style-name="a920" text:class-names=""/></text:p>
            <text:p text:style-name="a923" text:class-names="" text:cond-style-name=""><text:span text:style-name="a9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8.96034in" svg:y="1.16481in" svg:width="0.84521in" svg:height="0.91009in" draw:id="id78" draw:style-name="a748" draw:name="矩形 170">
          <svg:title/>
          <svg:desc/>
          <text:list text:style-name="a736">
            <text:list-item>
              <text:p text:style-name="a735" text:class-names="" text:cond-style-name=""><text:span text:style-name="a734" text:class-names="">職業安全衛生管理員</text:span></text:p>
            </text:list-item>
          </text:list>
          <text:list text:style-name="a739">
            <text:list-item>
              <text:p text:style-name="a738" text:class-names="" text:cond-style-name=""><text:span text:style-name="a737" text:class-names="">職業衛生管理師</text:span></text:p>
            </text:list-item>
          </text:list>
          <text:list text:style-name="a747">
            <text:list-item>
              <text:p text:style-name="a746" text:class-names="" text:cond-style-name=""><text:span text:style-name="a740" text:class-names="">工礦</text:span><text:span text:style-name="a741" text:class-names="">(</text:span><text:span text:style-name="a742" text:class-names="">職業</text:span><text:span text:style-name="a743" text:class-names="">)</text:span><text:span text:style-name="a744" text:class-names="">衛生技師</text:span><text:span text:style-name="a74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34in" svg:y="2.20266in" svg:width="0.84521in" svg:height="0.96523in" draw:id="id79" draw:style-name="a762" draw:name="矩形 171">
          <svg:title/>
          <svg:desc/>
          <text:list text:style-name="a751">
            <text:list-item>
              <text:p text:style-name="a750" text:class-names="" text:cond-style-name=""><text:span text:style-name="a749" text:class-names="">職業安全衛生管理員</text:span></text:p>
            </text:list-item>
          </text:list>
          <text:list text:style-name="a754">
            <text:list-item>
              <text:p text:style-name="a753" text:class-names="" text:cond-style-name=""><text:span text:style-name="a752" text:class-names="">職業安全管理師</text:span></text:p>
            </text:list-item>
          </text:list>
          <text:list text:style-name="a757">
            <text:list-item>
              <text:p text:style-name="a756" text:class-names="" text:cond-style-name=""><text:span text:style-name="a755" text:class-names="">工業安全技師</text:span></text:p>
            </text:list-item>
          </text:list>
          <text:list text:style-name="a761">
            <text:list-item>
              <text:p text:style-name="a760" text:class-names="" text:cond-style-name=""><text:span text:style-name="a758" text:class-names="">工業安全高考三級</text:span><text:span text:style-name="a75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34in" svg:y="3.34117in" svg:width="0.85727in" svg:height="1.03882in" draw:id="id80" draw:style-name="a777" draw:name="矩形 172">
          <svg:title/>
          <svg:desc/>
          <text:list text:style-name="a765">
            <text:list-item>
              <text:p text:style-name="a764" text:class-names="" text:cond-style-name=""><text:span text:style-name="a763" text:class-names="">職業安全衛生管理員</text:span></text:p>
            </text:list-item>
          </text:list>
          <text:list text:style-name="a768">
            <text:list-item>
              <text:p text:style-name="a767" text:class-names="" text:cond-style-name=""><text:span text:style-name="a766" text:class-names="">職業衛生管理師</text:span></text:p>
            </text:list-item>
          </text:list>
          <text:list text:style-name="a776">
            <text:list-item>
              <text:p text:style-name="a775" text:class-names="" text:cond-style-name=""><text:span text:style-name="a769" text:class-names="">工礦</text:span><text:span text:style-name="a770" text:class-names="">(</text:span><text:span text:style-name="a771" text:class-names="">職業</text:span><text:span text:style-name="a772" text:class-names="">)</text:span><text:span text:style-name="a773" text:class-names="">衛生技師</text:span><text:span text:style-name="a77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34in" svg:y="4.60189in" svg:width="0.85727in" svg:height="0.92394in" draw:id="id81" draw:style-name="a795" draw:name="矩形 173">
          <svg:title/>
          <svg:desc/>
          <text:list text:style-name="a784">
            <text:list-item>
              <text:p text:style-name="a783" text:class-names="" text:cond-style-name=""><text:span text:style-name="a778" text:class-names="">緊急應變專責人員</text:span><text:span text:style-name="a779" text:class-names="">(ERC</text:span><text:span text:style-name="a780" text:class-names="">成員</text:span><text:span text:style-name="a781" text:class-names="">)</text:span><text:span text:style-name="a782" text:class-names=""/></text:p>
            </text:list-item>
          </text:list>
          <text:list text:style-name="a788">
            <text:list-item>
              <text:p text:style-name="a787" text:class-names="" text:cond-style-name=""><text:span text:style-name="a785" text:class-names="">毒災應變專責人員</text:span><text:span text:style-name="a786" text:class-names=""/></text:p>
            </text:list-item>
          </text:list>
          <text:list text:style-name="a791">
            <text:list-item>
              <text:p text:style-name="a790" text:class-names="" text:cond-style-name=""><text:span text:style-name="a789" text:class-names="">作業環境監測人員</text:span></text:p>
            </text:list-item>
          </text:list>
          <text:list text:style-name="a794">
            <text:list-item>
              <text:p text:style-name="a793" text:class-names="" text:cond-style-name=""><text:span text:style-name="a79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82">
          <svg:title/>
          <svg:desc/>
          <draw:custom-shape svg:x="0.16319in" svg:y="0.88194in" svg:width="0.3941in" svg:height="5.93924in" draw:id="id83" draw:style-name="a799" draw:name="圓角矩形 1">
            <svg:title/>
            <svg:desc/>
            <text:p text:style-name="a798" text:class-names="" text:cond-style-name=""><text:span text:style-name="a796" text:class-names="">學年度</text:span><text:span text:style-name="a797" text:class-names="">職業安全與衛生學系課程地圖與職涯進路圖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84" draw:style-name="a804" draw:name="文字方塊 2" svg:x="0.19618in" svg:y="1.125in" svg:width="0.31597in" svg:height="0.28125in">
            <draw:text-box>
              <text:p text:style-name="a803" text:class-names="" text:cond-style-name=""><text:span text:style-name="a800" text:class-names="">10</text:span><text:span text:style-name="a801" text:class-names="">9</text:span><text:span text:style-name="a802" text:class-names=""/></text:p>
            </draw:text-box>
            <svg:title/>
            <svg:desc/>
          </draw:frame>
        </draw:g>
        <presentation:notes draw:style-name="a1276">
          <draw:page-thumbnail draw:page-number="1" svg:x="1.00694in" svg:y="0.81597in" svg:width="5.43576in" svg:height="4.07813in" presentation:class="page" draw:id="id141" presentation:style-name="a1271" draw:name="投影片圖像版面配置區 1">
            <svg:title/>
            <svg:desc/>
          </draw:page-thumbnail>
          <draw:frame draw:id="id142" presentation:style-name="a1272" draw:name="備忘稿版面配置區 2" svg:x="0.74479in" svg:y="5.16667in" svg:width="5.96007in" svg:height="4.89583in" presentation:class="notes" presentation:placeholder="true">
            <draw:text-box/>
            <svg:title/>
            <svg:desc/>
          </draw:frame>
          <draw:frame draw:id="id143" draw:style-name="a1275" draw:name="投影片編號版面配置區 3" svg:x="4.21875in" svg:y="10.3316in" svg:width="3.22917in" svg:height="0.5434in">
            <draw:text-box>
              <text:p text:style-name="a1274" text:class-names="" text:cond-style-name=""><text:span text:style-name="a12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277" draw:master-page-name="Master1-Layout7-blank-空白" presentation:presentation-page-layout-name="Master1-PPL7" draw:id="Slide-269">
        <draw:g draw:name="群組 111" draw:id="id144">
          <svg:title/>
          <svg:desc/>
          <draw:custom-shape svg:x="2.5217in" svg:y="1.11165in" svg:width="0.85726in" svg:height="0.78592in" draw:id="id166" draw:style-name="a1438" draw:name="矩形 22">
            <svg:title/>
            <svg:desc/>
            <text:p text:style-name="a1413" text:class-names="" text:cond-style-name=""><text:span text:style-name="a1411" text:class-names="">必修課程</text:span><text:span text:style-name="a1412" text:class-names=""/></text:p>
            <text:p text:style-name="a1416" text:class-names="" text:cond-style-name=""><text:span text:style-name="a1414" text:class-names="">計算機概論</text:span><text:span text:style-name="a1415" text:class-names=""/></text:p>
            <text:p text:style-name="a1421" text:class-names="" text:cond-style-name=""><text:span text:style-name="a1417" text:class-names="">微積分</text:span><text:span text:style-name="a1418" text:class-names=""><text:s text:c="1"/></text:span><text:span text:style-name="a1419" text:class-names="">Ⅱ</text:span><text:span text:style-name="a1420" text:class-names=""/></text:p>
            <text:p text:style-name="a1424" text:class-names="" text:cond-style-name=""><text:span text:style-name="a1422" text:class-names="">統計學</text:span><text:span text:style-name="a1423" text:class-names="">Ⅱ</text:span></text:p>
            <text:p text:style-name="a1427" text:class-names="" text:cond-style-name=""><text:span text:style-name="a1425" text:class-names="">工業安全概論</text:span><text:span text:style-name="a1426" text:class-names=""/></text:p>
            <text:p text:style-name="a1430" text:class-names="" text:cond-style-name=""><text:span text:style-name="a1428" text:class-names="">環保法規</text:span><text:span text:style-name="a1429" text:class-names=""/></text:p>
            <text:p text:style-name="a1433" text:class-names="" text:cond-style-name=""><text:span text:style-name="a1431" text:class-names="">自然科學概論</text:span><text:span text:style-name="a1432" text:class-names="">Ⅱ</text:span></text:p>
            <text:p text:style-name="a1435" text:class-names="" text:cond-style-name=""><text:span text:style-name="a1434" text:class-names=""/></text:p>
            <text:p text:style-name="a1437" text:class-names="" text:cond-style-name=""><text:span text:style-name="a14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5451in" svg:y="1.22222in" svg:width="0.90972in" svg:height="0.55208in" draw:id="id167" draw:style-name="a1449" draw:name="圓角矩形 29">
            <svg:title/>
            <svg:desc/>
            <text:p text:style-name="a1441" text:class-names="" text:cond-style-name=""><text:span text:style-name="a1439" text:class-names="">院系</text:span><text:span text:style-name="a1440" text:class-names=""/></text:p>
            <text:p text:style-name="a1444" text:class-names="" text:cond-style-name=""><text:span text:style-name="a1442" text:class-names="">核心必修</text:span><text:span text:style-name="a1443" text:class-names=""/></text:p>
            <text:p text:style-name="a1448" text:class-names="" text:cond-style-name=""><text:span text:style-name="a1445" text:class-names="">44</text:span><text:span text:style-name="a1446" text:class-names="">學分</text:span><text:span text:style-name="a144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5729in" svg:y1="1.49826in" svg:x2="0.65451in" svg:y2="1.49826in" draw:end-shape="id167" draw:end-glue-point="3" draw:id="id168" draw:style-name="a1450" draw:name="直線接點 30">
            <svg:title/>
            <svg:desc/>
          </draw:connector>
          <draw:custom-shape svg:x="1.66592in" svg:y="1.10069in" svg:width="0.81412in" svg:height="0.79688in" draw:id="id169" draw:style-name="a1474" draw:name="矩形 31">
            <svg:title/>
            <svg:desc/>
            <text:p text:style-name="a1453" text:class-names="" text:cond-style-name=""><text:span text:style-name="a1451" text:class-names="">必修課程</text:span><text:span text:style-name="a1452" text:class-names=""/></text:p>
            <text:p text:style-name="a1456" text:class-names="" text:cond-style-name=""><text:span text:style-name="a1454" text:class-names="">微積分</text:span><text:span text:style-name="a1455" text:class-names="">I<text:s text:c="1"/></text:span></text:p>
            <text:p text:style-name="a1459" text:class-names="" text:cond-style-name=""><text:span text:style-name="a1457" text:class-names="">統計學<text:s text:c="1"/></text:span><text:span text:style-name="a1458" text:class-names="">I</text:span></text:p>
            <text:p text:style-name="a1462" text:class-names="" text:cond-style-name=""><text:span text:style-name="a1460" text:class-names="">工業衛生概論</text:span><text:span text:style-name="a1461" text:class-names=""/></text:p>
            <text:p text:style-name="a1465" text:class-names="" text:cond-style-name=""><text:span text:style-name="a1463" text:class-names="">環境科學</text:span><text:span text:style-name="a1464" text:class-names=""/></text:p>
            <text:p text:style-name="a1468" text:class-names="" text:cond-style-name=""><text:span text:style-name="a1466" text:class-names="">自然科學概論<text:s text:c="1"/></text:span><text:span text:style-name="a1467" text:class-names="">I</text:span></text:p>
            <text:p text:style-name="a1471" text:class-names="" text:cond-style-name=""><text:span text:style-name="a1469" text:class-names="">管理概論</text:span><text:span text:style-name="a1470" text:class-names=""/></text:p>
            <text:p text:style-name="a1473" text:class-names="" text:cond-style-name=""><text:span text:style-name="a14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8021in" svg:y1="1.49826in" svg:x2="3.47917in" svg:y2="1.5in" draw:id="id170" draw:style-name="a1475" draw:name="直線接點 32">
            <svg:title/>
            <svg:desc/>
          </draw:connector>
          <draw:connector draw:type="line" svg:x1="1.56597in" svg:y1="1.49826in" svg:x2="1.66667in" svg:y2="1.49826in" draw:id="id171" draw:style-name="a1476" draw:name="直線接點 33">
            <svg:title/>
            <svg:desc/>
          </draw:connector>
          <draw:connector draw:type="line" svg:x1="5.19965in" svg:y1="1.49826in" svg:x2="5.29861in" svg:y2="1.5in" draw:id="id172" draw:style-name="a1477" draw:name="直線接點 34">
            <svg:title/>
            <svg:desc/>
          </draw:connector>
          <draw:connector draw:type="line" svg:x1="7.00521in" svg:y1="1.49826in" svg:x2="7.13368in" svg:y2="1.49826in" draw:id="id173" draw:style-name="a1478" draw:name="直線接點 35">
            <svg:title/>
            <svg:desc/>
          </draw:connector>
          <draw:custom-shape svg:x="8.01211in" svg:y="1.12328in" svg:width="0.83337in" svg:height="0.77429in" draw:id="id174" draw:style-name="a1486" draw:name="矩形 23">
            <svg:title/>
            <svg:desc/>
            <text:p text:style-name="a1481" text:class-names="" text:cond-style-name=""><text:span text:style-name="a1479" text:class-names="">必修課程</text:span><text:span text:style-name="a1480" text:class-names=""/></text:p>
            <text:p text:style-name="a1483" text:class-names="" text:cond-style-name=""><text:span text:style-name="a1482" text:class-names=""/></text:p>
            <text:p text:style-name="a1485" text:class-names="" text:cond-style-name=""><text:span text:style-name="a14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0676in" svg:y="1.11194in" svg:width="0.86577in" svg:height="0.78563in" draw:id="id175" draw:style-name="a1494" draw:name="矩形 24">
            <svg:title/>
            <svg:desc/>
            <text:p text:style-name="a1489" text:class-names="" text:cond-style-name=""><text:span text:style-name="a1487" text:class-names="">必修課程</text:span><text:span text:style-name="a1488" text:class-names=""/></text:p>
            <text:p text:style-name="a1491" text:class-names="" text:cond-style-name=""><text:span text:style-name="a1490" text:class-names=""/></text:p>
            <text:p text:style-name="a1493" text:class-names="" text:cond-style-name=""><text:span text:style-name="a14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6635in" svg:y="1.11683in" svg:width="0.85796in" svg:height="0.78074in" draw:id="id176" draw:style-name="a1506" draw:name="矩形 25">
            <svg:title/>
            <svg:desc/>
            <text:p text:style-name="a1497" text:class-names="" text:cond-style-name=""><text:span text:style-name="a1495" text:class-names="">必修課程</text:span><text:span text:style-name="a1496" text:class-names=""/></text:p>
            <text:p text:style-name="a1499" text:class-names="" text:cond-style-name=""><text:span text:style-name="a1498" text:class-names="">工業通風</text:span></text:p>
            <text:p text:style-name="a1501" text:class-names="" text:cond-style-name=""><text:span text:style-name="a1500" text:class-names=""/></text:p>
            <text:p text:style-name="a1503" text:class-names="" text:cond-style-name=""><text:span text:style-name="a1502" text:class-names=""/></text:p>
            <text:p text:style-name="a1505" text:class-names="" text:cond-style-name=""><text:span text:style-name="a15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861in" svg:y="1.11667in" svg:width="0.8333in" svg:height="0.7809in" draw:id="id177" draw:style-name="a1520" draw:name="矩形 26">
            <svg:title/>
            <svg:desc/>
            <text:p text:style-name="a1509" text:class-names="" text:cond-style-name=""><text:span text:style-name="a1507" text:class-names="">必修課程</text:span><text:span text:style-name="a1508" text:class-names=""/></text:p>
            <text:p text:style-name="a1512" text:class-names="" text:cond-style-name=""><text:span text:style-name="a1510" text:class-names="">風險評估</text:span><text:span text:style-name="a1511" text:class-names=""/></text:p>
            <text:p text:style-name="a1515" text:class-names="" text:cond-style-name=""><text:span text:style-name="a1513" text:class-names="">人因工程</text:span><text:span text:style-name="a1514" text:class-names=""/></text:p>
            <text:p text:style-name="a1517" text:class-names="" text:cond-style-name=""><text:span text:style-name="a1516" text:class-names="">工業安全衛生管理實務</text:span></text:p>
            <text:p text:style-name="a1519" text:class-names="" text:cond-style-name=""><text:span text:style-name="a15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802in" svg:y="1.11742in" svg:width="0.83076in" svg:height="0.78015in" draw:id="id178" draw:style-name="a1536" draw:name="矩形 27">
            <svg:title/>
            <svg:desc/>
            <text:p text:style-name="a1523" text:class-names="" text:cond-style-name=""><text:span text:style-name="a1521" text:class-names="">必修課程</text:span><text:span text:style-name="a1522" text:class-names=""/></text:p>
            <text:p text:style-name="a1526" text:class-names="" text:cond-style-name=""><text:span text:style-name="a1524" text:class-names="">作業環境測定</text:span><text:span text:style-name="a1525" text:class-names="">Ⅱ</text:span></text:p>
            <text:p text:style-name="a1529" text:class-names="" text:cond-style-name=""><text:span text:style-name="a1527" text:class-names="">火災學</text:span><text:span text:style-name="a1528" text:class-names=""/></text:p>
            <text:p text:style-name="a1531" text:class-names="" text:cond-style-name=""><text:span text:style-name="a1530" text:class-names=""/></text:p>
            <text:p text:style-name="a1533" text:class-names="" text:cond-style-name=""><text:span text:style-name="a1532" text:class-names=""/></text:p>
            <text:p text:style-name="a1535" text:class-names="" text:cond-style-name=""><text:span text:style-name="a15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7743in" svg:y="1.11667in" svg:width="0.86615in" svg:height="0.7809in" draw:id="id179" draw:style-name="a1552" draw:name="矩形 28">
            <svg:title/>
            <svg:desc/>
            <text:p text:style-name="a1539" text:class-names="" text:cond-style-name=""><text:span text:style-name="a1537" text:class-names="">必修課程</text:span><text:span text:style-name="a1538" text:class-names=""/></text:p>
            <text:p text:style-name="a1542" text:class-names="" text:cond-style-name=""><text:span text:style-name="a1540" text:class-names="">勞動生理學</text:span><text:span text:style-name="a1541" text:class-names=""/></text:p>
            <text:p text:style-name="a1545" text:class-names="" text:cond-style-name=""><text:span text:style-name="a1543" text:class-names="">作業環境測定<text:s text:c="1"/></text:span><text:span text:style-name="a1544" text:class-names="">I</text:span></text:p>
            <text:p text:style-name="a1548" text:class-names="" text:cond-style-name=""><text:span text:style-name="a1546" text:class-names="">自然科學概論<text:s text:c="1"/></text:span><text:span text:style-name="a1547" text:class-names="">Ⅲ</text:span></text:p>
            <text:p text:style-name="a1551" text:class-names="" text:cond-style-name=""><text:span text:style-name="a1549" text:class-names="">職業安全衛生法規</text:span><text:span text:style-name="a15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110" draw:id="id145">
          <svg:title/>
          <svg:desc/>
          <draw:custom-shape svg:x="0.66667in" svg:y="2.11458in" svg:width="0.90799in" svg:height="0.92882in" draw:id="id156" draw:style-name="a1326" draw:name="圓角矩形 42">
            <svg:title/>
            <svg:desc/>
            <text:p text:style-name="a1320" text:class-names="" text:cond-style-name=""><text:span text:style-name="a1318" text:class-names="">校</text:span><text:span text:style-name="a1319" text:class-names=""/></text:p>
            <text:p text:style-name="a1322" text:class-names="" text:cond-style-name=""><text:span text:style-name="a1321" text:class-names="">共同科目</text:span></text:p>
            <text:p text:style-name="a1325" text:class-names="" text:cond-style-name=""><text:span text:style-name="a1323" text:class-names="">24<text:s text:c="1"/></text:span><text:span text:style-name="a1324" text:class-names="">學分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0.55729in" svg:y1="2.64583in" svg:x2="0.6684in" svg:y2="2.64583in" draw:id="id157" draw:style-name="a1327" draw:name="直線接點 43">
            <svg:title/>
            <svg:desc/>
          </draw:connector>
          <draw:custom-shape svg:x="1.67699in" svg:y="2.02604in" svg:width="1.71007in" svg:height="1.07027in" draw:id="id158" draw:style-name="a1361" draw:name="矩形 44">
            <svg:title/>
            <svg:desc/>
            <text:p text:style-name="a1330" text:class-names="" text:cond-style-name=""><text:span text:style-name="a1328" text:class-names="">必修課程</text:span><text:span text:style-name="a1329" text:class-names=""/></text:p>
            <text:p text:style-name="a1340" text:class-names="" text:cond-style-name=""><text:span text:style-name="a1331" text:class-names="">●國文</text:span><text:span text:style-name="a1332" text:class-names="">-2</text:span><text:span text:style-name="a1333" text:class-names=""><text:s text:c="4"/>●長榮精神</text:span><text:span text:style-name="a1334" text:class-names="">-2</text:span><text:span text:style-name="a1335" text:class-names=""><text:s text:c="4"/>●英文</text:span><text:span text:style-name="a1336" text:class-names="">Ι</text:span><text:span text:style-name="a1337" text:class-names="">-2</text:span><text:span text:style-name="a1338" text:class-names=""><text:s text:c="1"/></text:span><text:span text:style-name="a1339" text:class-names=""/></text:p>
            <text:p text:style-name="a1351" text:class-names="" text:cond-style-name=""><text:span text:style-name="a1341" text:class-names="">●英文</text:span><text:span text:style-name="a1342" text:class-names="">Ⅱ</text:span><text:span text:style-name="a1343" text:class-names="">-2<text:s text:c="1"/></text:span><text:span text:style-name="a1344" text:class-names="">●音樂欣賞</text:span><text:span text:style-name="a1345" text:class-names="">-2</text:span><text:span text:style-name="a1346" text:class-names=""><text:s text:c="3"/>●體育</text:span><text:span text:style-name="a1347" text:class-names="">Ⅰ</text:span><text:span text:style-name="a1348" text:class-names="">-0</text:span><text:span text:style-name="a1349" text:class-names=""><text:s text:c="2"/></text:span><text:span text:style-name="a1350" text:class-names=""/></text:p>
            <text:p text:style-name="a1357" text:class-names="" text:cond-style-name=""><text:span text:style-name="a1352" text:class-names="">●體育</text:span><text:span text:style-name="a1353" text:class-names="">Ⅱ</text:span><text:span text:style-name="a1354" text:class-names="">-0 <text:s text:c="1"/></text:span><text:span text:style-name="a1355" text:class-names="">●體驗學習</text:span><text:span text:style-name="a1356" text:class-names="">-1</text:span></text:p>
            <text:p text:style-name="a1360" text:class-names="" text:cond-style-name=""><text:span text:style-name="a1358" text:class-names="">●職業安全衛生專業倫理</text:span><text:span text:style-name="a1359" text:class-names="">-1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6979in" svg:y1="2.61632in" svg:x2="3.46528in" svg:y2="2.61632in" draw:id="id159" draw:style-name="a1362" draw:name="直線接點 45">
            <svg:title/>
            <svg:desc/>
          </draw:connector>
          <draw:connector draw:type="line" svg:x1="1.57465in" svg:y1="2.6441in" svg:x2="1.67361in" svg:y2="2.6441in" draw:id="id160" draw:style-name="a1363" draw:name="直線接點 46">
            <svg:title/>
            <svg:desc/>
          </draw:connector>
          <draw:connector draw:type="line" svg:x1="5.15972in" svg:y1="2.63195in" svg:x2="5.38194in" svg:y2="2.62847in" draw:id="id161" draw:style-name="a1364" draw:name="直線接點 47">
            <svg:title/>
            <svg:desc/>
          </draw:connector>
          <draw:connector draw:type="line" svg:x1="7.01042in" svg:y1="2.63195in" svg:x2="7.13715in" svg:y2="2.63195in" draw:id="id162" draw:style-name="a1365" draw:name="直線接點 48">
            <svg:title/>
            <svg:desc/>
          </draw:connector>
          <draw:custom-shape svg:x="7.10569in" svg:y="2.05028in" svg:width="1.7398in" svg:height="1.04444in" draw:id="id163" draw:style-name="a1373" draw:name="矩形 39">
            <svg:title/>
            <svg:desc/>
            <text:p text:style-name="a1368" text:class-names="" text:cond-style-name=""><text:span text:style-name="a1366" text:class-names="">必修課程</text:span><text:span text:style-name="a1367" text:class-names=""/></text:p>
            <text:p text:style-name="a1372" text:class-names="" text:cond-style-name=""><text:span text:style-name="a1369" text:class-names="">●通識</text:span><text:span text:style-name="a1370" text:class-names="">-2</text:span><text:span text:style-name="a13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8588in" svg:y="2.058in" svg:width="1.73843in" svg:height="1.04444in" draw:id="id164" draw:style-name="a1383" draw:name="矩形 40">
            <svg:title/>
            <svg:desc/>
            <text:p text:style-name="a1376" text:class-names="" text:cond-style-name=""><text:span text:style-name="a1374" text:class-names="">必修課程</text:span><text:span text:style-name="a1375" text:class-names=""/></text:p>
            <text:p text:style-name="a1379" text:class-names="" text:cond-style-name=""><text:span text:style-name="a1377" text:class-names="">●通識</text:span><text:span text:style-name="a1378" text:class-names="">-4</text:span></text:p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83in" svg:y="2.05187in" svg:width="1.73135in" svg:height="1.04444in" draw:id="id165" draw:style-name="a1410" draw:name="矩形 41">
            <svg:title/>
            <svg:desc/>
            <text:p text:style-name="a1386" text:class-names="" text:cond-style-name=""><text:span text:style-name="a1384" text:class-names="">必修課程</text:span><text:span text:style-name="a1385" text:class-names=""/></text:p>
            <text:p text:style-name="a1396" text:class-names="" text:cond-style-name=""><text:span text:style-name="a1387" text:class-names="">●外語初級</text:span><text:span text:style-name="a1388" text:class-names="">Ⅰ</text:span><text:span text:style-name="a1389" text:class-names="">-</text:span><text:span text:style-name="a1390" text:class-names="">2</text:span><text:span text:style-name="a1391" text:class-names=""><text:s text:c="3"/>●外語初級</text:span><text:span text:style-name="a1392" text:class-names="">Ⅱ</text:span><text:span text:style-name="a1393" text:class-names="">-</text:span><text:span text:style-name="a1394" text:class-names="">2</text:span><text:span text:style-name="a1395" text:class-names=""/></text:p>
            <text:p text:style-name="a1403" text:class-names="" text:cond-style-name=""><text:span text:style-name="a1397" text:class-names="">●體育</text:span><text:span text:style-name="a1398" text:class-names="">Ⅲ-</text:span><text:span text:style-name="a1399" text:class-names="">0</text:span><text:span text:style-name="a1400" text:class-names=""><text:s text:c="10"/>●體育</text:span><text:span text:style-name="a1401" text:class-names="">Ⅳ</text:span><text:span text:style-name="a1402" text:class-names="">-0</text:span></text:p>
            <text:p text:style-name="a1406" text:class-names="" text:cond-style-name=""><text:span text:style-name="a1404" text:class-names="">●通識</text:span><text:span text:style-name="a1405" text:class-names="">-2</text:span></text:p>
            <text:p text:style-name="a1409" text:class-names="" text:cond-style-name=""><text:span text:style-name="a1407" text:class-names=""><text:s text:c="1"/></text:span><text:span text:style-name="a14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.79444in" svg:y="0.71287in" svg:width="1.575in" svg:height="0.28125in" draw:id="id146" draw:style-name="a1280" draw:name="五邊形 100">
          <svg:title/>
          <svg:desc/>
          <text:p text:style-name="a1279" text:class-names="" text:cond-style-name=""><text:span text:style-name="a1278" text:class-names="">一年級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3.59444in" svg:y="0.71287in" svg:width="1.49369in" svg:height="0.28125in" draw:id="id147" draw:style-name="a1284" draw:name="＞形箭號 101">
          <svg:title/>
          <svg:desc/>
          <text:p text:style-name="a1283" text:class-names="" text:cond-style-name=""><text:span text:style-name="a1281" text:class-names="">二年級</text:span><text:span text:style-name="a12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5.41951in" svg:y="0.71287in" svg:width="1.49369in" svg:height="0.28125in" draw:id="id148" draw:style-name="a1288" draw:name="＞形箭號 102">
          <svg:title/>
          <svg:desc/>
          <text:p text:style-name="a1287" text:class-names="" text:cond-style-name=""><text:span text:style-name="a1285" text:class-names="">三年級</text:span><text:span text:style-name="a12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7.21951in" svg:y="0.71287in" svg:width="1.49369in" svg:height="0.28125in" draw:id="id149" draw:style-name="a1292" draw:name="＞形箭號 103">
          <svg:title/>
          <svg:desc/>
          <text:p text:style-name="a1291" text:class-names="" text:cond-style-name=""><text:span text:style-name="a1289" text:class-names="">四年級</text:span><text:span text:style-name="a12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9382in" svg:y="0.71287in" svg:width="0.7875in" svg:height="0.28125in" draw:id="id150" draw:style-name="a1296" draw:name="＞形箭號 104">
          <svg:title/>
          <svg:desc/>
          <text:p text:style-name="a1295" text:class-names="" text:cond-style-name=""><text:span text:style-name="a1293" text:class-names="">職業</text:span><text:span text:style-name="a12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96034in" svg:y="1.12328in" svg:width="0.84521in" svg:height="0.77429in" draw:id="id151" draw:style-name="a1300" draw:name="矩形 36">
          <svg:title/>
          <svg:desc/>
          <text:list text:style-name="a1299">
            <text:list-item>
              <text:p text:style-name="a1298" text:class-names="" text:cond-style-name=""><text:span text:style-name="a129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34in" svg:y="2.02257in" svg:width="0.84521in" svg:height="1.10069in" draw:id="id152" draw:style-name="a1304" draw:name="矩形 37">
          <svg:title/>
          <svg:desc/>
          <text:list text:style-name="a1303">
            <text:list-item>
              <text:p text:style-name="a1302" text:class-names="" text:cond-style-name=""><text:span text:style-name="a130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153">
          <svg:title/>
          <svg:desc/>
          <draw:custom-shape svg:x="0.16319in" svg:y="0.88194in" svg:width="0.3941in" svg:height="6.41146in" draw:id="id154" draw:style-name="a1310" draw:name="圓角矩形 1">
            <svg:title/>
            <svg:desc/>
            <text:p text:style-name="a1307" text:class-names="" text:cond-style-name=""><text:span text:style-name="a1305" text:class-names="">學年度</text:span><text:span text:style-name="a1306" text:class-names=""/></text:p>
            <text:p text:style-name="a1309" text:class-names="" text:cond-style-name=""><text:span text:style-name="a1308" text:class-names="">職業安全與衛生學系課程地圖與職涯進路圖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55" draw:style-name="a1317" draw:name="文字方塊 2" svg:x="0.19618in" svg:y="1.35764in" svg:width="0.31597in" svg:height="0.28125in">
            <draw:text-box>
              <text:p text:style-name="a1314" text:class-names="" text:cond-style-name=""><text:span text:style-name="a1311" text:class-names="">10</text:span><text:span text:style-name="a1312" text:class-names="">9</text:span><text:span text:style-name="a1313" text:class-names=""/></text:p>
              <text:p text:style-name="a1316" text:class-names="" text:cond-style-name=""><text:span text:style-name="a1315" text:class-names=""/></text:p>
            </draw:text-box>
            <svg:title/>
            <svg:desc/>
          </draw:frame>
        </draw:g>
        <presentation:notes draw:style-name="a1558">
          <draw:page-thumbnail draw:page-number="2" svg:x="1.00694in" svg:y="0.81597in" svg:width="5.43576in" svg:height="4.07813in" presentation:class="page" draw:id="id180" presentation:style-name="a1553" draw:name="投影片圖像版面配置區 1">
            <svg:title/>
            <svg:desc/>
          </draw:page-thumbnail>
          <draw:frame draw:id="id181" presentation:style-name="a1554" draw:name="備忘稿版面配置區 2" svg:x="0.74479in" svg:y="5.16667in" svg:width="5.96007in" svg:height="4.89583in" presentation:class="notes" presentation:placeholder="true">
            <draw:text-box/>
            <svg:title/>
            <svg:desc/>
          </draw:frame>
          <draw:frame draw:id="id182" draw:style-name="a1557" draw:name="投影片編號版面配置區 3" svg:x="4.21875in" svg:y="10.3316in" svg:width="3.22917in" svg:height="0.5434in">
            <draw:text-box>
              <text:p text:style-name="a1556" text:class-names="" text:cond-style-name=""><text:span text:style-name="a155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965in" fo:page-height="10.87674in" style:print-orientation="portrait" style:register-truth-ref-style-name=""/>
    </style:page-layout>
    <style:page-layout style:name="pageLayout3">
      <style:page-layout-properties fo:page-width="7.44965in" fo:page-height="10.8767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025in" fo:padding-bottom="0.05025in" fo:padding-left="0.10051in" fo:padding-right="0.1005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025in" fo:padding-bottom="0.05025in" fo:padding-left="0.10051in" fo:padding-right="0.1005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025in" fo:padding-bottom="0.05025in" fo:padding-left="0.10051in" fo:padding-right="0.100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2917in" svg:height="0.543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1875in" svg:y="0in" svg:width="3.22917in" svg:height="0.543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4479in" svg:y="5.16667in" svg:width="5.96007in" svg:height="4.89583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10.3316in" svg:width="3.22917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1875in" svg:y="10.3316in" svg:width="3.22917in" svg:height="0.543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2" draw:name="日期版面配置區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14" presentation:style-name="a75" draw:name="頁尾版面配置區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頁首版面配置區 1" svg:x="0in" svg:y="0in" svg:width="3.22917in" svg:height="0.543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日期版面配置區 2" svg:x="4.21875in" svg:y="0in" svg:width="3.22917in" svg:height="0.543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86" draw:name="投影片圖像版面配置區 3">
          <svg:title/>
          <svg:desc/>
        </draw:page-thumbnail>
        <draw:frame draw:id="id8" presentation:style-name="a101" draw:name="備忘稿版面配置區 4" svg:x="0.74479in" svg:y="5.16667in" svg:width="5.96007in" svg:height="4.89583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頁尾版面配置區 5" svg:x="0in" svg:y="10.3316in" svg:width="3.22917in" svg:height="0.543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投影片編號版面配置區 6" svg:x="4.21875in" svg:y="10.3316in" svg:width="3.22917in" svg:height="0.543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9">
      <draw:frame draw:id="id16" presentation:style-name="a113" draw:name="標題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17" presentation:style-name="a130" draw:name="內容版面配置區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按一下以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第五層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title/>
        <svg:desc/>
      </draw:frame>
      <draw:frame draw:id="id19" presentation:style-name="a137" draw:name="頁尾版面配置區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5" presentation:style-name="a143" draw:name="頁首版面配置區 1" svg:x="0in" svg:y="0in" svg:width="3.22917in" svg:height="0.5434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日期版面配置區 2" svg:x="4.21875in" svg:y="0in" svg:width="3.22917in" svg:height="0.5434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148" draw:name="投影片圖像版面配置區 3">
          <svg:title/>
          <svg:desc/>
        </draw:page-thumbnail>
        <draw:frame draw:id="id8" presentation:style-name="a163" draw:name="備忘稿版面配置區 4" svg:x="0.74479in" svg:y="5.16667in" svg:width="5.96007in" svg:height="4.89583in" presentation:class="notes" presentation:placeholder="false">
          <draw:text-box>
            <text:p text:style-name="a150" text:class-names="" text:cond-style-name=""><text:span text:style-name="a149" text:class-names="">按一下以編輯母片文字樣式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頁尾版面配置區 5" svg:x="0in" svg:y="10.3316in" svg:width="3.22917in" svg:height="0.543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投影片編號版面配置區 6" svg:x="4.21875in" svg:y="10.3316in" svg:width="3.22917in" svg:height="0.5434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1">
      <draw:frame draw:id="id21" presentation:style-name="a175" draw:name="標題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22" presentation:style-name="a179" draw:name="文字版面配置區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3" draw:name="日期版面配置區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/></text:span></text:p>
        </draw:text-box>
        <svg:title/>
        <svg:desc/>
      </draw:frame>
      <draw:frame draw:id="id24" presentation:style-name="a186" draw:name="頁尾版面配置區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投影片編號版面配置區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5" presentation:style-name="a192" draw:name="頁首版面配置區 1" svg:x="0in" svg:y="0in" svg:width="3.22917in" svg:height="0.5434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日期版面配置區 2" svg:x="4.21875in" svg:y="0in" svg:width="3.22917in" svg:height="0.5434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197" draw:name="投影片圖像版面配置區 3">
          <svg:title/>
          <svg:desc/>
        </draw:page-thumbnail>
        <draw:frame draw:id="id8" presentation:style-name="a212" draw:name="備忘稿版面配置區 4" svg:x="0.74479in" svg:y="5.16667in" svg:width="5.96007in" svg:height="4.89583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頁尾版面配置區 5" svg:x="0in" svg:y="10.3316in" svg:width="3.22917in" svg:height="0.5434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投影片編號版面配置區 6" svg:x="4.21875in" svg:y="10.3316in" svg:width="3.22917in" svg:height="0.5434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0">
      <draw:frame draw:id="id26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27" presentation:style-name="a241" draw:name="內容版面配置區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第二層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第三層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第五層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/></text:span></text:p>
        </draw:text-box>
        <svg:title/>
        <svg:desc/>
      </draw:frame>
      <draw:frame draw:id="id30" presentation:style-name="a265" draw:name="頁尾版面配置區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frame draw:id="id5" presentation:style-name="a271" draw:name="頁首版面配置區 1" svg:x="0in" svg:y="0in" svg:width="3.22917in" svg:height="0.5434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日期版面配置區 2" svg:x="4.21875in" svg:y="0in" svg:width="3.22917in" svg:height="0.5434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276" draw:name="投影片圖像版面配置區 3">
          <svg:title/>
          <svg:desc/>
        </draw:page-thumbnail>
        <draw:frame draw:id="id8" presentation:style-name="a291" draw:name="備忘稿版面配置區 4" svg:x="0.74479in" svg:y="5.16667in" svg:width="5.96007in" svg:height="4.89583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頁尾版面配置區 5" svg:x="0in" svg:y="10.3316in" svg:width="3.22917in" svg:height="0.5434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投影片編號版面配置區 6" svg:x="4.21875in" svg:y="10.3316in" svg:width="3.22917in" svg:height="0.5434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9">
      <draw:frame draw:id="id32" presentation:style-name="a303" draw:name="標題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33" presentation:style-name="a307" draw:name="文字版面配置區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5" draw:name="內容版面配置區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日期版面配置區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title/>
        <svg:desc/>
      </draw:frame>
      <draw:frame draw:id="id38" presentation:style-name="a352" draw:name="頁尾版面配置區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投影片編號版面配置區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frame draw:id="id5" presentation:style-name="a358" draw:name="頁首版面配置區 1" svg:x="0in" svg:y="0in" svg:width="3.22917in" svg:height="0.543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日期版面配置區 2" svg:x="4.21875in" svg:y="0in" svg:width="3.22917in" svg:height="0.5434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4479in" svg:y="5.16667in" svg:width="5.96007in" svg:height="4.89583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10.3316in" svg:width="3.22917in" svg:height="0.5434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投影片編號版面配置區 6" svg:x="4.21875in" svg:y="10.3316in" svg:width="3.22917in" svg:height="0.5434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6">
      <draw:frame draw:id="id40" presentation:style-name="a390" draw:name="標題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41" presentation:style-name="a394" draw:name="日期版面配置區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/></text:span></text:p>
        </draw:text-box>
        <svg:title/>
        <svg:desc/>
      </draw:frame>
      <draw:frame draw:id="id42" presentation:style-name="a397" draw:name="頁尾版面配置區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5" presentation:style-name="a403" draw:name="頁首版面配置區 1" svg:x="0in" svg:y="0in" svg:width="3.22917in" svg:height="0.543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日期版面配置區 2" svg:x="4.21875in" svg:y="0in" svg:width="3.22917in" svg:height="0.543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408" draw:name="投影片圖像版面配置區 3">
          <svg:title/>
          <svg:desc/>
        </draw:page-thumbnail>
        <draw:frame draw:id="id8" presentation:style-name="a423" draw:name="備忘稿版面配置區 4" svg:x="0.74479in" svg:y="5.16667in" svg:width="5.96007in" svg:height="4.89583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頁尾版面配置區 5" svg:x="0in" svg:y="10.3316in" svg:width="3.22917in" svg:height="0.543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投影片編號版面配置區 6" svg:x="4.21875in" svg:y="10.3316in" svg:width="3.22917in" svg:height="0.543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1">
      <draw:frame draw:id="id44" presentation:style-name="a435" draw:name="日期版面配置區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/></text:span></text:p>
        </draw:text-box>
        <svg:title/>
        <svg:desc/>
      </draw:frame>
      <draw:frame draw:id="id45" presentation:style-name="a438" draw:name="頁尾版面配置區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投影片編號版面配置區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5" presentation:style-name="a444" draw:name="頁首版面配置區 1" svg:x="0in" svg:y="0in" svg:width="3.22917in" svg:height="0.543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日期版面配置區 2" svg:x="4.21875in" svg:y="0in" svg:width="3.22917in" svg:height="0.5434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449" draw:name="投影片圖像版面配置區 3">
          <svg:title/>
          <svg:desc/>
        </draw:page-thumbnail>
        <draw:frame draw:id="id8" presentation:style-name="a464" draw:name="備忘稿版面配置區 4" svg:x="0.74479in" svg:y="5.16667in" svg:width="5.96007in" svg:height="4.89583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頁尾版面配置區 5" svg:x="0in" svg:y="10.3316in" svg:width="3.22917in" svg:height="0.5434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投影片編號版面配置區 6" svg:x="4.21875in" svg:y="10.3316in" svg:width="3.22917in" svg:height="0.5434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47" presentation:style-name="a476" draw:name="標題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48" presentation:style-name="a493" draw:name="內容版面配置區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文字版面配置區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1" draw:name="日期版面配置區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/></text:span></text:p>
        </draw:text-box>
        <svg:title/>
        <svg:desc/>
      </draw:frame>
      <draw:frame draw:id="id51" presentation:style-name="a504" draw:name="頁尾版面配置區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投影片編號版面配置區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5" presentation:style-name="a510" draw:name="頁首版面配置區 1" svg:x="0in" svg:y="0in" svg:width="3.22917in" svg:height="0.543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日期版面配置區 2" svg:x="4.21875in" svg:y="0in" svg:width="3.22917in" svg:height="0.5434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515" draw:name="投影片圖像版面配置區 3">
          <svg:title/>
          <svg:desc/>
        </draw:page-thumbnail>
        <draw:frame draw:id="id8" presentation:style-name="a530" draw:name="備忘稿版面配置區 4" svg:x="0.74479in" svg:y="5.16667in" svg:width="5.96007in" svg:height="4.89583in" presentation:class="notes" presentation:placeholder="false">
          <draw:text-box>
            <text:p text:style-name="a517" text:class-names="" text:cond-style-name=""><text:span text:style-name="a516" text:class-names="">按一下以編輯母片文字樣式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第二層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頁尾版面配置區 5" svg:x="0in" svg:y="10.3316in" svg:width="3.22917in" svg:height="0.5434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投影片編號版面配置區 6" svg:x="4.21875in" svg:y="10.3316in" svg:width="3.22917in" svg:height="0.5434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8">
      <draw:frame draw:id="id53" presentation:style-name="a542" draw:name="標題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54" presentation:style-name="a545" draw:name="圖片版面配置區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5" presentation:style-name="a549" draw:name="文字版面配置區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3" draw:name="日期版面配置區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title/>
        <svg:desc/>
      </draw:frame>
      <draw:frame draw:id="id57" presentation:style-name="a556" draw:name="頁尾版面配置區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8" presentation:style-name="a559" draw:name="投影片編號版面配置區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frame draw:id="id5" presentation:style-name="a562" draw:name="頁首版面配置區 1" svg:x="0in" svg:y="0in" svg:width="3.22917in" svg:height="0.5434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日期版面配置區 2" svg:x="4.21875in" svg:y="0in" svg:width="3.22917in" svg:height="0.5434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567" draw:name="投影片圖像版面配置區 3">
          <svg:title/>
          <svg:desc/>
        </draw:page-thumbnail>
        <draw:frame draw:id="id8" presentation:style-name="a582" draw:name="備忘稿版面配置區 4" svg:x="0.74479in" svg:y="5.16667in" svg:width="5.96007in" svg:height="4.89583in" presentation:class="notes" presentation:placeholder="false">
          <draw:text-box>
            <text:p text:style-name="a569" text:class-names="" text:cond-style-name=""><text:span text:style-name="a568" text:class-names="">按一下以編輯母片文字樣式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頁尾版面配置區 5" svg:x="0in" svg:y="10.3316in" svg:width="3.22917in" svg:height="0.5434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投影片編號版面配置區 6" svg:x="4.21875in" svg:y="10.3316in" svg:width="3.22917in" svg:height="0.5434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0">
      <draw:frame draw:id="id59" presentation:style-name="a594" draw:name="標題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60" presentation:style-name="a611" draw:name="直排文字版面配置區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按一下以編輯母片文字樣式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第二層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第三層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第五層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5" draw:name="日期版面配置區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/></text:span></text:p>
        </draw:text-box>
        <svg:title/>
        <svg:desc/>
      </draw:frame>
      <draw:frame draw:id="id62" presentation:style-name="a618" draw:name="頁尾版面配置區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63" presentation:style-name="a621" draw:name="投影片編號版面配置區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5" presentation:style-name="a624" draw:name="頁首版面配置區 1" svg:x="0in" svg:y="0in" svg:width="3.22917in" svg:height="0.5434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6" presentation:style-name="a628" draw:name="日期版面配置區 2" svg:x="4.21875in" svg:y="0in" svg:width="3.22917in" svg:height="0.5434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629" draw:name="投影片圖像版面配置區 3">
          <svg:title/>
          <svg:desc/>
        </draw:page-thumbnail>
        <draw:frame draw:id="id8" presentation:style-name="a644" draw:name="備忘稿版面配置區 4" svg:x="0.74479in" svg:y="5.16667in" svg:width="5.96007in" svg:height="4.89583in" presentation:class="notes" presentation:placeholder="false">
          <draw:text-box>
            <text:p text:style-name="a631" text:class-names="" text:cond-style-name=""><text:span text:style-name="a630" text:class-names="">按一下以編輯母片文字樣式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第二層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頁尾版面配置區 5" svg:x="0in" svg:y="10.3316in" svg:width="3.22917in" svg:height="0.543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投影片編號版面配置區 6" svg:x="4.21875in" svg:y="10.3316in" svg:width="3.22917in" svg:height="0.5434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2">
      <draw:frame draw:id="id64" presentation:style-name="a656" draw:name="直排標題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65" presentation:style-name="a673" draw:name="直排文字版面配置區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7" draw:name="日期版面配置區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/></text:span></text:p>
        </draw:text-box>
        <svg:title/>
        <svg:desc/>
      </draw:frame>
      <draw:frame draw:id="id67" presentation:style-name="a680" draw:name="頁尾版面配置區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68" presentation:style-name="a683" draw:name="投影片編號版面配置區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frame draw:id="id5" presentation:style-name="a686" draw:name="頁首版面配置區 1" svg:x="0in" svg:y="0in" svg:width="3.22917in" svg:height="0.5434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0" draw:name="日期版面配置區 2" svg:x="4.21875in" svg:y="0in" svg:width="3.22917in" svg:height="0.5434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/></text:span></text:p>
          </draw:text-box>
          <svg:title/>
          <svg:desc/>
        </draw:frame>
        <draw:page-thumbnail svg:x="1.00694in" svg:y="0.81597in" svg:width="5.43576in" svg:height="4.07813in" presentation:class="page" draw:id="id7" presentation:style-name="a691" draw:name="投影片圖像版面配置區 3">
          <svg:title/>
          <svg:desc/>
        </draw:page-thumbnail>
        <draw:frame draw:id="id8" presentation:style-name="a706" draw:name="備忘稿版面配置區 4" svg:x="0.74479in" svg:y="5.16667in" svg:width="5.96007in" svg:height="4.89583in" presentation:class="notes" presentation:placeholder="false">
          <draw:text-box>
            <text:p text:style-name="a693" text:class-names="" text:cond-style-name=""><text:span text:style-name="a692" text:class-names="">按一下以編輯母片文字樣式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頁尾版面配置區 5" svg:x="0in" svg:y="10.3316in" svg:width="3.22917in" svg:height="0.5434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投影片編號版面配置區 6" svg:x="4.21875in" svg:y="10.3316in" svg:width="3.22917in" svg:height="0.5434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畢業128學分 &lt;= 博雅教育(26學分) + 院系核心(48學分) + 專業型課程模組A(18學分) + 實務型課程模組2(18學分) + 外系實務型課程模組Y(18學分)</dc:title>
    <meta:initial-creator>user</meta:initial-creator>
    <dc:creator>osh</dc:creator>
    <meta:creation-date>2014-03-13T11:14:13Z</meta:creation-date>
    <dc:date>2021-01-20T02:32:49Z</dc:date>
    <meta:print-date>2019-04-19T01:50:01Z</meta:print-date>
    <meta:editing-cycles>173</meta:editing-cycles>
    <meta:editing-duration>PT83517S</meta:editing-duration>
    <meta:document-statistic meta:paragraph-count="192" meta:word-count="531"/>
  </office:meta>
</office:document-meta>
</file>