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5LVL2" text:bullet-char="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1" style:parent-style-name="內文" style:master-page-name="MPF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T9" style:parent-style-name="預設段落字型" style:family="text">
      <style:text-properties style:font-name-asian="標楷體" fo:color="#000000" fo:letter-spacing="-0.0208in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letter-spacing="-0.0208in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fo:letter-spacing="-0.0208in" fo:font-size="22pt" style:font-size-asian="22pt" style:font-size-complex="22pt"/>
    </style:style>
    <style:style style:name="T12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20pt" style:font-size-asian="20pt"/>
    </style:style>
    <style:style style:name="P15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新細明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347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C1"><text:span text:style-name="T3"><draw:custom-shape svg:x="0.01736in" svg:y="-0.10694in" svg:width="1.20694in" svg:height="0.59792in" draw:z-index="251657728" draw:id="id2" draw:style-name="a3" draw:name="Rectangle 2" text:anchor-type="paragraph"><svg:title/><svg:desc/><text:p text:style-name="P4"><text:span text:style-name="T5">範本</text:span></text:p><draw:enhanced-geometry draw:type="non-primitive" svg:viewBox="0 0 21600 21600" draw:enhanced-path="M 0 0 L 21600 0 21600 21600 0 21600 Z N"/></draw:custom-shape></text:span></text:p>
      <text:p text:style-name="P6"/>
      <text:p text:style-name="P7"><text:span text:style-name="T8">長榮大學</text:span><text:span text:style-name="T9">職業安全與衛生學系</text:span><text:span text:style-name="T10">碩士在職專班</text:span><text:span text:style-name="T11">碩士</text:span><text:span text:style-name="T12">學位論文</text:span></text:p>
      <text:p text:style-name="P13">口試委員會審定書</text:p>
      <text:p text:style-name="P14">論文中文題目<text:line-break/>論文英文題目</text:p>
      <text:p text:style-name="P15"/>
      <text:p text:style-name="P16"><text:span text:style-name="T17">本論文係</text:span><text:span text:style-name="T18">XXX</text:span><text:span text:style-name="T19">君（學號</text:span><text:span text:style-name="T20">XXXXXXXX</text:span><text:span text:style-name="T21">）在</text:span><text:span text:style-name="T22">長榮大學</text:span><text:span text:style-name="T23">安全衛生</text:span><text:span text:style-name="T24">科學學院</text:span><text:span text:style-name="T25">職業安全與衛生</text:span><text:span text:style-name="T26">學系</text:span><text:span text:style-name="T27">碩士在職專班</text:span><text:span text:style-name="T28">完成之碩士學位論文，於民國</text:span><text:span text:style-name="T29">XXX</text:span><text:span text:style-name="T30">年</text:span><text:span text:style-name="T31">X</text:span><text:span text:style-name="T32">月</text:span><text:span text:style-name="T33">X</text:span><text:span text:style-name="T34">日承下列考試委員審查通過及口試及格，特此證明</text:span><text:span text:style-name="T35">。</text:span></text:p>
      <text:p text:style-name="P36"/>
      <text:p text:style-name="P37"/>
      <text:p text:style-name="P38">口試委員：</text:p>
      <text:p text:style-name="P39"><text:span text:style-name="T40">　　　　　　　　　　　　　　　　（簽名）</text:span><text:span text:style-name="T41"><text:line-break/></text:span><text:span text:style-name="T42">（指導教授）</text:span></text:p>
      <text:p text:style-name="P43"/>
      <text:p text:style-name="P44"><text:span text:style-name="T45">　　　　　　　　</text:span><text:span text:style-name="T46"><text:s text:c="2"/></text:span><text:span text:style-name="T47"><text:s text:c="5"/></text:span><text:span text:style-name="T48">　　　　　　　　</text:span><text:span text:style-name="T49"><text:s text:c="2"/></text:span></text:p>
      <text:p text:style-name="P50"/>
      <text:p text:style-name="P51"><text:span text:style-name="T52">　　　　　　　　</text:span><text:span text:style-name="T53"><text:s text:c="2"/></text:span><text:span text:style-name="T54"><text:s text:c="5"/></text:span><text:span text:style-name="T55">　　　　　　　　</text:span><text:span text:style-name="T56"><text:s text:c="2"/></text:span></text:p>
      <text:p text:style-name="P57"/>
      <text:p text:style-name="P58"><text:span text:style-name="T59">　　　　　　　　</text:span><text:span text:style-name="T60"><text:s text:c="2"/></text:span><text:span text:style-name="T61"><text:s text:c="5"/></text:span><text:span text:style-name="T62">　　　　　　　　</text:span><text:span text:style-name="T63"><text:s text:c="2"/></text:span></text:p>
      <text:p text:style-name="P64"/>
      <text:p text:style-name="P65"/>
      <text:p text:style-name="P66"><text:span text:style-name="T67">系主任</text:span><text:span text:style-name="T68">(</text:span><text:span text:style-name="T69">所長</text:span><text:span text:style-name="T70">)</text:span><text:span text:style-name="T71"><text:s text:c="2"/></text:span><text:span text:style-name="T72">　　　　　　　　　　　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style:line-height-at-least="0.1666in"/>
      <style:text-properties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本文縮排" style:display-name="本文縮排" style:family="paragraph" style:parent-style-name="內文">
      <style:paragraph-properties fo:text-align="justify" fo:margin-left="0.7305in">
        <style:tab-stops/>
      </style:paragraph-properties>
      <style:text-properties style:font-name-asian="標楷體" fo:hyphenate="false"/>
    </style:style>
    <style:style style:name="小題" style:display-name="小題" style:family="paragraph" style:parent-style-name="內文" style:next-style-name="內文">
      <style:paragraph-properties style:text-autospace="none"/>
      <style:text-properties style:font-name="DFLiKingHei-XB" style:font-name-asian="DFLiKingHei-XB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2style3style6" style:display-name="style2 style3 style6" style:family="text" style:parent-style-name="預設段落字型"/>
    <style:style style:name="項目符號" style:display-name="項目符號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fo:font-weight="bold" style:font-weight-asian="bold" fo:font-size="13.5pt" style:font-size-asian="13.5pt" style:font-size-complex="13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line-height="0.2083in" fo:margin-left="0.1666in" fo:margin-right="-0.1in" fo:text-indent="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-asian="標楷體" style:letter-kerning="false" style:font-size-complex="10pt" fo:hyphenate="false"/>
    </style:style>
    <style:style style:name="內文1" style:display-name="內文1" style:family="paragraph" style:parent-style-name="內文">
      <style:paragraph-properties style:snap-to-layout-grid="false" fo:text-align="justify" fo:line-height="0.2777in"/>
      <style:text-properties style:font-name-asian="標楷體" fo:font-size="14pt" style:font-size-asian="14pt" style:font-size-complex="10pt" fo:hyphenate="false"/>
    </style:style>
    <style:style style:name="b2" style:display-name="b2" style:family="paragraph" style:parent-style-name="內文">
      <style:paragraph-properties fo:widows="2" fo:orphans="2" fo:margin-top="0.0694in" fo:margin-bottom="0.0694in" fo:text-indent="0.25in"/>
      <style:text-properties style:font-name="新細明體" style:font-name-complex="新細明體" fo:color="#FFFFFF" style:letter-kerning="false" fo:hyphenate="false"/>
    </style:style>
    <style:style style:name="b21" style:display-name="b21" style:family="text">
      <style:text-properties style:text-line-through-type="none" fo:color="#FFFFFF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圖" style:display-name="圖" style:family="paragraph" style:parent-style-name="內文">
      <style:paragraph-properties style:snap-to-layout-grid="false" fo:text-align="center" fo:line-height="150%" fo:margin-left="0.2375in" fo:text-indent="-0.2375in">
        <style:tab-stops>
          <style:tab-stop style:type="left" style:position="0.5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無縮排" style:display-name="本文—無縮排" style:family="paragraph" style:parent-style-name="本文縮排">
      <style:paragraph-properties fo:widows="2" fo:orphans="2" style:snap-to-layout-grid="false" fo:text-align="center" fo:line-height="0.2777in" fo:margin-left="-0.0333in">
        <style:tab-stops/>
      </style:paragraph-properties>
      <style:text-properties style:font-name-complex="新細明體" style:font-size-complex="10pt" fo:hyphenate="false"/>
    </style:style>
    <style:style style:name="圖片1" style:display-name="圖片1" style:family="paragraph" style:parent-style-name="內文">
      <style:paragraph-properties fo:text-align="center" fo:line-height="0.2777in"/>
      <style:text-properties style:font-name-asian="標楷體" fo:font-weight="bold" style:font-weight-asian="bold" fo:hyphenate="false"/>
    </style:style>
    <style:style style:name="圖片1字元" style:display-name="圖片1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widows="2" fo:orphans="2" style:punctuation-wrap="simple" style:text-autospace="none" fo:text-align="center" style:vertical-align="baseline"/>
      <style:text-properties fo:font-weight="bold" style:font-weight-asian="bold" style:letter-kerning="false" fo:font-size="23pt" style:font-size-asian="23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圖表目錄" style:display-name="圖表目錄" style:family="paragraph" style:parent-style-name="內文" style:next-style-name="內文">
      <style:text-properties style:font-name-asian="標楷體" style:letter-kerning="true" fo:font-size="14pt" style:font-size-asian="14pt" fo:hyphenate="false"/>
    </style:style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text1" style:display-name="text1" style:family="paragraph" style:parent-style-name="內文" style:auto-update="true">
      <style:paragraph-properties style:snap-to-layout-grid="false" fo:text-align="center"/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size-complex="10pt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fcc9cd011e-6b3d-4a57-93c3-8666f199b424-91" style:display-name="fcc9cd011e-6b3d-4a57-93c3-8666f199b424-9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outline-level-style>
      <text:outline-level-style text:level="3" style:num-format=""/>
    </text:outline-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標楷體" style:font-name-asian="標楷體" style:font-name-complex="Times New Roman" fo:color="#FF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 style:font-name-asian="標楷體" style:font-name-complex="Times New Roman" fo:font-size="14pt" style:font-size-asian="14pt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Times New Roman" style:font-name-asian="新細明體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25LVL1" style:family="text">
      <style:text-properties style:font-name="新細明體" style:font-name-asian="新細明體"/>
    </style:style>
    <style:style style:name="WW_CharLFO28LVL1" style:family="text">
      <style:text-properties style:font-name="Wingdings" style:use-window-font-color="true"/>
    </style:style>
    <style:style style:name="WW_CharLFO31LVL2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5LVL2" text:bullet-char="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3.03264in" svg:y="-5.78194in" svg:width="5.18819in" svg:height="5.20139in" style:rel-width="scale" style:rel-height="scale"><draw:image xlink:href="media/image1.png" xlink:type="simple" xlink:show="embed" xlink:actuate="onLoad"/><svg:title/><svg:desc>新影像</svg:desc></draw:fram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<draw:frame draw:id="id1" draw:style-name="a2" draw:name="WordPictureWatermark1" text:anchor-type="paragraph" svg:x="0in" svg:y="0in" svg:width="5.18819in" svg:height="5.20139in" style:rel-width="scale" style:rel-height="scale"><draw:image xlink:href="media/image1.png" xlink:type="simple" xlink:show="embed" xlink:actuate="onLoad"/><svg:title/><svg:desc>新影像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</dc:title>
    <dc:subject/>
    <meta:initial-creator>user</meta:initial-creator>
    <dc:creator>osh</dc:creator>
    <meta:creation-date>2021-06-21T06:54:00Z</meta:creation-date>
    <dc:date>2021-06-21T06:54:00Z</dc:date>
    <meta:print-date>2018-06-08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