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top="0cm" fo:margin-bottom="0cm" table:align="center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2.563cm"/>
    </style:style>
    <style:style style:name="表格1.D" style:family="table-column">
      <style:table-column-properties style:column-width="0.57cm"/>
    </style:style>
    <style:style style:name="表格1.E" style:family="table-column">
      <style:table-column-properties style:column-width="3.182cm"/>
    </style:style>
    <style:style style:name="表格1.F" style:family="table-column">
      <style:table-column-properties style:column-width="3.6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6.546cm" fo:keep-together="auto"/>
    </style:style>
    <style:style style:name="表格1.B9" style:family="table-cell">
      <style:table-cell-properties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4.463cm" fo:keep-together="auto"/>
    </style:style>
    <style:style style:name="表格1.B10" style:family="table-cell">
      <style:table-cell-properties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983cm" fo:keep-together="auto"/>
    </style:style>
    <style:style style:name="表格1.A11" style:family="table-cell">
      <style:table-cell-properties style:vertical-align="middle" fo:background-color="transparent"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0.5pt solid #000000" fo:border-bottom="3pt double #000000">
        <style:background-image/>
      </style:table-cell-properties>
    </style:style>
    <style:style style:name="表格1.B11" style:family="table-cell">
      <style:table-cell-properties fo:background-color="transparent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cm" style:contextual-spacing="false" fo:line-height="100%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fo:letter-spacing="0.035cm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9" style:family="paragraph" style:parent-style-name="Frame_20_contents">
      <style:paragraph-properties fo:text-align="center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16cm" fo:min-width="1.864cm" fo:padding-top="0.127cm" fo:padding-bottom="0.127cm" fo:padding-left="0.254cm" fo:padding-right="0.254cm" fo:wrap-option="wrap" fo:margin-left="0.004cm" fo:margin-right="0.007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Text Box 2" draw:style-name="gr1" draw:text-style-name="P10" svg:width="2.371cm" svg:height="0.869cm" svg:x="-1.651cm" svg:y="-1.185cm"><text:p text:style-name="P9">附件二</text:p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長榮大學食品安全衛生與檢驗學士學位學程</text:p>
      <text:p text:style-name="P8">校外實習學生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出生日期</text:p>
          </table:table-cell>
          <table:table-cell table:style-name="表格1.B1" table:number-columns-spanned="2" office:value-type="string">
            <text:p text:style-name="P3"><text:s text:c="3"/>年 <text:s/>月 <text:s/>日</text:p>
          </table:table-cell>
          <table:covered-table-cell/>
          <table:table-cell table:style-name="表格1.F1" table:number-rows-spanned="3" office:value-type="string">
            <text:p text:style-name="P3">照片</text:p>
          </table:table-cell>
        </table:table-row>
        <table:table-row table:style-name="表格1.1">
          <table:table-cell table:style-name="表格1.A2" office:value-type="string">
            <text:p text:style-name="P3">就讀科系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年級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table:number-columns-spanned="4" office:value-type="string">
            <text:p text:style-name="P4">手機：　　　　　 <text:s/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Email 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居住通訊處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證照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緊急聯絡人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3">關係</text:p>
          </table:table-cell>
          <table:table-cell table:style-name="表格1.B4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緊急連絡人電話</text:p>
          </table:table-cell>
          <table:table-cell table:style-name="表格1.B4" table:number-columns-spanned="5" office:value-type="string">
            <text:p text:style-name="P5">手機： <text:s text:c="14"/>　電話： 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自傳</text:p>
          </table:table-cell>
          <table:table-cell table:style-name="表格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對實習的</text:p>
            <text:p text:style-name="P3">期待</text:p>
          </table:table-cell>
          <table:table-cell table:style-name="表格1.B10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其他</text:p>
          </table:table-cell>
          <table:table-cell table:style-name="表格1.B11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3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新細明體1" fo:font-family="新細明體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print-date>2018-02-22T05:06:00</meta:print-date>
    <meta:creation-date>2021-02-02T16:04:00</meta:creation-date>
    <dc:date>2022-06-30T11:21:38.161000000</dc:date>
    <meta:editing-duration>PT4M1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98" meta:character-count="134" meta:non-whitespace-character-count="102"/>
    <meta:user-defined meta:name="AppVersion">16.0000</meta:user-defined>
    <meta:template xlink:type="simple" xlink:actuate="onRequest" xlink:title="Normal" xlink:href=""/>
  </office:meta>
</office:document-meta>
</file>