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02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9.502cm"/>
    </style:style>
    <style:style style:name="表格1.1" style:family="table-row">
      <style:table-row-properties style:min-row-height="0.859cm" fo:keep-together="auto"/>
    </style:style>
    <style:style style:name="表格1.A1" style:family="table-cell">
      <style:table-cell-properties style:vertical-align="middle" fo:background-color="transparent" style:border-line-width-left="0.026cm 0.026cm 0.079cm" style:border-line-width-top="0.026cm 0.026cm 0.079cm" fo:padding-left="0.191cm" fo:padding-right="0.191cm" fo:padding-top="0cm" fo:padding-bottom="0cm" fo:border-left="3.75pt double #00000a" fo:border-right="0.75pt solid #00000a" fo:border-top="3.75pt double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079cm" fo:padding-left="0.191cm" fo:padding-right="0.191cm" fo:padding-top="0cm" fo:padding-bottom="0cm" fo:border-left="0.75pt solid #00000a" fo:border-right="0.75pt solid #00000a" fo:border-top="3.75pt double #00000a" fo:border-bottom="0.75pt solid #00000a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right="0.079cm 0.026cm 0.026cm" style:border-line-width-top="0.026cm 0.026cm 0.079cm" fo:padding-left="0.191cm" fo:padding-right="0.191cm" fo:padding-top="0cm" fo:padding-bottom="0cm" fo:border-left="0.75pt solid #00000a" fo:border-right="3.75pt double #00000a" fo:border-top="3.75pt double #00000a" fo:border-bottom="0.75pt solid #00000a">
        <style:background-image/>
      </style:table-cell-properties>
    </style:style>
    <style:style style:name="表格1.2" style:family="table-row">
      <style:table-row-properties style:min-row-height="4.045cm" fo:keep-together="auto"/>
    </style:style>
    <style:style style:name="表格1.A2" style:family="table-cell">
      <style:table-cell-properties style:vertical-align="middle" fo:background-color="transparent" style:border-line-width-left="0.026cm 0.026cm 0.079cm" fo:padding-left="0.191cm" fo:padding-right="0.191cm" fo:padding-top="0cm" fo:padding-bottom="0cm" fo:border-left="3.75pt double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75pt solid #00000a">
        <style:background-image/>
      </style:table-cell-properties>
    </style:style>
    <style:style style:name="表格1.C2" style:family="table-cell">
      <style:table-cell-properties style:vertical-align="middle" fo:background-color="transparent" style:border-line-width-right="0.079cm 0.026cm 0.026cm" fo:padding-left="0.191cm" fo:padding-right="0.191cm" fo:padding-top="0cm" fo:padding-bottom="0cm" fo:border-left="0.75pt solid #00000a" fo:border-right="3.75pt double #00000a" fo:border-top="0.75pt solid #00000a" fo:border-bottom="0.75pt solid #00000a">
        <style:background-image/>
      </style:table-cell-properties>
    </style:style>
    <style:style style:name="表格1.A6" style:family="table-cell">
      <style:table-cell-properties style:vertical-align="middle" fo:background-color="transparent" style:border-line-width-left="0.026cm 0.026cm 0.079cm" style:border-line-width-bottom="0.079cm 0.026cm 0.026cm" fo:padding-left="0.191cm" fo:padding-right="0.191cm" fo:padding-top="0cm" fo:padding-bottom="0cm" fo:border-left="3.75pt double #00000a" fo:border-right="0.75pt solid #00000a" fo:border-top="0.75pt solid #00000a" fo:border-bottom="3.75pt double #00000a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bottom="0.079cm 0.026cm 0.026cm" fo:padding-left="0.191cm" fo:padding-right="0.191cm" fo:padding-top="0cm" fo:padding-bottom="0cm" fo:border-left="0.75pt solid #00000a" fo:border-right="0.75pt solid #00000a" fo:border-top="0.75pt solid #00000a" fo:border-bottom="3.75pt double #00000a">
        <style:background-image/>
      </style:table-cell-properties>
    </style:style>
    <style:style style:name="表格1.C6" style:family="table-cell">
      <style:table-cell-properties style:vertical-align="middle" fo:background-color="transparent" style:border-line-width-right="0.079cm 0.026cm 0.026cm" style:border-line-width-bottom="0.079cm 0.026cm 0.026cm" fo:padding-left="0.191cm" fo:padding-right="0.191cm" fo:padding-top="0cm" fo:padding-bottom="0cm" fo:border-left="0.75pt solid #00000a" fo:border-right="3.75pt double #00000a" fo:border-top="0.75pt solid #00000a" fo:border-bottom="3.75pt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55pt" style:font-name-asian="標楷體1" style:font-size-asian="55pt" style:font-size-complex="55pt"/>
    </style:style>
    <style:style style:name="P2" style:family="paragraph" style:parent-style-name="Standard">
      <style:paragraph-properties style:snap-to-layout-grid="false"/>
      <style:text-properties style:font-name="Times New Roman" fo:font-size="24pt" style:font-name-asian="標楷體1" style:font-size-asian="24pt" style:font-size-complex="2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/>
    </style:style>
    <style:style style:name="P6" style:family="paragraph" style:parent-style-name="Standard">
      <style:paragraph-properties fo:orphans="0" fo:widows="0"/>
      <style:text-properties style:font-name="Times New Roman" style:font-name-asian="標楷體1"/>
    </style:style>
    <style:style style:name="P7" style:family="paragraph" style:parent-style-name="Standard">
      <style:paragraph-properties fo:line-height="0.811cm" fo:text-align="justify" style:justify-single-word="false" fo:orphans="0" fo:widows="0" style:snap-to-layout-gri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55pt" style:font-name-asian="標楷體1" style:font-size-asian="55pt" style:font-size-complex="55pt"/>
    </style:style>
    <style:style style:name="P10" style:family="paragraph" style:parent-style-name="Standard">
      <style:paragraph-properties style:snap-to-layout-grid="false"/>
      <style:text-properties style:font-name="Times New Roman" fo:font-size="24pt" style:font-name-asian="標楷體1" style:font-size-asian="24pt" style:font-size-complex="24pt"/>
    </style:style>
    <style:style style:name="P11" style:family="paragraph" style:parent-style-name="Standard">
      <style:paragraph-properties style:snap-to-layout-grid="false"/>
      <style:text-properties style:font-name="Times New Roman" fo:font-size="20pt" style:font-name-asian="標楷體1" style:font-size-asian="20pt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break-before="pag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 fo:break-before="page" style:snap-to-layout-grid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 style:list-style-name="WWNum1">
      <style:paragraph-properties fo:margin-left="0.501cm" fo:margin-right="-0.004cm" fo:line-height="0.494cm" fo:text-indent="-0.51cm" style:auto-text-indent="false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P16" style:family="paragraph" style:parent-style-name="Standard" style:list-style-name="WWNum1">
      <style:paragraph-properties fo:margin-left="0.501cm" fo:margin-right="-0.004cm" fo:line-height="0.494cm" fo:orphans="2" fo:widows="2" fo:text-indent="-0.51cm" style:auto-text-indent="false">
        <style:tab-stops/>
      </style:paragraph-properties>
      <style:text-properties style:font-name="Times New Roman" style:font-name-asian="標楷體1" style:font-name-complex="Times New Roman1" style:font-size-complex="12pt"/>
    </style:style>
    <style:style style:name="T1" style:family="text">
      <style:text-properties style:font-name="Times New Roman" fo:font-size="55pt" style:font-name-asian="標楷體1" style:font-size-asian="55pt" style:font-size-complex="55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實習週誌</text:p>
      <text:p text:style-name="P8"><text:span text:style-name="T1">及心得</text:span><text:bookmark text:name="_GoBack"/><text:span text:style-name="T1">報告</text:span></text:p>
      <text:p text:style-name="P1"/>
      <text:p text:style-name="P1"/>
      <text:p text:style-name="P1"/>
      <text:p text:style-name="P1"/>
      <text:p text:style-name="P2">實習單位：</text:p>
      <text:p text:style-name="P2">實習部門：</text:p>
      <text:p text:style-name="P2">學 號：</text:p>
      <text:p text:style-name="P2">姓 名： </text:p>
      <text:p text:style-name="P2"/>
      <text:p text:style-name="P2"/>
      <text:p text:style-name="P2"/>
      <text:p text:style-name="P11">實習期間：自 <text:s text:c="2"/>年 <text:s/>月 <text:s/>日 至 <text:s text:c="3"/>年 <text:s/>月 <text:s/>日止</text:p>
      <text:p text:style-name="P3"/>
      <text:p text:style-name="P4"/>
      <text:p text:style-name="P14">長榮大學食品安全衛生與檢驗學士學位學程</text:p>
      <text:p text:style-name="P12">學生校外實習工作日誌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日期/工作時間</text:p>
          </table:table-cell>
          <table:table-cell table:style-name="表格1.B1" office:value-type="string">
            <text:p text:style-name="P5">當週時數</text:p>
          </table:table-cell>
          <table:table-cell table:style-name="表格1.C1" office:value-type="string">
            <text:p text:style-name="P5">工作內容</text:p>
          </table:table-cell>
        </table:table-row>
        <table:table-row table:style-name="表格1.2">
          <table:table-cell table:style-name="表格1.A2" office:value-type="string">
            <text:p text:style-name="P6"><text:span text:style-name="T2"><text:s text:c="4"/></text:span>年<text:span text:style-name="T2"> <text:s text:c="3"/></text:span>月<text:span text:style-name="T2"> <text:s text:c="3"/></text:span>日</text:p>
            <text:p text:style-name="P5">至</text:p>
            <text:p text:style-name="P6"><text:span text:style-name="T2"><text:s text:c="4"/></text:span>年<text:span text:style-name="T2"> <text:s text:c="3"/></text:span>月<text:span text:style-name="T2"> <text:s text:c="3"/></text:span>日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T2"><text:s text:c="4"/></text:span>年<text:span text:style-name="T2"> <text:s text:c="3"/></text:span>月<text:span text:style-name="T2"> <text:s text:c="3"/></text:span>日</text:p>
            <text:p text:style-name="P5">至</text:p>
            <text:p text:style-name="P6"><text:span text:style-name="T2"><text:s text:c="4"/></text:span>年<text:span text:style-name="T2"> <text:s text:c="3"/></text:span>月<text:span text:style-name="T2"> <text:s text:c="3"/></text:span>日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T2"><text:s text:c="4"/></text:span>年<text:span text:style-name="T2"> <text:s text:c="3"/></text:span>月<text:span text:style-name="T2"> <text:s text:c="3"/></text:span>日</text:p>
            <text:p text:style-name="P5">至</text:p>
            <text:p text:style-name="P6"><text:span text:style-name="T2"><text:s text:c="4"/></text:span>年<text:span text:style-name="T2"> <text:s text:c="3"/></text:span>月<text:span text:style-name="T2"> <text:s text:c="3"/></text:span>日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6"><text:span text:style-name="T2"><text:s text:c="4"/></text:span>年<text:span text:style-name="T2"> <text:s text:c="3"/></text:span>月<text:span text:style-name="T2"> <text:s text:c="3"/></text:span>日</text:p>
            <text:p text:style-name="P5">至</text:p>
            <text:p text:style-name="P6"><text:span text:style-name="T2"><text:s text:c="4"/></text:span>年<text:span text:style-name="T2"> <text:s text:c="3"/></text:span>月<text:span text:style-name="T2"> <text:s text:c="3"/></text:span>日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6"><text:span text:style-name="T2"><text:s text:c="4"/></text:span>年<text:span text:style-name="T2"> <text:s text:c="3"/></text:span>月<text:span text:style-name="T2"> <text:s text:c="3"/></text:span>日</text:p>
            <text:p text:style-name="P5">至</text:p>
            <text:p text:style-name="P6"><text:span text:style-name="T2"><text:s text:c="4"/></text:span>年<text:span text:style-name="T2"> <text:s text:c="3"/></text:span>月<text:span text:style-name="T2"> <text:s text:c="3"/></text:span>日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</table:table-row>
      </table:table>
      <text:list xml:id="list1571979656" text:style-name="WWNum1">
        <text:list-item text:start-value="1">
          <text:p text:style-name="P15">以月為單位，記錄每週工作項目，包含實習工作內容、扮演之角色、如何克服困難或挫折、愉快或不愉快的實習經驗、提昇工作效率之策略等。</text:p>
        </text:list-item>
        <text:list-item>
          <text:p text:style-name="P15">實習期滿後，應將所有撰寫之工作日誌彙整成冊，在規定期限內連同實習報告(含電子檔)一併繳交至學程辦公室。</text:p>
        </text:list-item>
        <text:list-item>
          <text:p text:style-name="P16"><text:soft-page-break/>本表格若不敷使用請自行增加。</text:p>
        </text:list-item>
      </text:list>
      <text:p text:style-name="P13">實習心得與感想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18-02-22T05:06:00</meta:print-date>
    <meta:creation-date>2021-02-02T16:25:00</meta:creation-date>
    <dc:date>2022-06-30T15:19:41.070000000</dc:date>
    <meta:editing-duration>PT1M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4" meta:paragraph-count="31" meta:word-count="257" meta:character-count="399" meta:non-whitespace-character-count="260"/>
    <meta:user-defined meta:name="AppVersion">16.0000</meta:user-defined>
    <meta:template xlink:type="simple" xlink:actuate="onRequest" xlink:title="Normal" xlink:href=""/>
  </office:meta>
</office:document-meta>
</file>