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fo:line-height="12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120%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line-break="normal" fo:text-align="end" fo:margin-top="0.08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409in"/>
    </style:style>
    <style:style style:name="TableColumn15" style:family="table-column">
      <style:table-column-properties style:column-width="1.2881in"/>
    </style:style>
    <style:style style:name="TableColumn16" style:family="table-column">
      <style:table-column-properties style:column-width="1.2861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0.3923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1.677in"/>
    </style:style>
    <style:style style:name="TableColumn23" style:family="table-column">
      <style:table-column-properties style:column-width="0.0041in"/>
    </style:style>
    <style:style style:name="Table13" style:family="table">
      <style:table-properties style:width="6.4756in" fo:margin-left="0in" table:align="center"/>
    </style:style>
    <style:style style:name="TableRow24" style:family="table-row">
      <style:table-row-properties style:min-row-height="0.27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166in" fo:keep-together="always"/>
    </style:style>
    <style:style style:name="P36" style:parent-style-name="內文" style:family="paragraph">
      <style:paragraph-properties fo:text-align="center" fo:margin-top="0.1666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ableRow50" style:family="table-row">
      <style:table-row-properties style:min-row-height="0.749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weight-complex="bold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P57" style:parent-style-name="內文" style:family="paragraph">
      <style:text-properties style:font-name-asian="標楷體" style:font-weight-complex="bold"/>
    </style:style>
    <style:style style:name="P58" style:parent-style-name="內文" style:family="paragraph">
      <style:paragraph-properties fo:text-align="justify"/>
      <style:text-properties style:font-name-asian="標楷體" style:font-weight-complex="bold"/>
    </style:style>
    <style:style style:name="TableRow59" style:family="table-row">
      <style:table-row-properties style:min-row-height="0.186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66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weight-complex="bold"/>
    </style:style>
    <style:style style:name="TableRow68" style:family="table-row">
      <style:table-row-properties style:min-row-height="0.4652in" fo:keep-together="always"/>
    </style:style>
    <style:style style:name="P69" style:parent-style-name="內文" style:family="paragraph">
      <style:paragraph-properties fo:text-align="center" fo:margin-top="0.1666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0833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inden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416in" fo:keep-together="always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5486in" fo:keep-together="always"/>
    </style:style>
    <style:style style:name="P111" style:parent-style-name="內文" style:family="paragraph">
      <style:paragraph-properties fo:margin-top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666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margin-top="0.1666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top="0.0347in" fo:margin-bottom="0.083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0347in" fo:margin-bottom="0.08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6465in" fo:keep-together="always"/>
    </style:style>
    <style:style style:name="TableCell153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-top="0.0034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333in" fo:margin-bottom="0.0333in" style:line-height-at-least="0.1666in"/>
      <style:text-properties style:font-name-asian="標楷體"/>
    </style:style>
    <style:style style:name="P157" style:parent-style-name="內文" style:family="paragraph">
      <style:paragraph-properties style:snap-to-layout-grid="false" style:line-height-at-least="0.1666in" fo:text-indent="0.1881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60" style:parent-style-name="內文" style:family="paragraph">
      <style:paragraph-properties style:snap-to-layout-grid="false" style:line-height-at-least="0.1666in" fo:text-indent="0.1881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7" style:parent-style-name="內文" style:family="paragraph">
      <style:paragraph-properties style:snap-to-layout-grid="false" fo:margin-top="0.0333in" fo:margin-bottom="0.0333in" style:line-height-at-leas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7479in" fo:keep-together="always"/>
    </style:style>
    <style:style style:name="TableCell17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666in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margin-top="0.0833in" fo:margin-left="0.4819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margin-top="0.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/>
      <style:text-properties style:font-name-asian="標楷體"/>
    </style:style>
    <style:style style:name="P193" style:parent-style-name="內文" style:family="paragraph">
      <style:paragraph-properties fo:text-align="center" fo:margin-top="0.1666in"/>
      <style:text-properties style:font-name-asian="標楷體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666in"/>
      <style:text-properties style:font-name-asian="標楷體"/>
    </style:style>
    <style:style style:name="TableRow196" style:family="table-row">
      <style:table-row-properties style:min-row-height="0.4368in" fo:keep-together="always"/>
    </style:style>
    <style:style style:name="TableCell1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Row201" style:family="table-row">
      <style:table-row-properties style:min-row-height="0.3534in" fo:keep-together="always"/>
    </style:style>
    <style:style style:name="TableCell202" style:family="table-cell">
      <style:table-cell-properties fo:border-top="0.0069in solid #000000" fo:border-left="0.0416in solid #000000" fo:border-bottom="0.0416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20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205" style:parent-style-name="內文" style:list-style-name="LFO3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06" style:parent-style-name="內文" style:list-style-name="LFO3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07" style:parent-style-name="內文" style:list-style-name="LFO3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08" style:parent-style-name="內文" style:list-style-name="LFO3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09" style:parent-style-name="內文" style:list-style-name="LFO3" style:family="paragraph">
      <style:paragraph-properties fo:line-height="120%"/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C1">【資料請填寫完整】</text:p>
      <text:p text:style-name="P2">長榮大學<text:s text:c="2"/>科技工程與管理學系</text:p>
      <text:p text:style-name="P3">修習外系(校)課程抵認必修及模組課程申請表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/>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人</text:p>
          </table:table-cell>
          <table:table-cell table:style-name="TableCell27">
            <text:p text:style-name="P28">學生姓名</text:p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3">
            <text:p text:style-name="P32">班級</text:p>
          </table:table-cell>
          <table:covered-table-cell/>
          <table:covered-table-cell/>
          <table:table-cell table:style-name="TableCell33" table:number-columns-spanned="3">
            <text:p text:style-name="P34">修課學年度/學期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內文"><text:span text:style-name="T44"><text:s text:c="4"/></text:span><text:span text:style-name="T45">學年度第</text:span><text:span text:style-name="T46"><text:s/></text:span><text:span text:style-name="T47"><text:s text:c="3"/></text:span><text:span text:style-name="T48">學期</text:span><text:span text:style-name="T49"><text:s text:c="5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(非右列身份不得申請)</text:p>
          </table:table-cell>
          <table:table-cell table:style-name="TableCell54" table:number-columns-spanned="8">
            <text:p text:style-name="內文"><text:span text:style-name="T55">□</text:span><text:span text:style-name="T56">轉學生、轉系生</text:span></text:p>
            <text:p text:style-name="P57">□應屆畢業生(大四)</text:p>
            <text:p text:style-name="P58">□延畢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申請抵免項目</text:p>
          </table:table-cell>
          <table:table-cell table:style-name="TableCell62" table:number-columns-spanned="2">
            <text:p text:style-name="P63">本學系課程名稱</text:p>
          </table:table-cell>
          <table:covered-table-cell/>
          <table:table-cell table:style-name="TableCell64" table:number-columns-spanned="3">
            <text:p text:style-name="P65">學分數</text:p>
          </table:table-cell>
          <table:covered-table-cell/>
          <table:covered-table-cell/>
          <table:table-cell table:style-name="TableCell66" table:number-columns-spanned="4">
            <text:p text:style-name="P67">本學系開課時間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□</text:span><text:span text:style-name="T73">必修</text:span><text:span text:style-name="T74">：</text:span><text:span text:style-name="T75"><text:s text:c="12"/></text:span><text:span text:style-name="T76"><text:s text:c="3"/></text:span><text:span text:style-name="T77"><text:s text:c="2"/></text:span><text:span text:style-name="T78"><text:s text:c="2"/></text:span></text:p>
            <text:p text:style-name="P79"><text:span text:style-name="T80">□</text:span><text:span text:style-name="T81">模組</text:span><text:span text:style-name="T82">：</text:span><text:span text:style-name="T83"><text:s text:c="14"/></text:span><text:span text:style-name="T84"><text:s text:c="2"/></text:span><text:span text:style-name="T85"><text:s text:c="3"/>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星期</text:span><text:span text:style-name="T91"><text:s text:c="5"/></text:span><text:span text:style-name="T92">第</text:span><text:span text:style-name="T93"><text:s text:c="9"/></text:span><text:span text:style-name="T94">節</text:span></text:p>
            <text:p text:style-name="P95"><text:span text:style-name="T96">星期</text:span><text:span text:style-name="T97"><text:s text:c="5"/></text:span><text:span text:style-name="T98">第</text:span><text:span text:style-name="T99"><text:s text:c="9"/></text:span><text:span text:style-name="T100">節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欲修習之課程</text:p>
          </table:table-cell>
          <table:table-cell table:style-name="TableCell104" table:number-columns-spanned="2">
            <text:p text:style-name="P105">課程名稱</text:p>
          </table:table-cell>
          <table:covered-table-cell/>
          <table:table-cell table:style-name="TableCell106" table:number-columns-spanned="3">
            <text:p text:style-name="P107">學分數</text:p>
          </table:table-cell>
          <table:covered-table-cell/>
          <table:covered-table-cell/>
          <table:table-cell table:style-name="TableCell108" table:number-columns-spanned="4">
            <text:p text:style-name="P109">外系別、班別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□</text:span><text:span text:style-name="T115">必修</text:span><text:span text:style-name="T116">：</text:span><text:span text:style-name="T117"><text:s/></text:span><text:span text:style-name="T118"><text:s text:c="2"/></text:span><text:span text:style-name="T119"><text:s text:c="9"/></text:span><text:span text:style-name="T120"><text:s text:c="2"/></text:span><text:span text:style-name="T121"><text:s text:c="2"/></text:span><text:span text:style-name="T122"><text:s text:c="3"/></text:span><text:span text:style-name="T123"><text:s/></text:span><text:span text:style-name="T124"><text:s text:c="3"/></text:span></text:p>
            <text:p text:style-name="P125"><text:span text:style-name="T126">□</text:span><text:span text:style-name="T127">選修</text:span><text:span text:style-name="T128">：</text:span><text:span text:style-name="T129"><text:s text:c="3"/></text:span><text:span text:style-name="T130"><text:s text:c="4"/></text:span><text:span text:style-name="T131"><text:s text:c="5"/></text:span><text:span text:style-name="T132"><text:s text:c="5"/></text:span><text:span text:style-name="T133"><text:s/></text:span><text:span text:style-name="T134"><text:s/></text:span></text:p>
            <text:p text:style-name="P135">(請附上授課計畫表)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<text:span text:style-name="T140">□本校</text:span><text:span text:style-name="T141"><text:s/></text:span><text:span text:style-name="T142">□外校</text:span><text:span text:style-name="T143">：</text:span><text:span text:style-name="T144"><text:s text:c="10"/></text:span></text:p>
            <text:p text:style-name="P145"><text:span text:style-name="T146">學系：</text:span><text:span text:style-name="T147"><text:s text:c="18"/></text:span></text:p>
            <text:p text:style-name="P148"><text:span text:style-name="T149">年級：</text:span><text:span text:style-name="T150"><text:s/></text:span><text:span text:style-name="T151"><text:s text:c="6"/>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原因<text:line-break/>（請簡述）</text:p>
          </table:table-cell>
          <table:table-cell table:style-name="TableCell155" table:number-columns-spanned="8">
            <text:p text:style-name="P156">□與本學系課程衝堂</text:p>
            <text:p text:style-name="P157"><text:span text:style-name="T158">衝堂科目：</text:span><text:span text:style-name="T159"><text:s text:c="14"/></text:span></text:p>
            <text:p text:style-name="P160"><text:span text:style-name="T161">衝堂時間：星期</text:span><text:span text:style-name="T162"><text:s text:c="7"/></text:span><text:span text:style-name="T163">第</text:span><text:span text:style-name="T164"><text:s text:c="9"/></text:span><text:span text:style-name="T165">節</text:span></text:p>
            <text:p text:style-name="P166">□非本學期開課之課程(限應屆及延畢生)</text:p>
            <text:p text:style-name="P167"><text:span text:style-name="T168">□其它</text:span><text:span text:style-name="T16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70">
          <table:table-cell table:style-name="TableCell171">
            <text:p text:style-name="P172">科工系</text:p>
            <text:p text:style-name="P173">任課老師簽章</text:p>
          </table:table-cell>
          <table:table-cell table:style-name="TableCell174" table:number-columns-spanned="4">
            <text:p text:style-name="P175"><text:span text:style-name="T176"></text:span><text:span text:style-name="T177">同意抵認</text:span><text:span text:style-name="T178"><text:s/></text:span><text:span text:style-name="T179"><text:s text:c="2"/></text:span><text:span text:style-name="T180"></text:span><text:span text:style-name="T181">不同意抵認</text:span></text:p>
            <text:p text:style-name="P182"><text:span text:style-name="T183">理由</text:span><text:span text:style-name="T184">：</text:span><text:span text:style-name="T185"><text:s text:c="17"/></text:span><text:span text:style-name="T186"><text:s text:c="10"/></text:span></text:p>
            <text:p text:style-name="P187"><text:s text:c="27"/></text:p>
            <text:p text:style-name="P188"><text:span text:style-name="T189">簽章：</text:span><text:span text:style-name="T190"><text:s text:c="20"/>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系主任</text:p>
            <text:p text:style-name="P193">簽章</text:p>
          </table:table-cell>
          <table:covered-table-cell/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審核結果</text:p>
          </table:table-cell>
          <table:table-cell table:style-name="TableCell199" table:number-columns-spanned="8">
            <text:p text:style-name="P200"><text:s text:c="10"/>□通過<text:s text:c="18"/>□不通過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審核通過，在選課期限前登入選課系統，進行選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</table:table>
      <text:p text:style-name="P204">備註：</text:p>
      <text:list text:style-name="LFO3" text:continue-numbering="true">
        <text:list-item>
          <text:p text:style-name="P205">本表請申請人親自填寫，粗框內請勿填寫。</text:p>
        </text:list-item>
        <text:list-item>
          <text:p text:style-name="P206">修習外系(校)課程之學分數不得低於欲抵認必修課程之學分數。</text:p>
        </text:list-item>
        <text:list-item>
          <text:p text:style-name="P207">本表審核後，正本乙份系辦公室留存，影本乙份申請人留存。</text:p>
        </text:list-item>
        <text:list-item>
          <text:p text:style-name="P208">申請日期為每學期網路初選開始日至加退選截止日。</text:p>
        </text:list-item>
        <text:list-item>
          <text:p text:style-name="P209"><text:span text:style-name="T210">本表僅供審查畢業學分之用，選課事宜請依學校程序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1" style:display-name="P1" style:family="paragraph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醫務管理學系學生修習外系必修課程抵免辦法</dc:title>
    <dc:subject/>
    <meta:initial-creator>長榮管理學院</meta:initial-creator>
    <dc:creator>USER</dc:creator>
    <meta:creation-date>2022-03-14T02:44:00Z</meta:creation-date>
    <dc:date>2022-03-14T02:44:00Z</dc:date>
    <meta:print-date>2020-09-22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