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fo:line-height="12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120%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line-break="normal" fo:text-align="end" fo:margin-top="0.08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409in"/>
    </style:style>
    <style:style style:name="TableColumn15" style:family="table-column">
      <style:table-column-properties style:column-width="1.2881in"/>
    </style:style>
    <style:style style:name="TableColumn16" style:family="table-column">
      <style:table-column-properties style:column-width="1.2861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0.3923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1.677in"/>
    </style:style>
    <style:style style:name="TableColumn23" style:family="table-column">
      <style:table-column-properties style:column-width="0.0041in"/>
    </style:style>
    <style:style style:name="Table13" style:family="table">
      <style:table-properties style:width="6.4756in" fo:margin-left="0in" table:align="center"/>
    </style:style>
    <style:style style:name="TableRow24" style:family="table-row">
      <style:table-row-properties style:min-row-height="0.27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166in" fo:keep-together="always"/>
    </style:style>
    <style:style style:name="P36" style:parent-style-name="內文" style:family="paragraph">
      <style:paragraph-properties fo:text-align="center" fo:margin-top="0.1666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ableRow50" style:family="table-row">
      <style:table-row-properties style:min-row-height="0.749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weight-complex="bold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-asian="標楷體" style:font-weight-complex="bold"/>
    </style:style>
    <style:style style:name="P62" style:parent-style-name="內文" style:family="paragraph">
      <style:paragraph-properties fo:text-align="justify"/>
      <style:text-properties style:font-name-asian="標楷體" style:font-weight-complex="bold"/>
    </style:style>
    <style:style style:name="TableRow63" style:family="table-row">
      <style:table-row-properties style:min-row-height="0.186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666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weight-complex="bold"/>
    </style:style>
    <style:style style:name="TableRow72" style:family="table-row">
      <style:table-row-properties style:min-row-height="0.4652in" fo:keep-together="always"/>
    </style:style>
    <style:style style:name="P73" style:parent-style-name="內文" style:family="paragraph">
      <style:paragraph-properties fo:text-align="center" fo:margin-top="0.1666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0833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inden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1416in" fo:keep-together="always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666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5486in" fo:keep-together="always"/>
    </style:style>
    <style:style style:name="P115" style:parent-style-name="內文" style:family="paragraph">
      <style:paragraph-properties fo:margin-top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P129" style:parent-style-name="內文" style:family="paragraph">
      <style:paragraph-properties fo:margin-top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0347in" fo:margin-bottom="0.08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top="0.0347in" fo:margin-bottom="0.0833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465in" fo:keep-together="always"/>
    </style:style>
    <style:style style:name="TableCell156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-top="0.0034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333in" fo:margin-bottom="0.0333in" style:line-height-at-least="0.1666in"/>
      <style:text-properties style:font-name-asian="標楷體"/>
    </style:style>
    <style:style style:name="P160" style:parent-style-name="內文" style:family="paragraph">
      <style:paragraph-properties style:snap-to-layout-grid="false" style:line-height-at-least="0.1666in" fo:text-indent="0.1881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63" style:parent-style-name="內文" style:family="paragraph">
      <style:paragraph-properties style:snap-to-layout-grid="false" style:line-height-at-least="0.1666in" fo:text-indent="0.188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0" style:parent-style-name="內文" style:family="paragraph">
      <style:paragraph-properties style:snap-to-layout-grid="false" fo:margin-top="0.0333in" fo:margin-bottom="0.0333in" style:line-height-at-leas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7479in" fo:keep-together="always"/>
    </style:style>
    <style:style style:name="TableCell17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666in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margin-top="0.083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margin-top="0.0833in" fo:margin-left="0.481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top="0.2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666in"/>
      <style:text-properties style:font-name-asian="標楷體"/>
    </style:style>
    <style:style style:name="P196" style:parent-style-name="內文" style:family="paragraph">
      <style:paragraph-properties fo:text-align="center" fo:margin-top="0.1666in"/>
      <style:text-properties style:font-name-asian="標楷體"/>
    </style:style>
    <style:style style:name="TableCell19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666in"/>
      <style:text-properties style:font-name-asian="標楷體"/>
    </style:style>
    <style:style style:name="TableRow199" style:family="table-row">
      <style:table-row-properties style:min-row-height="0.4368in" fo:keep-together="always"/>
    </style:style>
    <style:style style:name="TableCell20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Row204" style:family="table-row">
      <style:table-row-properties style:min-row-height="0.3534in" fo:keep-together="always"/>
    </style:style>
    <style:style style:name="TableCell205" style:family="table-cell">
      <style:table-cell-properties fo:border-top="0.0069in solid #000000" fo:border-left="0.0416in solid #000000" fo:border-bottom="0.0416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20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208" style:parent-style-name="內文" style:list-style-name="LFO3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09" style:parent-style-name="內文" style:list-style-name="LFO3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10" style:parent-style-name="內文" style:list-style-name="LFO3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11" style:parent-style-name="內文" style:list-style-name="LFO3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12" style:parent-style-name="內文" style:list-style-name="LFO3" style:family="paragraph">
      <style:paragraph-properties fo:line-height="120%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C1">【資料請填寫完整】</text:p>
      <text:p text:style-name="P2">長榮大學<text:s text:c="2"/>資工學系</text:p>
      <text:p text:style-name="P3">修習外系(校)課程抵認必修及模組課程申請表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/>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人</text:p>
          </table:table-cell>
          <table:table-cell table:style-name="TableCell27">
            <text:p text:style-name="P28">學生姓名</text:p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3">
            <text:p text:style-name="P32">班級</text:p>
          </table:table-cell>
          <table:covered-table-cell/>
          <table:covered-table-cell/>
          <table:table-cell table:style-name="TableCell33" table:number-columns-spanned="3">
            <text:p text:style-name="P34">修課學年度/學期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內文"><text:span text:style-name="T44"><text:s text:c="4"/></text:span><text:span text:style-name="T45">學年度第</text:span><text:span text:style-name="T46"><text:s/></text:span><text:span text:style-name="T47"><text:s text:c="3"/></text:span><text:span text:style-name="T48">學期</text:span><text:span text:style-name="T49"><text:s text:c="5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(非右列身份不得申請)</text:p>
          </table:table-cell>
          <table:table-cell table:style-name="TableCell54" table:number-columns-spanned="8">
            <text:p text:style-name="內文"><text:span text:style-name="T55">□</text:span><text:span text:style-name="T56">轉學生、轉系生</text:span><text:span text:style-name="T57"><text:s text:c="6"/></text:span><text:span text:style-name="T58">□</text:span><text:span text:style-name="T59">其他</text:span><text:span text:style-name="T60"><text:s text:c="17"/></text:span></text:p>
            <text:p text:style-name="P61">□應屆畢業生(大四)</text:p>
            <text:p text:style-name="P62">□延畢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申請抵免項目</text:p>
          </table:table-cell>
          <table:table-cell table:style-name="TableCell66" table:number-columns-spanned="2">
            <text:p text:style-name="P67">本學系課程名稱</text:p>
          </table:table-cell>
          <table:covered-table-cell/>
          <table:table-cell table:style-name="TableCell68" table:number-columns-spanned="3">
            <text:p text:style-name="P69">學分數</text:p>
          </table:table-cell>
          <table:covered-table-cell/>
          <table:covered-table-cell/>
          <table:table-cell table:style-name="TableCell70" table:number-columns-spanned="4">
            <text:p text:style-name="P71">本學系開課時間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必修</text:span><text:span text:style-name="T78">：</text:span><text:span text:style-name="T79"><text:s text:c="12"/></text:span><text:span text:style-name="T80"><text:s text:c="3"/></text:span><text:span text:style-name="T81"><text:s text:c="2"/></text:span><text:span text:style-name="T82"><text:s text:c="2"/></text:span></text:p>
            <text:p text:style-name="P83"><text:span text:style-name="T84">□</text:span><text:span text:style-name="T85">模組</text:span><text:span text:style-name="T86">：</text:span><text:span text:style-name="T87"><text:s text:c="14"/></text:span><text:span text:style-name="T88"><text:s text:c="2"/></text:span><text:span text:style-name="T89"><text:s text:c="3"/>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星期</text:span><text:span text:style-name="T95"><text:s text:c="5"/></text:span><text:span text:style-name="T96">第</text:span><text:span text:style-name="T97"><text:s text:c="9"/></text:span><text:span text:style-name="T98">節</text:span></text:p>
            <text:p text:style-name="P99"><text:span text:style-name="T100">星期</text:span><text:span text:style-name="T101"><text:s text:c="5"/></text:span><text:span text:style-name="T102">第</text:span><text:span text:style-name="T103"><text:s text:c="9"/></text:span><text:span text:style-name="T104">節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欲修習之課程</text:p>
          </table:table-cell>
          <table:table-cell table:style-name="TableCell108" table:number-columns-spanned="2">
            <text:p text:style-name="P109">課程名稱</text:p>
          </table:table-cell>
          <table:covered-table-cell/>
          <table:table-cell table:style-name="TableCell110" table:number-columns-spanned="3">
            <text:p text:style-name="P111">學分數</text:p>
          </table:table-cell>
          <table:covered-table-cell/>
          <table:covered-table-cell/>
          <table:table-cell table:style-name="TableCell112" table:number-columns-spanned="4">
            <text:p text:style-name="P113">外系別、班別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□</text:span><text:span text:style-name="T119">必修</text:span><text:span text:style-name="T120">：</text:span><text:span text:style-name="T121"><text:s/></text:span><text:span text:style-name="T122"><text:s text:c="2"/></text:span><text:span text:style-name="T123"><text:s text:c="9"/></text:span><text:span text:style-name="T124"><text:s text:c="2"/></text:span><text:span text:style-name="T125"><text:s text:c="2"/></text:span><text:span text:style-name="T126"><text:s text:c="3"/></text:span><text:span text:style-name="T127"><text:s/></text:span><text:span text:style-name="T128"><text:s text:c="3"/></text:span></text:p>
            <text:p text:style-name="P129"><text:span text:style-name="T130">□</text:span><text:span text:style-name="T131">選修</text:span><text:span text:style-name="T132">：</text:span><text:span text:style-name="T133"><text:s text:c="3"/></text:span><text:span text:style-name="T134"><text:s text:c="4"/></text:span><text:span text:style-name="T135"><text:s text:c="5"/></text:span><text:span text:style-name="T136"><text:s text:c="5"/></text:span><text:span text:style-name="T137"><text:s/></text:span></text:p>
            <text:p text:style-name="P138">(請附上授課計畫表)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<text:span text:style-name="T143">□本校</text:span><text:span text:style-name="T144"><text:s/></text:span><text:span text:style-name="T145">□外校</text:span><text:span text:style-name="T146">：</text:span><text:span text:style-name="T147"><text:s text:c="10"/></text:span></text:p>
            <text:p text:style-name="P148"><text:span text:style-name="T149">學系：</text:span><text:span text:style-name="T150"><text:s text:c="18"/></text:span></text:p>
            <text:p text:style-name="P151"><text:span text:style-name="T152">年級：</text:span><text:span text:style-name="T153"><text:s/></text:span><text:span text:style-name="T154"><text:s text:c="6"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請原因<text:line-break/>（請簡述）</text:p>
          </table:table-cell>
          <table:table-cell table:style-name="TableCell158" table:number-columns-spanned="8">
            <text:p text:style-name="P159">□與本學系課程衝堂</text:p>
            <text:p text:style-name="P160"><text:span text:style-name="T161">衝堂科目：</text:span><text:span text:style-name="T162"><text:s text:c="14"/></text:span></text:p>
            <text:p text:style-name="P163"><text:span text:style-name="T164">衝堂時間：星期</text:span><text:span text:style-name="T165"><text:s text:c="7"/></text:span><text:span text:style-name="T166">第</text:span><text:span text:style-name="T167"><text:s text:c="9"/></text:span><text:span text:style-name="T168">節</text:span></text:p>
            <text:p text:style-name="P169">□非本學期開課之課程(限應屆及延畢生)</text:p>
            <text:p text:style-name="P170"><text:span text:style-name="T171">□其它</text:span><text:span text:style-name="T1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3">
          <table:table-cell table:style-name="TableCell174">
            <text:p text:style-name="P175">資工系</text:p>
            <text:p text:style-name="P176">任課老師簽章</text:p>
          </table:table-cell>
          <table:table-cell table:style-name="TableCell177" table:number-columns-spanned="4">
            <text:p text:style-name="P178"><text:span text:style-name="T179"></text:span><text:span text:style-name="T180">同意抵認</text:span><text:span text:style-name="T181"><text:s/></text:span><text:span text:style-name="T182"><text:s text:c="2"/></text:span><text:span text:style-name="T183"></text:span><text:span text:style-name="T184">不同意抵認</text:span></text:p>
            <text:p text:style-name="P185"><text:span text:style-name="T186">理由</text:span><text:span text:style-name="T187">：</text:span><text:span text:style-name="T188"><text:s text:c="17"/></text:span><text:span text:style-name="T189"><text:s text:c="10"/></text:span></text:p>
            <text:p text:style-name="P190"><text:s text:c="27"/></text:p>
            <text:p text:style-name="P191"><text:span text:style-name="T192">簽章：</text:span><text:span text:style-name="T193"><text:s text:c="20"/>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系主任</text:p>
            <text:p text:style-name="P196">簽章</text:p>
          </table:table-cell>
          <table:covered-table-cell/>
          <table:covered-table-cell/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審核結果</text:p>
          </table:table-cell>
          <table:table-cell table:style-name="TableCell202" table:number-columns-spanned="8">
            <text:p text:style-name="P203"><text:s text:c="10"/>□通過<text:s text:c="18"/>□不通過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審核通過，在選課期限前登入選課系統，進行選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</table:table>
      <text:p text:style-name="P207">備註：</text:p>
      <text:list text:style-name="LFO3" text:continue-numbering="true">
        <text:list-item>
          <text:p text:style-name="P208">本表請申請人親自填寫，粗框內請勿填寫。</text:p>
        </text:list-item>
        <text:list-item>
          <text:p text:style-name="P209">修習外系(校)課程之學分數不得低於欲抵認必修課程之學分數。</text:p>
        </text:list-item>
        <text:list-item>
          <text:p text:style-name="P210">本表審核後，正本乙份系辦公室留存，影本乙份申請人留存。</text:p>
        </text:list-item>
        <text:list-item>
          <text:p text:style-name="P211">申請日期為每學期網路初選開始日至加退選截止日。</text:p>
        </text:list-item>
        <text:list-item>
          <text:p text:style-name="P212"><text:span text:style-name="T213">本表僅供審查畢業學分之用，選課事宜請依學校程序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1" style:display-name="P1" style:family="paragraph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醫務管理學系學生修習外系必修課程抵免辦法</dc:title>
    <dc:subject/>
    <meta:initial-creator>長榮管理學院</meta:initial-creator>
    <dc:creator>USER</dc:creator>
    <meta:creation-date>2022-03-14T02:04:00Z</meta:creation-date>
    <dc:date>2022-03-14T02:04:00Z</dc:date>
    <meta:print-date>2017-06-01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