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8in"/>
    </style:style>
    <style:style style:name="TableColumn3" style:family="table-column">
      <style:table-column-properties style:column-width="1.5451in"/>
    </style:style>
    <style:style style:name="TableColumn4" style:family="table-column">
      <style:table-column-properties style:column-width="0.8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3.054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7" style:family="table-row">
      <style:table-row-properties style:min-row-height="0.7423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olumn14" style:family="table-column">
      <style:table-column-properties style:column-width="0.8194in"/>
    </style:style>
    <style:style style:name="Table13" style:family="table">
      <style:table-properties style:width="0.8194in" fo:margin-left="0in" table:align="left"/>
    </style:style>
    <style:style style:name="TableRow15" style:family="table-row">
      <style:table-row-properties style:min-row-height="0.7423in"/>
    </style:style>
    <style:style style:name="TableCell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8" style:family="table-row">
      <style:table-row-properties style:min-row-height="0.450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9" style:family="table-row">
      <style:table-row-properties style:min-row-height="0.450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0" style:family="table-row">
      <style:table-row-properties style:min-row-height="0.450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1" style:family="table-row">
      <style:table-row-properties style:min-row-height="0.450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2" style:family="table-row">
      <style:table-row-properties style:min-row-height="0.450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3" style:family="table-row">
      <style:table-row-properties style:min-row-height="0.450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" style:family="table-row">
      <style:table-row-properties style:min-row-height="0.450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15" style:family="table-row">
      <style:table-row-properties style:min-row-height="0.450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26" style:family="table-row">
      <style:table-row-properties style:min-row-height="0.450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37" style:family="table-row">
      <style:table-row-properties style:min-row-height="0.450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48" style:family="table-row">
      <style:table-row-properties style:min-row-height="0.450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59" style:family="table-row">
      <style:table-row-properties style:min-row-height="0.450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70" style:family="table-row">
      <style:table-row-properties style:min-row-height="0.450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81" style:family="table-row">
      <style:table-row-properties style:min-row-height="0.450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92" style:family="table-row">
      <style:table-row-properties style:min-row-height="0.450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03" style:family="table-row">
      <style:table-row-properties style:min-row-height="0.450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14" style:family="table-row">
      <style:table-row-properties style:min-row-height="0.450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25" style:family="table-row">
      <style:table-row-properties style:min-row-height="0.450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36" style:family="table-row">
      <style:table-row-properties style:min-row-height="0.5548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7" style:family="table-row">
      <style:table-row-properties style:min-row-height="0.455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週次</text:p>
          </table:table-cell>
          <table:table-cell table:style-name="TableCell10">
            <text:p text:style-name="P11"><text:s text:c="2"/>申請抵免課程進度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抵免課程完成進度</text:p>
                </table:table-cell>
              </table:table-row>
            </table:table>
            <text:p text:style-name="P18"/>
          </table:table-cell>
          <table:table-cell table:style-name="TableCell19">
            <text:p text:style-name="P20">實修課程授課進度</text:p>
          </table:table-cell>
          <table:table-cell table:style-name="TableCell21">
            <text:p text:style-name="P22">實修課程內容符合抵免課程授課進度週次</text:p>
          </table:table-cell>
        </table:table-row>
        <table:table-row table:style-name="TableRow23">
          <table:table-cell table:style-name="TableCell24">
            <text:p text:style-name="P25">　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<text:span text:style-name="T30"><draw:connector draw:type="line" svg:x1="-0.00069in" svg:y1="-0.01528in" svg:x2="0.83264in" svg:y2="0.37014in" draw:z-index="251657216" draw:id="id0" draw:style-name="a0" draw:name="直線接點 8" text:anchor-type="paragraph"><svg:title/><svg:desc/></draw:connector></text:span><text:span text:style-name="T31">　</text:span>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<text:span text:style-name="T36"><draw:connector draw:type="line" svg:x1="-0.00556in" svg:y1="0.02222in" svg:x2="3.01528in" svg:y2="0.33472in" draw:z-index="251658240" draw:id="id1" draw:style-name="a1" draw:name="直線接點 10" text:anchor-type="paragraph"><svg:title/><svg:desc/></draw:connector></text:span><text:span text:style-name="T37">　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>
            <text:p text:style-name="P238">　</text:p>
          </table:table-cell>
          <table:table-cell table:style-name="TableCell239">
            <text:p text:style-name="P240">課程完成比例</text:p>
          </table:table-cell>
          <table:table-cell table:style-name="TableCell241">
            <text:p text:style-name="P242">0.00<text:s/>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說明: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ID</meta:initial-creator>
    <dc:creator>CJCUID</dc:creator>
    <meta:creation-date>2023-02-16T03:50:00Z</meta:creation-date>
    <dc:date>2023-02-16T03:51:00Z</dc:date>
    <meta:template xlink:href="抵認課程進度內容對照表(空).dotx" xlink:type="simple"/>
    <meta:editing-cycles>1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