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10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10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10pt"/>
    </style:style>
    <style:style style:name="P11" style:parent-style-name="內文" style:family="paragraph">
      <style:paragraph-properties style:snap-to-layout-grid="false" fo:text-align="center" style:line-height-at-least="0.243in" fo:margin-right="-0.4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style:line-height-at-least="0.243in" fo:margin-right="-0.4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875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1.2013in" style:use-optimal-column-width="false"/>
    </style:style>
    <style:style style:name="TableColumn23" style:family="table-column">
      <style:table-column-properties style:column-width="0.7854in" style:use-optimal-column-width="false"/>
    </style:style>
    <style:style style:name="TableColumn24" style:family="table-column">
      <style:table-column-properties style:column-width="0.5527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1.209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0.709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18" style:family="table">
      <style:table-properties style:width="7.2868in" fo:margin-left="-0.175in" table:align="left"/>
    </style:style>
    <style:style style:name="TableRow35" style:family="table-row">
      <style:table-row-properties style:min-row-height="0.2145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2.031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944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902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944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style:line-height-at-least="0.1944in"/>
    </style:style>
    <style:style style:name="TableRow89" style:family="table-row">
      <style:table-row-properties style:row-height="0.2756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10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110" style:family="table-row">
      <style:table-row-properties style:row-height="0.2361in" style:use-optimal-row-height="false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Row124" style:family="table-row">
      <style:table-row-properties style:row-height="0.2361in" style:use-optimal-row-height="false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Row138" style:family="table-row">
      <style:table-row-properties style:row-height="0.2361in" style:use-optimal-row-height="false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Row152" style:family="table-row">
      <style:table-row-properties style:row-height="0.2361in" style:use-optimal-row-height="false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944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Row166" style:family="table-row">
      <style:table-row-properties style:row-height="0.2361in" style:use-optimal-row-height="false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Row179" style:family="table-row">
      <style:table-row-properties style:row-height="0.2361in" style:use-optimal-row-height="false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91" style:family="table-row">
      <style:table-row-properties style:row-height="0.2361in" style:use-optimal-row-height="false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203" style:family="table-row">
      <style:table-row-properties style:row-height="0.2361in" style:use-optimal-row-height="false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219" style:family="table-row">
      <style:table-row-properties style:row-height="0.2361in" style:use-optimal-row-height="false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234" style:family="table-row">
      <style:table-row-properties style:min-row-height="0.3541in" style:use-optimal-row-height="false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ableRow243" style:family="table-row">
      <style:table-row-properties style:min-row-height="0.3541in" style:use-optimal-row-height="false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justify" fo:line-height="0.1666in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58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4" style:parent-style-name="內文" style:family="paragraph">
      <style:paragraph-properties style:snap-to-layout-grid="false" fo:text-align="center" style:line-height-at-least="0.2222in"/>
    </style:style>
    <style:style style:name="T265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2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76" style:family="table-row">
      <style:table-row-properties style:row-height="0.2361in" style:use-optimal-row-height="false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Row288" style:family="table-row">
      <style:table-row-properties style:row-height="0.2361in" style:use-optimal-row-height="false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Row300" style:family="table-row">
      <style:table-row-properties style:row-height="0.2361in" style:use-optimal-row-height="false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Row312" style:family="table-row">
      <style:table-row-properties style:row-height="0.2361in" style:use-optimal-row-height="false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Row324" style:family="table-row">
      <style:table-row-properties style:row-height="0.2361in" style:use-optimal-row-height="false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line-height="0.1666in"/>
      <style:text-properties style:font-name-asian="標楷體"/>
    </style:style>
    <style:style style:name="TableRow334" style:family="table-row">
      <style:table-row-properties style:row-height="0.2361in" style:use-optimal-row-height="false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line-height="0.1666in"/>
      <style:text-properties style:font-name-asian="標楷體"/>
    </style:style>
    <style:style style:name="TableRow343" style:family="table-row">
      <style:table-row-properties style:row-height="0.2361in" style:use-optimal-row-height="false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line-height="0.1666in"/>
      <style:text-properties style:font-name-asian="標楷體"/>
    </style:style>
    <style:style style:name="TableRow352" style:family="table-row">
      <style:table-row-properties style:row-height="0.2361in" style:use-optimal-row-height="false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1666in"/>
      <style:text-properties style:font-name-asian="標楷體"/>
    </style:style>
    <style:style style:name="TableRow361" style:family="table-row">
      <style:table-row-properties style:min-row-height="0.418in" style:use-optimal-row-height="false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1666in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justify" fo:line-height="0.1666in"/>
    </style:style>
    <style:style style:name="TableRow370" style:family="table-row">
      <style:table-row-properties style:min-row-height="0.3541in" style:use-optimal-row-height="false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justify" fo:line-height="0.1666in"/>
    </style:style>
    <style:style style:name="TableRow383" style:family="table-row">
      <style:table-row-properties style:row-height="0.2756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392" style:parent-style-name="內文" style:family="paragraph">
      <style:paragraph-properties style:snap-to-layout-grid="false"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39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3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04" style:family="table-row">
      <style:table-row-properties style:min-row-height="0.2756in" style:use-optimal-row-height="false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17" style:family="table-row">
      <style:table-row-properties style:min-row-height="0.2756in" style:use-optimal-row-height="false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29" style:family="table-row">
      <style:table-row-properties style:min-row-height="0.2756in" style:use-optimal-row-height="false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41" style:family="table-row">
      <style:table-row-properties style:min-row-height="0.2756in" style:use-optimal-row-height="false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53" style:family="table-row">
      <style:table-row-properties style:min-row-height="0.2756in" style:use-optimal-row-height="false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65" style:family="table-row">
      <style:table-row-properties style:min-row-height="0.2756in" style:use-optimal-row-height="false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77" style:family="table-row">
      <style:table-row-properties style:min-row-height="0.2756in" style:use-optimal-row-height="false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489" style:family="table-row">
      <style:table-row-properties style:min-row-height="0.2756in" style:use-optimal-row-height="false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01" style:family="table-row">
      <style:table-row-properties style:min-row-height="0.2756in" style:use-optimal-row-height="false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-asian="標楷體" fo:background-color="#FFFF00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13" style:family="table-row">
      <style:table-row-properties style:min-row-height="0.2756in" style:use-optimal-row-height="false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25" style:family="table-row">
      <style:table-row-properties style:min-row-height="0.2756in" style:use-optimal-row-height="false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37" style:family="table-row">
      <style:table-row-properties style:min-row-height="0.2756in" style:use-optimal-row-height="false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49" style:family="table-row">
      <style:table-row-properties style:min-row-height="0.2756in" style:use-optimal-row-height="false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61" style:family="table-row">
      <style:table-row-properties style:min-row-height="0.2756in" style:use-optimal-row-height="false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73" style:family="table-row">
      <style:table-row-properties style:min-row-height="0.2756in" style:use-optimal-row-height="false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85" style:family="table-row">
      <style:table-row-properties style:min-row-height="0.2756in" style:use-optimal-row-height="false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597" style:family="table-row">
      <style:table-row-properties style:min-row-height="0.2756in" style:use-optimal-row-height="false"/>
    </style:style>
    <style:style style:name="P5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-asian="標楷體" fo:background-color="#FFFFFF"/>
    </style:style>
    <style:style style:name="TableRow609" style:family="table-row">
      <style:table-row-properties style:min-row-height="0.393in" style:use-optimal-row-height="false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222in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line-height="0.2222in"/>
    </style:style>
    <style:style style:name="TableRow618" style:family="table-row">
      <style:table-row-properties style:min-row-height="0.393in" style:use-optimal-row-height="false"/>
    </style:style>
    <style:style style:name="P6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222in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line-height="0.2222in"/>
    </style:style>
    <style:style style:name="TableRow630" style:family="table-row">
      <style:table-row-properties style:row-height="0.2756in" style:use-optimal-row-height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633" style:parent-style-name="內文" style:family="paragraph">
      <style:paragraph-properties style:snap-to-layout-grid="false" fo:text-align="center" fo:line-height="0.2222in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ableCell6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 fo:font-size="11pt" style:font-size-asian="11pt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222in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ableCell64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649" style:family="table-row">
      <style:table-row-properties style:row-height="0.2756in" style:use-optimal-row-height="false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5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662" style:family="table-row">
      <style:table-row-properties style:row-height="0.2756in" style:use-optimal-row-height="false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6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675" style:family="table-row">
      <style:table-row-properties style:row-height="0.2756in" style:use-optimal-row-height="false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7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688" style:family="table-row">
      <style:table-row-properties style:row-height="0.2756in" style:use-optimal-row-height="false"/>
    </style:style>
    <style:style style:name="P6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01" style:family="table-row">
      <style:table-row-properties style:row-height="0.2756in" style:use-optimal-row-height="false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14" style:family="table-row">
      <style:table-row-properties style:row-height="0.2756in" style:use-optimal-row-height="false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27" style:family="table-row">
      <style:table-row-properties style:min-row-height="0.3118in" style:use-optimal-row-height="false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43in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style:line-height-at-least="0.243in"/>
    </style:style>
    <style:style style:name="TableRow739" style:family="table-row">
      <style:table-row-properties style:row-height="0.2756in" style:use-optimal-row-height="false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4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ableCell74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5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755" style:family="table-row">
      <style:table-row-properties style:row-height="0.2756in" style:use-optimal-row-height="false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5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68" style:family="table-row">
      <style:table-row-properties style:row-height="0.2756in" style:use-optimal-row-height="false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81" style:family="table-row">
      <style:table-row-properties style:row-height="0.2756in" style:use-optimal-row-height="false"/>
    </style:style>
    <style:style style:name="P7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94" style:family="table-row">
      <style:table-row-properties style:row-height="0.2756in" style:use-optimal-row-height="false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07" style:family="table-row">
      <style:table-row-properties style:row-height="0.2756in" style:use-optimal-row-height="false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20" style:family="table-row">
      <style:table-row-properties style:row-height="0.2756in" style:use-optimal-row-height="false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2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33" style:family="table-row">
      <style:table-row-properties style:min-row-height="0.393in" style:use-optimal-row-height="false"/>
    </style:style>
    <style:style style:name="P8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3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243in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style:line-height-at-least="0.243in"/>
    </style:style>
    <style:style style:name="TableRow843" style:family="table-row">
      <style:table-row-properties style:row-height="0.2756in"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4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center" style:line-height-at-least="0.1666in"/>
    </style:style>
    <style:style style:name="T850" style:parent-style-name="預設段落字型" style:family="text">
      <style:text-properties style:font-name-asian="標楷體" fo:font-weight="bold" style:font-weight-asian="bold" fo:font-size="9pt" style:font-size-asian="9pt" style:font-size-complex="8.5pt"/>
    </style:style>
    <style:style style:name="TableCell85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5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861" style:family="table-row">
      <style:table-row-properties style:row-height="0.3152in" style:use-optimal-row-height="false"/>
    </style:style>
    <style:style style:name="P8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6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-asian="標楷體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75" style:family="table-row">
      <style:table-row-properties style:row-height="0.3152in" style:use-optimal-row-height="false"/>
    </style:style>
    <style:style style:name="P8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7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89" style:family="table-row">
      <style:table-row-properties style:row-height="0.3152in" style:use-optimal-row-height="false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9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03" style:family="table-row">
      <style:table-row-properties style:row-height="0.3152in" style:use-optimal-row-height="false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-asian="標楷體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17" style:family="table-row">
      <style:table-row-properties style:row-height="0.3152in" style:use-optimal-row-height="false"/>
    </style:style>
    <style:style style:name="P9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1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-asian="標楷體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31" style:family="table-row">
      <style:table-row-properties style:row-height="0.3152in" style:use-optimal-row-height="false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3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45" style:family="table-row">
      <style:table-row-properties style:min-row-height="0.4236in" style:use-optimal-row-height="false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4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243in"/>
    </style:style>
    <style:style style:name="T950" style:parent-style-name="預設段落字型" style:family="text">
      <style:text-properties style:font-name-asian="標楷體" fo:font-weight="bold" style:font-weight-asian="bold"/>
    </style:style>
    <style:style style:name="T9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內文" style:family="paragraph">
      <style:paragraph-properties style:snap-to-layout-grid="false" style:line-height-at-least="0.243in"/>
    </style:style>
    <style:style style:name="TableRow955" style:family="table-row">
      <style:table-row-properties style:min-row-height="0.443in" style:use-optimal-row-height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9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972" style:family="table-row">
      <style:table-row-properties style:row-height="0.2756in" style:use-optimal-row-height="false"/>
    </style:style>
    <style:style style:name="P9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end" style:line-height-at-least="0.1666in" fo:margin-left="0.0534in" fo:text-indent="-0.0534in">
        <style:tab-stops/>
      </style:paragraph-properties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88" style:family="table-row">
      <style:table-row-properties style:row-height="0.2756in" style:use-optimal-row-height="false"/>
    </style:style>
    <style:style style:name="P9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04" style:family="table-row">
      <style:table-row-properties style:row-height="0.2756in" style:use-optimal-row-height="false"/>
    </style:style>
    <style:style style:name="P10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20" style:family="table-row">
      <style:table-row-properties style:row-height="0.2756in" style:use-optimal-row-height="false"/>
    </style:style>
    <style:style style:name="P10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36" style:family="table-row">
      <style:table-row-properties style:row-height="0.2756in" style:use-optimal-row-height="false"/>
    </style:style>
    <style:style style:name="P10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52" style:family="table-row">
      <style:table-row-properties style:min-row-height="0.4354in" style:use-optimal-row-height="false"/>
    </style:style>
    <style:style style:name="P10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2222in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style:snap-to-layout-grid="false" fo:line-height="0.2222in"/>
    </style:style>
    <style:style style:name="P1062" style:parent-style-name="內文" style:family="paragraph">
      <style:paragraph-properties style:snap-to-layout-grid="false" fo:margin-top="0.25in" style:line-height-at-least="0.1666in" fo:margin-left="-0.1652in" fo:text-indent="0.1652in">
        <style:tab-stops/>
      </style:paragraph-properties>
    </style:style>
    <style:style style:name="T106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P1087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1101" style:parent-style-name="預設段落字型" style:family="text">
      <style:text-properties style:font-name-asian="標楷體" fo:font-weight="bold" style:font-weight-asian="bold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1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P1105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10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108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/>
    </style:style>
    <style:style style:name="P1119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1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P1126" style:parent-style-name="內文" style:family="paragraph">
      <style:paragraph-properties style:snap-to-layout-grid="false" fo:line-height="0.2777in" fo:margin-left="-0.1652in" fo:text-indent="0.165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P1135" style:parent-style-name="內文" style:family="paragraph">
      <style:paragraph-properties style:snap-to-layout-grid="false" fo:margin-top="0.125in" style:line-height-at-least="0.1666in" fo:margin-left="-0.1652in" fo:text-indent="0.1652in">
        <style:tab-stops/>
      </style:paragraph-properties>
      <style:text-properties style:font-name-asian="標楷體" fo:color="#FF0000"/>
    </style:style>
    <style:style style:name="P1136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 fo:color="#FF0000"/>
    </style:style>
    <style:style style:name="P1137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 fo:color="#FF0000"/>
    </style:style>
    <style:style style:name="P1138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 fo:color="#FF0000"/>
    </style:style>
    <style:style style:name="P1139" style:parent-style-name="內文" style:family="paragraph">
      <style:paragraph-properties style:snap-to-layout-grid="false" fo:margin-top="0.125in" style:line-height-at-least="0.1666in" fo:margin-left="-0.1652in" fo:text-indent="0.247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style:snap-to-layout-grid="false" fo:margin-top="0.125in" fo:margin-bottom="0.125in" style:line-height-at-least="0.1666in" fo:margin-left="-0.1652in" fo:text-indent="0.1652in">
        <style:tab-stops/>
      </style:paragraph-properties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P1152" style:parent-style-name="內文" style:family="paragraph">
      <style:paragraph-properties style:snap-to-layout-grid="false" fo:margin-top="0.125in" fo:margin-bottom="0.125in" style:line-height-at-least="0.1666in" fo:margin-left="-0.1652in" fo:text-indent="0.1652in">
        <style:tab-stops/>
      </style:paragraph-properties>
    </style:style>
    <style:style style:name="T1153" style:parent-style-name="預設段落字型" style:family="text">
      <style:text-properties style:font-name-asian="標楷體" fo:font-weight="bold" style:font-weight-asian="bold" fo:color="#FF0000" style:font-size-complex="18pt"/>
    </style:style>
    <style:style style:family="graphic" style:name="a0" style:parent-style-name="Graphics">
      <style:graphic-properties fo:wrap-option="wrap" fo:border="0.01389in solid #9bbb59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d0cece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0" draw:style-name="a0" draw:name="Text Box 4" text:anchor-type="paragraph" svg:x="0.28125in" svg:y="-0.28333in" svg:width="6.46181in" svg:height="0.51875in" style:rel-width="scale" style:rel-height="scale"><draw:text-box><text:p text:style-name="P8">1.請自行下載截至111-2成績單及112-1選課資料，依序填入以下表單。<text:s/></text:p><text:p text:style-name="P9">2.審查表請填寫後於112.09.15 (五)前擲回系辦，謝謝。</text:p><text:p text:style-name="P10"/></draw:text-box><svg:title/><svg:desc/></draw:frame></text:span></text:p>
      <text:p text:style-name="P11"/>
      <text:p text:style-name="P12"><text:span text:style-name="T13">互動設計學系</text:span><text:span text:style-name="T14">畢業學分審查表</text:span><text:span text:style-name="T15">(109</text:span><text:span text:style-name="T16">年度入學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5">
            <text:p text:style-name="P3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5">
            <text:p text:style-name="P42">1.請對照109年度入學適用之課程配當表【畢業學分：必修67(共同、語文10+通識15+本系42)；選修61】。</text:p>
            <text:p text:style-name="P43">2.重覆修讀相同科目，其學分不予重覆承認。</text:p>
            <text:p text:style-name="P44"/>
            <text:p text:style-name="P45">畢業條件規定如下：</text:p>
            <text:p text:style-name="P46">1.<text:tab/>修滿必修67學分。</text:p>
            <text:p text:style-name="P47">2.<text:tab/>任兩專業選修模組課程，各修滿12學分或以上。</text:p>
            <text:p text:style-name="P48">3.<text:tab/>如總學分數未達128學分，可以自由選修學分補足。</text:p>
            <text:p text:style-name="P49"><text:span text:style-name="T50">若有需要，請同學自行留存。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5">
            <text:p text:style-name="P56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手機：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姓名</text:span>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□</text:span><text:span text:style-name="T77">輔</text:span><text:span text:style-name="T78"><text:s text:c="2"/></text:span><text:span text:style-name="T79">系：</text:span><text:span text:style-name="T80">_____________________</text:span><text:span text:style-name="T81">學系</text:span></text:p>
            <text:p text:style-name="P82"><text:span text:style-name="T83">□</text:span><text:span text:style-name="T84">雙主修：</text:span><text:span text:style-name="T85">____________________</text:span><text:span text:style-name="T86">學系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2">
            <text:p text:style-name="P91">共</text:p>
            <text:p text:style-name="P92"><text:s/></text:p>
            <text:p text:style-name="P93">同</text:p>
            <text:p text:style-name="P94"/>
            <text:p text:style-name="P95">必</text:p>
            <text:p text:style-name="P96"/>
            <text:p text:style-name="P97">修</text:p>
            <text:p text:style-name="P98"><text:span text:style-name="T99">(10)</text:span></text:p>
          </table:table-cell>
          <table:table-cell table:style-name="TableCell100" table:number-columns-spanned="3">
            <text:p text:style-name="P101">課程名稱</text:p>
          </table:table-cell>
          <table:covered-table-cell/>
          <table:covered-table-cell/>
          <table:table-cell table:style-name="TableCell102" table:number-columns-spanned="3">
            <text:p text:style-name="P103">學分數</text:p>
          </table:table-cell>
          <table:covered-table-cell/>
          <table:covered-table-cell/>
          <table:table-cell table:style-name="TableCell104" table:number-columns-spanned="4">
            <text:p text:style-name="P105">通過或修習學期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抵認科目/學分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體育</text:span><text:span text:style-name="T115">I</text:span></text:p>
          </table:table-cell>
          <table:covered-table-cell/>
          <table:covered-table-cell/>
          <table:table-cell table:style-name="TableCell116" table:number-columns-spanned="3">
            <text:p text:style-name="P117">0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體育</text:span><text:span text:style-name="T129">II</text:span></text:p>
          </table:table-cell>
          <table:covered-table-cell/>
          <table:covered-table-cell/>
          <table:table-cell table:style-name="TableCell130" table:number-columns-spanned="3">
            <text:p text:style-name="P131">0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體育</text:span><text:span text:style-name="T143">III</text:span></text:p>
          </table:table-cell>
          <table:covered-table-cell/>
          <table:covered-table-cell/>
          <table:table-cell table:style-name="TableCell144" table:number-columns-spanned="3">
            <text:p text:style-name="P145">0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體育</text:span><text:span text:style-name="T157">IV</text:span></text:p>
          </table:table-cell>
          <table:covered-table-cell/>
          <table:covered-table-cell/>
          <table:table-cell table:style-name="TableCell158" table:number-columns-spanned="3">
            <text:p text:style-name="P159">0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國文</text:span></text:p>
          </table:table-cell>
          <table:covered-table-cell/>
          <table:covered-table-cell/>
          <table:table-cell table:style-name="TableCell171" table:number-columns-spanned="3">
            <text:p text:style-name="P172">2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英文I</text:p>
          </table:table-cell>
          <table:covered-table-cell/>
          <table:covered-table-cell/>
          <table:table-cell table:style-name="TableCell183" table:number-columns-spanned="3">
            <text:p text:style-name="P184">2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英文II</text:p>
          </table:table-cell>
          <table:covered-table-cell/>
          <table:covered-table-cell/>
          <table:table-cell table:style-name="TableCell195" table:number-columns-spanned="3">
            <text:p text:style-name="P196">2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<text:span text:style-name="T207">外語初級</text:span><text:span text:style-name="T208"><text:s/>I</text:span><text:span text:style-name="T209"><text:s/></text:span><text:span text:style-name="T210">修讀語文：</text:span></text:p>
          </table:table-cell>
          <table:covered-table-cell/>
          <table:covered-table-cell/>
          <table:table-cell table:style-name="TableCell211" table:number-columns-spanned="3">
            <text:p text:style-name="P212">2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外語初級</text:span><text:span text:style-name="T224">II</text:span><text:span text:style-name="T225">修讀語文：</text:span></text:p>
          </table:table-cell>
          <table:covered-table-cell/>
          <table:covered-table-cell/>
          <table:table-cell table:style-name="TableCell226" table:number-columns-spanned="3">
            <text:p text:style-name="P227">2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4">
            <text:p text:style-name="P237"><text:span text:style-name="T238">預計通過：</text:span><text:span text:style-name="T239"><text:s text:c="8"/></text:span><text:span text:style-name="T24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4">
            <text:p text:style-name="P246"><text:span text:style-name="T247">尚未通過：</text:span><text:span text:style-name="T248"><text:s text:c="8"/></text:span><text:span text:style-name="T249">學分</text:span><text:span text:style-name="T250">(</text:span><text:span text:style-name="T251">科目：</text:span><text:span text:style-name="T252">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11">
            <text:p text:style-name="P257">通</text:p>
            <text:p text:style-name="P258"/>
            <text:p text:style-name="P259">識</text:p>
            <text:p text:style-name="P260"/>
            <text:p text:style-name="P261">必</text:p>
            <text:p text:style-name="P262"/>
            <text:p text:style-name="P263">修</text:p>
            <text:p text:style-name="P264"><text:span text:style-name="T265">(15)</text:span></text:p>
          </table:table-cell>
          <table:table-cell table:style-name="TableCell266" table:number-columns-spanned="3">
            <text:p text:style-name="P267">課程名稱</text:p>
          </table:table-cell>
          <table:covered-table-cell/>
          <table:covered-table-cell/>
          <table:table-cell table:style-name="TableCell268" table:number-columns-spanned="4">
            <text:p text:style-name="P269">學分數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通過或修習學期</text:p>
          </table:table-cell>
          <table:covered-table-cell/>
          <table:covered-table-cell/>
          <table:table-cell table:style-name="TableCell272" table:number-columns-spanned="4">
            <text:p text:style-name="P273">抵認科目/學分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音樂欣賞</text:p>
          </table:table-cell>
          <table:covered-table-cell/>
          <table:covered-table-cell/>
          <table:table-cell table:style-name="TableCell280" table:number-columns-spanned="4">
            <text:p text:style-name="P281">2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長榮精神</text:p>
          </table:table-cell>
          <table:covered-table-cell/>
          <table:covered-table-cell/>
          <table:table-cell table:style-name="TableCell292" table:number-columns-spanned="4">
            <text:p text:style-name="P293">2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體驗學習</text:p>
          </table:table-cell>
          <table:covered-table-cell/>
          <table:covered-table-cell/>
          <table:table-cell table:style-name="TableCell304" table:number-columns-spanned="4">
            <text:p text:style-name="P305">1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資訊倫理</text:p>
          </table:table-cell>
          <table:covered-table-cell/>
          <table:covered-table-cell/>
          <table:table-cell table:style-name="TableCell316" table:number-columns-spanned="4">
            <text:p text:style-name="P317">2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 table:number-rows-spanned="4">
            <text:p text:style-name="P327">通識課程</text:p>
          </table:table-cell>
          <table:covered-table-cell/>
          <table:covered-table-cell/>
          <table:table-cell table:style-name="TableCell328" table:number-columns-spanned="4">
            <text:p text:style-name="P329">2</text:p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>敬天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4">
            <text:p text:style-name="P338">2</text:p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>愛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2</text:p>
          </table:table-cell>
          <table:covered-table-cell/>
          <table:covered-table-cell/>
          <table:covered-table-cell/>
          <table:table-cell table:style-name="TableCell348" table:number-columns-spanned="7">
            <text:p text:style-name="P349">惜物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2</text:p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>力行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4">
            <text:p text:style-name="P364"><text:span text:style-name="T365">預計通過：</text:span><text:span text:style-name="T366"><text:s text:c="10"/></text:span><text:span text:style-name="T3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4">
            <text:p text:style-name="P373"><text:span text:style-name="T374">尚未通過：</text:span><text:span text:style-name="T375"><text:s text:c="9"/></text:span><text:span text:style-name="T376">學分</text:span><text:span text:style-name="T377">(</text:span><text:span text:style-name="T378">科目：</text:span><text:span text:style-name="T379"><text:s text:c="13"/></text:span><text:span text:style-name="T380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 table:number-rows-spanned="20">
            <text:p text:style-name="P385">本</text:p>
            <text:p text:style-name="P386"/>
            <text:p text:style-name="P387">系</text:p>
            <text:p text:style-name="P388"/>
            <text:p text:style-name="P389">必</text:p>
            <text:p text:style-name="P390"/>
            <text:p text:style-name="P391">修</text:p>
            <text:p text:style-name="P392"><text:span text:style-name="T393">(42)</text:span></text:p>
          </table:table-cell>
          <table:table-cell table:style-name="TableCell394" table:number-columns-spanned="3">
            <text:p text:style-name="P395">課程名稱</text:p>
          </table:table-cell>
          <table:covered-table-cell/>
          <table:covered-table-cell/>
          <table:table-cell table:style-name="TableCell396" table:number-columns-spanned="4">
            <text:p text:style-name="P397">學分數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通過或修習學期</text:p>
          </table:table-cell>
          <table:covered-table-cell/>
          <table:covered-table-cell/>
          <table:table-cell table:style-name="TableCell400" table:number-columns-spanned="4">
            <text:p text:style-name="P401">抵認科目/學分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<text:span text:style-name="T408">資訊暨設計體驗課程</text:span></text:p>
          </table:table-cell>
          <table:covered-table-cell/>
          <table:covered-table-cell/>
          <table:table-cell table:style-name="TableCell409" table:number-columns-spanned="4">
            <text:p text:style-name="P410">2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計算機概論</text:p>
          </table:table-cell>
          <table:covered-table-cell/>
          <table:covered-table-cell/>
          <table:table-cell table:style-name="TableCell421" table:number-columns-spanned="4">
            <text:p text:style-name="P422">3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基礎程式設計</text:p>
          </table:table-cell>
          <table:covered-table-cell/>
          <table:covered-table-cell/>
          <table:table-cell table:style-name="TableCell433" table:number-columns-spanned="4">
            <text:p text:style-name="P434">3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基礎設計</text:p>
          </table:table-cell>
          <table:covered-table-cell/>
          <table:covered-table-cell/>
          <table:table-cell table:style-name="TableCell445" table:number-columns-spanned="4">
            <text:p text:style-name="P446">2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電腦繪圖技法</text:p>
          </table:table-cell>
          <table:covered-table-cell/>
          <table:covered-table-cell/>
          <table:table-cell table:style-name="TableCell457" table:number-columns-spanned="4">
            <text:p text:style-name="P458">3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色彩學</text:p>
          </table:table-cell>
          <table:covered-table-cell/>
          <table:covered-table-cell/>
          <table:table-cell table:style-name="TableCell469" table:number-columns-spanned="4">
            <text:p text:style-name="P470">2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電腦繪圖設計</text:p>
          </table:table-cell>
          <table:covered-table-cell/>
          <table:covered-table-cell/>
          <table:table-cell table:style-name="TableCell481" table:number-columns-spanned="4">
            <text:p text:style-name="P482">3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程式設計</text:p>
          </table:table-cell>
          <table:covered-table-cell/>
          <table:covered-table-cell/>
          <table:table-cell table:style-name="TableCell493" table:number-columns-spanned="4">
            <text:p text:style-name="P494">3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靜態網頁設計</text:p>
          </table:table-cell>
          <table:covered-table-cell/>
          <table:covered-table-cell/>
          <table:table-cell table:style-name="TableCell505" table:number-columns-spanned="4">
            <text:p text:style-name="P506">3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表現技法</text:p>
          </table:table-cell>
          <table:covered-table-cell/>
          <table:covered-table-cell/>
          <table:table-cell table:style-name="TableCell517" table:number-columns-spanned="4">
            <text:p text:style-name="P518">3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色彩計畫</text:p>
          </table:table-cell>
          <table:covered-table-cell/>
          <table:covered-table-cell/>
          <table:table-cell table:style-name="TableCell529" table:number-columns-spanned="4">
            <text:p text:style-name="P530">2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電腦3D場景</text:p>
          </table:table-cell>
          <table:covered-table-cell/>
          <table:covered-table-cell/>
          <table:table-cell table:style-name="TableCell541" table:number-columns-spanned="4">
            <text:p text:style-name="P542">3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電腦3D繪圖</text:p>
          </table:table-cell>
          <table:covered-table-cell/>
          <table:covered-table-cell/>
          <table:table-cell table:style-name="TableCell553" table:number-columns-spanned="4">
            <text:p text:style-name="P554">3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>設計心理學</text:p>
          </table:table-cell>
          <table:covered-table-cell/>
          <table:covered-table-cell/>
          <table:table-cell table:style-name="TableCell565" table:number-columns-spanned="4">
            <text:p text:style-name="P566">2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網頁程式設計</text:p>
          </table:table-cell>
          <table:covered-table-cell/>
          <table:covered-table-cell/>
          <table:table-cell table:style-name="TableCell577" table:number-columns-spanned="4">
            <text:p text:style-name="P578">3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>專題實作I</text:p>
          </table:table-cell>
          <table:covered-table-cell/>
          <table:covered-table-cell/>
          <table:table-cell table:style-name="TableCell589" table:number-columns-spanned="4">
            <text:p text:style-name="P590">1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>專題實作II</text:p>
          </table:table-cell>
          <table:covered-table-cell/>
          <table:covered-table-cell/>
          <table:table-cell table:style-name="TableCell601" table:number-columns-spanned="4">
            <text:p text:style-name="P602">1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14">
            <text:p text:style-name="P612"><text:span text:style-name="T613">預計通過：</text:span><text:span text:style-name="T614"><text:s text:c="9"/></text:span><text:span text:style-name="T61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14">
            <text:p text:style-name="P621"><text:span text:style-name="T622">未修通過：</text:span><text:span text:style-name="T623"><text:s text:c="9"/></text:span><text:span text:style-name="T624">學分</text:span><text:span text:style-name="T625">(</text:span><text:span text:style-name="T626">科目：</text:span><text:span text:style-name="T627">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16">
            <text:p text:style-name="P632">專業選修模組課</text:p>
            <text:p text:style-name="P633"><text:span text:style-name="T634">程</text:span></text:p>
          </table:table-cell>
          <table:table-cell table:style-name="TableCell635" table:number-rows-spanned="8">
            <text:p text:style-name="P636">A</text:p>
            <text:p text:style-name="P637">互動藝術設計實務模組</text:p>
          </table:table-cell>
          <table:table-cell table:style-name="TableCell638" table:number-columns-spanned="2">
            <text:p text:style-name="P639">課程名稱</text:p>
          </table:table-cell>
          <table:covered-table-cell/>
          <table:table-cell table:style-name="TableCell640" table:number-columns-spanned="2">
            <text:p text:style-name="P641"><text:span text:style-name="T642">學分數</text:span></text:p>
          </table:table-cell>
          <table:covered-table-cell/>
          <table:table-cell table:style-name="TableCell643" table:number-columns-spanned="6">
            <text:p text:style-name="P644">通過或修習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抵認科目/學分</text:p>
          </table:table-cell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>
            <text:p text:style-name="P653">新媒體藝術</text:p>
          </table:table-cell>
          <table:covered-table-cell/>
          <table:table-cell table:style-name="TableCell654" table:number-columns-spanned="2">
            <text:p text:style-name="P655">2</text:p>
          </table:table-cell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>互動程式設計I</text:p>
          </table:table-cell>
          <table:covered-table-cell/>
          <table:table-cell table:style-name="TableCell667" table:number-columns-spanned="2">
            <text:p text:style-name="P668">3</text:p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2">
            <text:p text:style-name="P679">互動程式設計II</text:p>
          </table:table-cell>
          <table:covered-table-cell/>
          <table:table-cell table:style-name="TableCell680" table:number-columns-spanned="2">
            <text:p text:style-name="P681">3</text:p>
          </table:table-cell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>
            <text:p text:style-name="P692">互動感知科技應用</text:p>
          </table:table-cell>
          <table:covered-table-cell/>
          <table:table-cell table:style-name="TableCell693" table:number-columns-spanned="2">
            <text:p text:style-name="P694">3</text:p>
          </table:table-cell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互動裝置</text:p>
          </table:table-cell>
          <table:covered-table-cell/>
          <table:table-cell table:style-name="TableCell706" table:number-columns-spanned="2">
            <text:p text:style-name="P707">3</text:p>
          </table:table-cell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2">
            <text:p text:style-name="P718">互動感知藝術</text:p>
          </table:table-cell>
          <table:covered-table-cell/>
          <table:table-cell table:style-name="TableCell719" table:number-columns-spanned="2">
            <text:p text:style-name="P720">3</text:p>
          </table:table-cell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13">
            <text:p text:style-name="P731"><text:span text:style-name="T732">預計通過：</text:span><text:span text:style-name="T733"><text:s text:c="9"/></text:span><text:span text:style-name="T734">學分</text:span><text:span text:style-name="T735"><text:s/></text:span><text:span text:style-name="T7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8">
            <text:p text:style-name="P742">B</text:p>
            <text:p text:style-name="P743">多媒體內容實務模組</text:p>
          </table:table-cell>
          <table:table-cell table:style-name="TableCell744" table:number-columns-spanned="2">
            <text:p text:style-name="P745">課程名稱</text:p>
          </table:table-cell>
          <table:covered-table-cell/>
          <table:table-cell table:style-name="TableCell746" table:number-columns-spanned="2">
            <text:p text:style-name="P747"><text:span text:style-name="T748">學分數</text:span></text:p>
          </table:table-cell>
          <table:covered-table-cell/>
          <table:table-cell table:style-name="TableCell749" table:number-columns-spanned="6">
            <text:p text:style-name="P750">通過或修習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抵認科目/學分</text:p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2">
            <text:p text:style-name="P759">基礎行動裝置程式設計</text:p>
          </table:table-cell>
          <table:covered-table-cell/>
          <table:table-cell table:style-name="TableCell760" table:number-columns-spanned="2">
            <text:p text:style-name="P761">3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2">
            <text:p text:style-name="P772">動態視覺入門</text:p>
          </table:table-cell>
          <table:covered-table-cell/>
          <table:table-cell table:style-name="TableCell773" table:number-columns-spanned="2">
            <text:p text:style-name="P774">3</text:p>
          </table:table-cell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2">
            <text:p text:style-name="P785">設計企劃實務</text:p>
          </table:table-cell>
          <table:covered-table-cell/>
          <table:table-cell table:style-name="TableCell786" table:number-columns-spanned="2">
            <text:p text:style-name="P787">3</text:p>
          </table:table-cell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2">
            <text:p text:style-name="P798">虛擬技術應用</text:p>
          </table:table-cell>
          <table:covered-table-cell/>
          <table:table-cell table:style-name="TableCell799" table:number-columns-spanned="2">
            <text:p text:style-name="P800">3</text:p>
          </table:table-cell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動態網頁設計</text:p>
          </table:table-cell>
          <table:covered-table-cell/>
          <table:table-cell table:style-name="TableCell812" table:number-columns-spanned="2">
            <text:p text:style-name="P813">3</text:p>
          </table:table-cell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 table:number-columns-spanned="2">
            <text:p text:style-name="P824">影音剪輯</text:p>
          </table:table-cell>
          <table:covered-table-cell/>
          <table:table-cell table:style-name="TableCell825" table:number-columns-spanned="2">
            <text:p text:style-name="P826">3</text:p>
          </table:table-cell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13">
            <text:p text:style-name="P837"><text:span text:style-name="T838">預計通過：</text:span><text:span text:style-name="T839"><text:s text:c="9"/></text:span><text:span text:style-name="T84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 table:number-rows-spanned="8">
            <text:p text:style-name="P845">專業選修模組課</text:p>
            <text:p text:style-name="P846">程</text:p>
          </table:table-cell>
          <table:table-cell table:style-name="TableCell847" table:number-rows-spanned="8">
            <text:p text:style-name="P848">C</text:p>
            <text:p text:style-name="P849"><text:span text:style-name="T850">創新與體驗設計綜合模組</text:span></text:p>
          </table:table-cell>
          <table:table-cell table:style-name="TableCell851" table:number-columns-spanned="2">
            <text:p text:style-name="P852">課程名稱</text:p>
          </table:table-cell>
          <table:covered-table-cell/>
          <table:table-cell table:style-name="TableCell853" table:number-columns-spanned="2">
            <text:p text:style-name="P854">學分數</text:p>
          </table:table-cell>
          <table:covered-table-cell/>
          <table:table-cell table:style-name="TableCell855" table:number-columns-spanned="6">
            <text:p text:style-name="P856">通過或修習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抵認科目/學分</text:p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2">
            <text:p text:style-name="P865">創意思考與設計</text:p>
          </table:table-cell>
          <table:covered-table-cell/>
          <table:table-cell table:style-name="TableCell866" table:number-columns-spanned="2">
            <text:p text:style-name="P867"><text:span text:style-name="T868">3</text:span></text:p>
          </table:table-cell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 table:number-columns-spanned="2">
            <text:p text:style-name="P879">使用者經驗觀察實務</text:p>
          </table:table-cell>
          <table:covered-table-cell/>
          <table:table-cell table:style-name="TableCell880" table:number-columns-spanned="2">
            <text:p text:style-name="P881"><text:span text:style-name="T882">3</text:span></text:p>
          </table:table-cell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2">
            <text:p text:style-name="P893">人因工程</text:p>
          </table:table-cell>
          <table:covered-table-cell/>
          <table:table-cell table:style-name="TableCell894" table:number-columns-spanned="2">
            <text:p text:style-name="P895"><text:span text:style-name="T896">3</text:span></text:p>
          </table:table-cell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2">
            <text:p text:style-name="P907">用戶體驗設計</text:p>
          </table:table-cell>
          <table:covered-table-cell/>
          <table:table-cell table:style-name="TableCell908" table:number-columns-spanned="2">
            <text:p text:style-name="P909"><text:span text:style-name="T910">3</text:span></text:p>
          </table:table-cell>
          <table:covered-table-cell/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columns-spanned="2">
            <text:p text:style-name="P921">互動介面設計</text:p>
          </table:table-cell>
          <table:covered-table-cell/>
          <table:table-cell table:style-name="TableCell922" table:number-columns-spanned="2">
            <text:p text:style-name="P923"><text:span text:style-name="T924">3</text:span></text:p>
          </table:table-cell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2">
            <text:p text:style-name="P935">創新實作與應用</text:p>
          </table:table-cell>
          <table:covered-table-cell/>
          <table:table-cell table:style-name="TableCell936" table:number-columns-spanned="2">
            <text:p text:style-name="P937"><text:span text:style-name="T938">3</text:span></text:p>
          </table:table-cell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3">
            <text:p text:style-name="P949"><text:span text:style-name="T950">預計通過：</text:span><text:span text:style-name="T951"><text:s text:c="9"/></text:span><text:span text:style-name="T95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7">
            <text:p text:style-name="P957">其它選修課程</text:p>
          </table:table-cell>
          <table:table-cell table:style-name="TableCell958" table:number-columns-spanned="3">
            <text:p text:style-name="P959">課程名稱</text:p>
          </table:table-cell>
          <table:covered-table-cell/>
          <table:covered-table-cell/>
          <table:table-cell table:style-name="TableCell960">
            <text:p text:style-name="P961">學分數</text:p>
          </table:table-cell>
          <table:table-cell table:style-name="TableCell962" table:number-columns-spanned="4">
            <text:p text:style-name="P963">通過或修習學期</text:p>
          </table:table-cell>
          <table:covered-table-cell/>
          <table:covered-table-cell/>
          <table:covered-table-cell/>
          <table:table-cell table:style-name="TableCell964" table:number-columns-spanned="4">
            <text:p text:style-name="P965">課程名稱</text:p>
          </table:table-cell>
          <table:covered-table-cell/>
          <table:covered-table-cell/>
          <table:covered-table-cell/>
          <table:table-cell table:style-name="TableCell966">
            <text:p text:style-name="P967">學分數</text:p>
          </table:table-cell>
          <table:table-cell table:style-name="TableCell968">
            <text:p text:style-name="P969">通過或修習學期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14">
            <text:p text:style-name="P1055"><text:span text:style-name="T1056">預計通過其它選修：</text:span><text:span text:style-name="T1057"><text:s text:c="5"/></text:span><text:span text:style-name="T1058"><text:s text:c="4"/></text:span><text:span text:style-name="T105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</table:table-row>
      </table:table>
      <text:p text:style-name="P1062"><text:span text:style-name="T1063"><draw:custom-shape svg:x="-0.17303in" svg:y="0.14519in" svg:width="7.29792in" svg:height="5.21528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64">必修學分</text:span></text:p>
      <text:p text:style-name="P1065"><text:span text:style-name="T1066">1.</text:span><text:span text:style-name="T1067">共同必修預計通過</text:span><text:span text:style-name="T1068"><text:s/></text:span><text:span text:style-name="T1069"><text:s text:c="10"/></text:span><text:span text:style-name="T1070">學分，尚未通過</text:span><text:span text:style-name="T1071"><text:s text:c="10"/></text:span><text:span text:style-name="T1072">學分</text:span><text:span text:style-name="T1073">(</text:span><text:span text:style-name="T1074">科目：</text:span><text:span text:style-name="T1075"><text:s text:c="15"/>)</text:span></text:p>
      <text:p text:style-name="P1076"><text:span text:style-name="T1077">2.</text:span><text:span text:style-name="T1078">通識必修預計通過</text:span><text:span text:style-name="T1079"><text:s/></text:span><text:span text:style-name="T1080"><text:s text:c="10"/></text:span><text:span text:style-name="T1081">學分，尚未通過</text:span><text:span text:style-name="T1082"><text:s text:c="10"/></text:span><text:span text:style-name="T1083">學分</text:span><text:span text:style-name="T1084">(</text:span><text:span text:style-name="T1085">科目：</text:span><text:span text:style-name="T1086"><text:s text:c="15"/>)</text:span></text:p>
      <text:p text:style-name="P1087"><text:span text:style-name="T1088">3.</text:span><text:span text:style-name="T1089">本系必修預計通過</text:span><text:span text:style-name="T1090"><text:s/></text:span><text:span text:style-name="T1091"><text:s text:c="10"/></text:span><text:span text:style-name="T1092">學分，尚未通過</text:span><text:span text:style-name="T1093"><text:s text:c="10"/></text:span><text:span text:style-name="T1094">學分</text:span><text:span text:style-name="T1095">(</text:span><text:span text:style-name="T1096">科目：</text:span><text:span text:style-name="T1097"><text:s text:c="15"/>)</text:span></text:p>
      <text:p text:style-name="P1098"><text:span text:style-name="T1099">◆</text:span><text:span text:style-name="T1100">應修必修學分數：</text:span><text:span text:style-name="T1101">67</text:span><text:span text:style-name="T1102">，截至目前尚缺必修</text:span><text:span text:style-name="T1103"><text:s text:c="10"/></text:span><text:span text:style-name="T1104">學分。</text:span></text:p>
      <text:p text:style-name="P1105"><text:span text:style-name="T1106">選修學分</text:span><text:span text:style-name="T1107"><text:s/></text:span></text:p>
      <text:p text:style-name="P1108"><text:span text:style-name="T1109">1.</text:span><text:span text:style-name="T1110">專業模組預計通過</text:span><text:span text:style-name="T1111">(A+B+C)</text:span><text:span text:style-name="T1112"><text:s text:c="10"/></text:span><text:span text:style-name="T1113">學分</text:span></text:p>
      <text:p text:style-name="P1114"><text:span text:style-name="T1115">2.</text:span><text:span text:style-name="T1116">其它選修預計通過選修</text:span><text:span text:style-name="T1117"><text:s text:c="9"/></text:span><text:span text:style-name="T1118">學分</text:span></text:p>
      <text:p text:style-name="P1119"><text:span text:style-name="T1120">◆</text:span><text:span text:style-name="T1121">應修選修學分數：</text:span><text:span text:style-name="T1122">61</text:span><text:span text:style-name="T1123">，截至目前尚缺選修</text:span><text:span text:style-name="T1124"><text:s text:c="10"/></text:span><text:span text:style-name="T1125">學分。</text:span></text:p>
      <text:p text:style-name="P1126"><text:span text:style-name="T1127">◆</text:span><text:span text:style-name="T1128">專業模組是否依規定已取得至少兩個：</text:span><text:span text:style-name="T1129"><text:s/></text:span><text:span text:style-name="T1130">□</text:span><text:span text:style-name="T1131">是</text:span><text:span text:style-name="T1132"><text:s text:c="3"/></text:span><text:span text:style-name="T1133">□</text:span><text:span text:style-name="T1134">否</text:span></text:p>
      <text:p text:style-name="P1135">註：</text:p>
      <text:p text:style-name="P1136">1.<text:s/>請將112學年度第一學期已選上課程加入計算。未修的課程，記得於加退選期間辦理加選。</text:p>
      <text:p text:style-name="P1137">2.<text:s/>應修畢業之學分：必修67學分，選修61學分(任兩專業選修模組課程，各修滿12學分或以上)。</text:p>
      <text:p text:style-name="P1138">3.<text:s/>如總學分數未達128學分，可以自由選修學分補足。重覆修讀相同科目，其學分不予重覆承認。</text:p>
      <text:p text:style-name="P1139"><text:span text:style-name="T1140">簽名：</text:span><text:span text:style-name="T1141"><text:s/></text:span><text:span text:style-name="T1142"><text:s text:c="9"/></text:span><text:span text:style-name="T1143"><text:s text:c="2"/></text:span></text:p>
      <text:p text:style-name="P1144"><text:span text:style-name="T1145">日期：</text:span><text:span text:style-name="T1146">112</text:span><text:span text:style-name="T1147">年</text:span><text:span text:style-name="T1148"><text:s text:c="5"/></text:span><text:span text:style-name="T1149">月</text:span><text:span text:style-name="T1150"><text:s text:c="5"/></text:span><text:span text:style-name="T1151">日</text:span></text:p>
      <text:p text:style-name="P1152"><text:span text:style-name="T1153">本審查表為【學生自我審查】，請自行確認無誤，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2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2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互動設計學系學生畢業資格自我審查表-109適用<text:s text:c="25"/><text:span text:style-name="T2">頁</text:span><text:span text:style-name="T3"><text:s/></text:span><text:span text:style-name="T4"><text:page-number text:fixed="false">3</text:page-number></text:span><text:span text:style-name="T5"><text:s/>/<text:s/></text:span><text:span text:style-name="T6"><text:page-count>3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ID</dc:creator>
    <meta:creation-date>2023-06-20T01:17:00Z</meta:creation-date>
    <dc:date>2023-07-03T01:09:00Z</dc:date>
    <meta:print-date>2022-08-02T09:09:00Z</meta:print-date>
    <meta:template xlink:href="Normal.dotm" xlink:type="simple"/>
    <meta:editing-cycles>15</meta:editing-cycles>
    <meta:editing-duration>PT660S</meta:editing-duration>
    <meta:document-statistic meta:page-count="3" meta:paragraph-count="4" meta:word-count="328" meta:character-count="2194" meta:row-count="15" meta:non-whitespace-character-count="1870"/>
  </office:meta>
</office:document-meta>
</file>