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1.9479in"/>
    </style:style>
    <style:style style:name="Table3" style:family="table">
      <style:table-properties style:width="6.6791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ell1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fo:margin-top="0.125in" fo:margin-left="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margin-left="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榮大學<text:s/>資訊暨設計學院碩士學位學程</text:p>
      <text:p text:style-name="P2">論文研究計畫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級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  <text:p text:style-name="P15"><text:span text:style-name="T16">(由院辦填寫)</text:span></text:p>
          </table:table-cell>
          <table:table-cell table:style-name="TableCell17">
            <text:p text:style-name="P18">學年度第<text:s/><text:s text:c="2"/>學期</text:p>
            <text:p text:style-name="P19"><text:s/><text:s/>年<text:s/><text:s/>月 日</text:p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<text:span text:style-name="T33">(請附研究計畫書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指導教授審核</text:p>
          </table:table-cell>
          <table:table-cell table:style-name="TableCell39" table:number-columns-spanned="3">
            <text:list text:style-name="LFO2" text:continue-numbering="true">
              <text:list-item>
                <text:p text:style-name="P40">審查項目：</text:p>
              </text:list-item>
            </text:list>
            <text:p text:style-name="P41">學位論文題目與研究方向是否符合本學程專業領域或發展。</text:p>
            <text:p text:style-name="P42">□符合</text:p>
            <text:p text:style-name="P43">□不符合</text:p>
            <text:list text:style-name="LFO2" text:continue-numbering="true">
              <text:list-item>
                <text:p text:style-name="P44">審查意見：</text:p>
              </text:list-item>
            </text:list>
            <text:p text:style-name="P45"/>
            <text:p text:style-name="P46"/>
            <text:p text:style-name="P47"/>
            <text:p text:style-name="P48"/>
            <text:p text:style-name="P49"><text:span text:style-name="T50">指導教授：</text:span><text:span text:style-name="T51"><text:s/></text:span><text:span text:style-name="T52"><text:s text:c="16"/>(</text:span><text:span text:style-name="T53">簽章)</text:span><text:span text:style-name="T54"><text:s text:c="4"/></text:span><text:span text:style-name="T55">年<text:s/></text:span><text:span text:style-name="T56"><text:s text:c="2"/></text:span><text:span text:style-name="T57">月 <text:s/></text:span><text:span text:style-name="T58"><text:s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備註</text:span>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研究計畫書於前一學期結束前審核通過並繳交後，方可申請學位考試。</text:p>
              </text:list-item>
              <text:list-item>
                <text:p text:style-name="P66">如因故變更論文題目與研究方向者，須於每學期第四週前提出申請，並經學程會議審查通過，方可申請學位考試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3-10-24T05:28:00Z</meta:creation-date>
    <dc:date>2023-10-24T05:2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