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lr-tb"/>
    </style:style>
    <style:style style:name="表格1.A" style:family="table-column">
      <style:table-column-properties style:column-width="17cm"/>
    </style:style>
    <style:style style:name="表格1.1" style:family="table-row">
      <style:table-row-properties style:min-row-height="10.402cm" fo:keep-together="auto"/>
    </style:style>
    <style:style style:name="表格1.A1" style:family="table-cell">
      <style:table-cell-properties fo:background-color="#ffffff" fo:padding="0.097cm" fo:border="none">
        <style:background-image/>
      </style:table-cell-properties>
    </style:style>
    <style:style style:name="表格2" style:family="table">
      <style:table-properties style:width="14.998cm" fo:margin-left="1.191cm" fo:margin-top="0cm" fo:margin-bottom="0cm" table:align="left" style:writing-mode="lr-tb"/>
    </style:style>
    <style:style style:name="表格2.A" style:family="table-column">
      <style:table-column-properties style:column-width="7.31cm"/>
    </style:style>
    <style:style style:name="表格2.B" style:family="table-column">
      <style:table-column-properties style:column-width="7.68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="0.097cm" fo:border="none">
        <style:background-image/>
      </style:table-cell-properties>
    </style:style>
    <style:style style:name="表格3" style:family="table">
      <style:table-properties style:width="14.998cm" fo:margin-left="1.191cm" fo:margin-top="0cm" fo:margin-bottom="0cm" table:align="left" style:writing-mode="lr-tb"/>
    </style:style>
    <style:style style:name="表格3.A" style:family="table-column">
      <style:table-column-properties style:column-width="7.31cm"/>
    </style:style>
    <style:style style:name="表格3.B" style:family="table-column">
      <style:table-column-properties style:column-width="7.687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="0.097cm" fo:border="none">
        <style:background-image/>
      </style:table-cell-properties>
    </style:style>
    <style:style style:name="表格4" style:family="table">
      <style:table-properties style:width="17cm" fo:margin-left="0cm" fo:margin-top="0cm" fo:margin-bottom="0cm" table:align="left" style:writing-mode="lr-tb"/>
    </style:style>
    <style:style style:name="表格4.A" style:family="table-column">
      <style:table-column-properties style:column-width="17cm"/>
    </style:style>
    <style:style style:name="表格4.1" style:family="table-row">
      <style:table-row-properties style:min-row-height="4.697cm" fo:keep-together="auto"/>
    </style:style>
    <style:style style:name="表格4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text-properties style:font-name="標楷體" fo:font-size="12pt" style:font-name-asian="標楷體1" style:font-size-asian="12pt" style:font-name-complex="新細明體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able_20_Contents">
      <style:text-properties style:font-name="標楷體" fo:font-size="12pt" style:font-name-asian="標楷體1" style:font-size-asian="12pt"/>
    </style:style>
    <style:style style:name="P4" style:family="paragraph" style:parent-style-name="Text_20_body">
      <style:paragraph-properties fo:margin-top="0.106cm" fo:margin-bottom="0.106cm" loext:contextual-spacing="false" fo:line-height="100%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style:line-height-at-least="0.353cm" fo:text-align="justify" style:justify-single-word="false"/>
    </style:style>
    <style:style style:name="P8" style:family="paragraph" style:parent-style-name="Text_20_body">
      <style:paragraph-properties fo:margin-top="0cm" fo:margin-bottom="0.198cm" loext:contextual-spacing="false" fo:line-height="100%" fo:text-align="justify" style:justify-single-word="false"/>
    </style:style>
    <style:style style:name="P9" style:family="paragraph" style:parent-style-name="Text_20_body">
      <style:paragraph-properties fo:margin-top="0cm" fo:margin-bottom="0.097cm" loext:contextual-spacing="false" fo:line-height="100%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.7cm" style:auto-text-indent="false"/>
    </style:style>
    <style:style style:name="P11" style:family="paragraph" style:parent-style-name="Text_20_body">
      <style:paragraph-properties fo:margin-left="0cm" fo:margin-right="0cm" fo:text-indent="0.7cm" style:auto-text-indent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>
      <style:paragraph-properties fo:margin-left="0.748cm" fo:margin-right="0cm" fo:text-indent="0cm" style:auto-text-indent="false"/>
    </style:style>
    <style:style style:name="P14" style:family="paragraph" style:parent-style-name="Text_20_body">
      <style:paragraph-properties fo:margin-left="1.432cm" fo:margin-right="0cm" fo:text-indent="-0.182cm" style:auto-text-indent="false"/>
    </style:style>
    <style:style style:name="P15" style:family="paragraph" style:parent-style-name="Text_20_body">
      <style:paragraph-properties fo:margin-left="0.501cm" fo:margin-right="0cm" fo:text-indent="0.092cm" style:auto-text-indent="false"/>
    </style:style>
    <style:style style:name="P16" style:family="paragraph" style:parent-style-name="Text_20_body">
      <style:paragraph-properties fo:margin-left="1.101cm" fo:margin-right="0cm" fo:text-indent="-0.499cm" style:auto-text-indent="false"/>
    </style:style>
    <style:style style:name="P17" style:family="paragraph" style:parent-style-name="Text_20_body">
      <style:paragraph-properties fo:margin-left="1.101cm" fo:margin-right="0cm" fo:text-indent="-0.499cm" style:auto-text-indent="false" fo:break-before="page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2pt" style:font-name-asian="標楷體1" style:font-size-asian="12pt"/>
    </style:style>
    <style:style style:name="T3" style:family="text">
      <style:text-properties fo:color="#000000" style:font-name="Times New Roman" fo:font-size="12pt" style:font-name-asian="標楷體1" style:font-size-asian="12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2pt" style:font-size-asian="12pt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2pt" style:font-name-asian="標楷體1" style:font-size-asian="12pt" style:font-name-complex="微軟正黑體"/>
    </style:style>
    <style:style style:name="T8" style:family="text">
      <style:text-properties style:font-name="標楷體" fo:font-size="12pt" style:font-name-asian="標楷體1" style:font-size-asian="12pt" style:font-name-complex="新細明體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1" style:font-size-asian="12pt" style:font-name-complex="新細明體"/>
    </style:style>
    <style:style style:name="T10" style:family="text">
      <style:text-properties style:font-name="Times New Roman" fo:font-size="12pt" style:font-name-asian="標楷體1" style:font-size-asian="12pt"/>
    </style:style>
    <style:style style:name="T11" style:family="text">
      <style:text-properties style:font-name="Times New Roman" fo:font-size="12pt" style:font-name-asian="標楷體1" style:font-size-asian="12pt" style:font-name-complex="Times New Roman1"/>
    </style:style>
    <style:style style:name="T12" style:family="text">
      <style:text-properties style:font-name="Times New Roman" fo:font-size="12pt" style:font-name-asian="標楷體1" style:font-size-asian="12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外籍畢（結）業生流向問卷</text:span><text:span text:style-name="T4"> 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本計畫辦公室不定期提供就業資訊、各地校友會活動訊息及其他各項服務。基於教育與服務精神，及計畫所定業務，並為統計調查、分析資訊及資料庫管理之目的，使未來服務品質愈加完善，需要您提供部分個人資料；依個人資料保護法規定，說明下列事項：</text:span></text:p>
            <text:p text:style-name="P6"><text:span text:style-name="T2">　　本計畫辦公室獲取您的個人資料種類如下：</text:span></text:p>
            <text:p text:style-name="P6"><text:span text:style-name="T2"><text:s text:c="4"/>◎ 識別類個人資料（例如：中、英文姓名、電子郵遞地址）。</text:span></text:p>
            <text:p text:style-name="P8"><text:span text:style-name="T2"><text:s text:c="4"/>◎ 特徵類（例如：出生年月日）、社會情況類（例如：職業、學經歷）。</text:span></text:p>
            <text:p text:style-name="P6"><text:span text:style-name="T2">　　本計畫辦公室利用您的個人資料地區為中華民國（臺灣）及您國籍所在地之我國駐外機構轄區，使用期間為即日起</text:span><text:span text:style-name="T3">10</text:span><text:span text:style-name="T2">年內，利用之方式為書面、電子、網際網路或其它適當方式。使用人員包括教育部、我國駐外機構及本計畫辦公室承辦人。</text:span></text:p>
            <text:p text:style-name="P9"><text:span text:style-name="T2"><text:s text:c="4"/>本計畫辦公室將在個資法規範下蒐集、處理及利用您所提供之個人資料，除在業務範圍內運用您的個人資料，絕不做其他使用。 </text:span></text:p>
            <text:p text:style-name="P9"><text:span text:style-name="T2"><text:s text:c="4"/>您可依個人資料保護法第</text:span><text:span text:style-name="T3">3</text:span><text:span text:style-name="T2">條及相關規定，就您的個人資料向本計畫辦公室行使下列權利：</text:span></text:p>
            <text:p text:style-name="P6"><text:span text:style-name="T2"><text:s text:c="4"/>◎ 查詢或請求閱覽。</text:span></text:p>
            <text:p text:style-name="P6"><text:span text:style-name="T2"><text:s text:c="4"/>◎ 請求製給複製本，提供之資料格式為一般檔案格式，如</text:span><text:span text:style-name="T3">Microsoft Office</text:span><text:span text:style-name="T2">。</text:span></text:p>
            <text:p text:style-name="P6"><text:span text:style-name="T2"><text:s text:c="4"/>◎ 請求補充或更正。</text:span></text:p>
            <text:p text:style-name="P6"><text:span text:style-name="T2"><text:s text:c="4"/>◎ 請求停止蒐集、處理及利用。</text:span></text:p>
            <text:p text:style-name="P8"><text:span text:style-name="T2"><text:s text:c="4"/>◎ 請求刪除。</text:span></text:p>
            <text:p text:style-name="P6"><text:span text:style-name="T2">另依個人資料保護法第</text:span><text:span text:style-name="T3">14</text:span><text:span text:style-name="T2">條規定，查詢或請求閱覽個人資料或製給複製本者，本計畫辦公室得酌收行政作業費用。</text:span></text:p>
            <text:p text:style-name="P6"><text:span text:style-name="T2"><text:s text:c="3"/>若您未提供正確個人資料，本計畫辦公室將無法為您提供特定目的之相關業務。如您因行使上述權利，而無法獲得本辦公室提供之完整服務時，本計畫辦公室不負相關賠償責任。</text:span></text:p>
            <text:p text:style-name="P7"><text:span text:style-name="T2"><text:s text:c="5"/>如有其他問題，請洽</text:span><text:span text:style-name="T3">SIT (Study in Taiwan)</text:span><text:span text:style-name="T2">人才資料庫計畫辦公室：</text:span></text:p>
            <text:p text:style-name="P7"><text:span text:style-name="T2"><text:s text:c="5"/>電話：</text:span><text:span text:style-name="T3">+886 (2) 2236-8225 #84216-84217</text:span></text:p>
            <text:p text:style-name="Text_20_body"><text:span text:style-name="T2"><text:s text:c="5"/>電郵：</text:span><text:span text:style-name="T3">moe.sitdatabase@gmail.com</text:span><text:span text:style-name="T2"><text:line-break/>您是否同意提供本問卷所提供資訊予本人才資料庫使用？* ○ 是 <text:s/>○否</text:span><text:span text:style-name="T5"> </text:span></text:p>
          </table:table-cell>
        </table:table-row>
      </table:table>
      <text:p text:style-name="Standard"><text:span text:style-name="T5"><text:s text:c="149"/></text:span><text:span text:style-name="T2"><text:s text:c="2"/></text:span><text:span text:style-name="T3">* </text:span><text:span text:style-name="T2">代表必填欄位</text:span><text:span text:style-name="T5"> </text:span></text:p>
      <text:p text:style-name="Standard"><text:span text:style-name="T6">一、基本資料</text:span></text:p>
      <text:p text:style-name="Standard"><text:span text:style-name="T6"><text:tab/>中文姓名: ________________ 生日*: ________________ 性別: ________________ </text:span></text:p>
      <text:p text:style-name="Standard"><text:span text:style-name="T6"><text:tab/>外文姓名*: </text:span></text:p>
      <text:p text:style-name="P5"><text:span text:style-name="T6"><text:tab/></text:span><text:span text:style-name="T10">First Name:</text:span><text:span text:style-name="T6"> ___________ </text:span><text:span text:style-name="T10">Middle Name</text:span><text:span text:style-name="T6">: ____________ </text:span><text:bookmark-start text:name="_GoBack"/><text:span text:style-name="T11">Surn</text:span><text:bookmark-end text:name="_GoBack"/><text:span text:style-name="T10">ame</text:span><text:span text:style-name="T6">: ____________ </text:span></text:p>
      <text:p text:style-name="P5"><text:span text:style-name="T6"><text:tab/>國籍*:</text:span></text:p>
      <text:p text:style-name="P10"><text:span text:style-name="T6">_____________________________________________________________________</text:span></text:p>
      <text:p text:style-name="P5"><text:span text:style-name="T6"><text:tab/>獎學金名稱*:（如自費來臺就讀，請填寫「無」） </text:span></text:p>
      <text:p text:style-name="P10"><text:span text:style-name="T6">_____________________________________________________________________</text:span></text:p>
      <text:p text:style-name="P10"><text:span text:style-name="T6">電子郵件*: </text:span></text:p>
      <text:p text:style-name="P11"><text:span text:style-name="T6">_____________________________________________________________________</text:span></text:p>
      <text:p text:style-name="P12"><text:span text:style-name="T6">二、升學／就業情形</text:span></text:p>
      <text:p text:style-name="P13"><text:span text:style-name="T10">1</text:span><text:span text:style-name="T6">. 請問你是歷屆校友、應屆畢業生或在學學生？</text:span></text:p>
      <text:p text:style-name="P14"><text:span text:style-name="T7">○</text:span><text:span text:style-name="T6">歷屆校友 (請接續作答) </text:span><text:span text:style-name="T7">○</text:span><text:span text:style-name="T6"> 應屆畢業生 (請由第5題開始作答) </text:span><text:span text:style-name="T7">○在學學生（請由第6題開始作答）</text:span></text:p>
      <text:p text:style-name="P15"><text:span text:style-name="T10">2</text:span><text:span text:style-name="T6">. 從事行業類別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Table_20_Contents"><text:span text:style-name="T8">○</text:span><text:span text:style-name="T6">農、林、漁、牧業 </text:span></text:p>
          </table:table-cell>
          <table:table-cell table:style-name="表格2.A1" office:value-type="string">
            <text:p text:style-name="Table_20_Contents"><text:span text:style-name="T8">○礦業及土石採取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電力及燃氣供應業 </text:span></text:p>
          </table:table-cell>
          <table:table-cell table:style-name="表格2.A1" office:value-type="string">
            <text:p text:style-name="Table_20_Contents"><text:span text:style-name="T8">○用水供應及污染整治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製造業 </text:span></text:p>
          </table:table-cell>
          <table:table-cell table:style-name="表格2.A1" office:value-type="string">
            <text:p text:style-name="Table_20_Contents"><text:span text:style-name="T8">○營造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批發及零售業 </text:span></text:p>
          </table:table-cell>
          <table:table-cell table:style-name="表格2.A1" office:value-type="string">
            <text:p text:style-name="Table_20_Contents"><text:span text:style-name="T8">○運輸及倉儲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住宿及餐飲業 </text:span></text:p>
          </table:table-cell>
          <table:table-cell table:style-name="表格2.A1" office:value-type="string">
            <text:p text:style-name="Table_20_Contents"><text:span text:style-name="T8">○資訊及通訊傳播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金融及保險業 </text:span></text:p>
          </table:table-cell>
          <table:table-cell table:style-name="表格2.A1" office:value-type="string">
            <text:p text:style-name="Table_20_Contents"><text:span text:style-name="T8">○不動產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專業、科學及技術服務業 </text:span></text:p>
          </table:table-cell>
          <table:table-cell table:style-name="表格2.A1" office:value-type="string">
            <text:p text:style-name="Table_20_Contents"><text:span text:style-name="T8">○公共行政及國防；強制性社會安全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教育服務業 </text:span></text:p>
          </table:table-cell>
          <table:table-cell table:style-name="表格2.A1" office:value-type="string">
            <text:p text:style-name="Table_20_Contents"><text:span text:style-name="T8">○醫療保健及社會工作服務業 </text:span></text:p>
          </table:table-cell>
        </table:table-row>
        <table:table-row table:style-name="表格2.1">
          <table:table-cell table:style-name="表格2.A1" office:value-type="string">
            <text:p text:style-name="Table_20_Contents"><text:span text:style-name="T8">○藝術、娛樂及休閒服務業 </text:span></text:p>
          </table:table-cell>
          <table:table-cell table:style-name="表格2.A1" office:value-type="string">
            <text:p text:style-name="Table_20_Contents"><text:span text:style-name="T8">○服務業 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Table_20_Contents"><text:span text:style-name="T8">○其他 ____________________________________________ </text:span></text:p>
          </table:table-cell>
          <table:covered-table-cell/>
        </table:table-row>
      </table:table>
      <text:p text:style-name="P16"><text:span text:style-name="T10">3</text:span><text:span text:style-name="T6">. 任職公司/機關名稱：</text:span></text:p>
      <text:p text:style-name="P16"><text:span text:style-name="T6"><text:tab/>___________________________________________________________________</text:span></text:p>
      <text:p text:style-name="P16"><text:span text:style-name="T10">4</text:span><text:span text:style-name="T6">. 職稱： (結束後請跳至第10題)</text:span></text:p>
      <text:p text:style-name="P16"><text:span text:style-name="T6"><text:tab/>___________________________________________________________________</text:span></text:p>
      <text:p text:style-name="P16"><text:span text:style-name="T10">5</text:span><text:span text:style-name="T6">. 畢業後流向</text:span></text:p>
      <text:p text:style-name="P16"><text:span text:style-name="T6"><text:tab/></text:span><text:span text:style-name="T8">○繼續升學或進修 (請繼續作答) <text:s text:c="14"/>○準備求職就業 (請跳至第</text:span><text:span text:style-name="T12">8</text:span><text:span text:style-name="T8">題) </text:span></text:p>
      <text:p text:style-name="P16"><text:span text:style-name="T12">6</text:span><text:span text:style-name="T8">.就讀學校或進修中心名稱：</text:span></text:p>
      <text:p text:style-name="P16"><text:span text:style-name="T8"><text:s/><text:tab/>___________________________________________________________________</text:span></text:p>
      <text:p text:style-name="P16"><text:span text:style-name="T12">7</text:span><text:span text:style-name="T8">. 就讀系所或類別名：（結束後請跳至第三項）</text:span></text:p>
      <text:p text:style-name="P16"><text:span text:style-name="T8"><text:tab/>___________________________________________________________________</text:span></text:p>
      <text:p text:style-name="P17"><text:span text:style-name="T12">8</text:span><text:span text:style-name="T8">. 擬從事行業類別：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Table_20_Contents"><text:span text:style-name="T8">○</text:span><text:span text:style-name="T6">農、林、漁、牧業 </text:span></text:p>
          </table:table-cell>
          <table:table-cell table:style-name="表格3.A1" office:value-type="string">
            <text:p text:style-name="Table_20_Contents"><text:span text:style-name="T8">○礦業及土石採取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電力及燃氣供應業 </text:span></text:p>
          </table:table-cell>
          <table:table-cell table:style-name="表格3.A1" office:value-type="string">
            <text:p text:style-name="Table_20_Contents"><text:span text:style-name="T8">○用水供應及污染整治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製造業 </text:span></text:p>
          </table:table-cell>
          <table:table-cell table:style-name="表格3.A1" office:value-type="string">
            <text:p text:style-name="Table_20_Contents"><text:span text:style-name="T8">○營造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批發及零售業 </text:span></text:p>
          </table:table-cell>
          <table:table-cell table:style-name="表格3.A1" office:value-type="string">
            <text:p text:style-name="Table_20_Contents"><text:span text:style-name="T8">○運輸及倉儲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住宿及餐飲業 </text:span></text:p>
          </table:table-cell>
          <table:table-cell table:style-name="表格3.A1" office:value-type="string">
            <text:p text:style-name="Table_20_Contents"><text:span text:style-name="T8">○資訊及通訊傳播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金融及保險業 </text:span></text:p>
          </table:table-cell>
          <table:table-cell table:style-name="表格3.A1" office:value-type="string">
            <text:p text:style-name="Table_20_Contents"><text:span text:style-name="T8">○不動產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專業、科學及技術服務業 </text:span></text:p>
          </table:table-cell>
          <table:table-cell table:style-name="表格3.A1" office:value-type="string">
            <text:p text:style-name="Table_20_Contents"><text:span text:style-name="T8">○公共行政及國防；強制性社會安全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教育服務業 </text:span></text:p>
          </table:table-cell>
          <table:table-cell table:style-name="表格3.A1" office:value-type="string">
            <text:p text:style-name="Table_20_Contents"><text:span text:style-name="T8">○醫療保健及社會工作服務業 </text:span></text:p>
          </table:table-cell>
        </table:table-row>
        <table:table-row table:style-name="表格3.1">
          <table:table-cell table:style-name="表格3.A1" office:value-type="string">
            <text:p text:style-name="Table_20_Contents"><text:span text:style-name="T8">○藝術、娛樂及休閒服務業 </text:span></text:p>
          </table:table-cell>
          <table:table-cell table:style-name="表格3.A1" office:value-type="string">
            <text:p text:style-name="Table_20_Contents"><text:span text:style-name="T8">○服務業 </text:span></text:p>
          </table:table-cell>
        </table:table-row>
        <table:table-row table:style-name="表格3.1">
          <table:table-cell table:style-name="表格3.A1" table:number-columns-spanned="2" office:value-type="string">
            <text:p text:style-name="Table_20_Contents"><text:span text:style-name="T8">○其他 ____________________________________________ </text:span></text:p>
          </table:table-cell>
          <table:covered-table-cell/>
        </table:table-row>
      </table:table>
      <text:p text:style-name="P1"/>
      <text:p text:style-name="Standard"><text:span text:style-name="T12">9</text:span><text:span text:style-name="T8">.</text:span><text:span text:style-name="T6"> 擬求職職稱： (結束後請跳至第三項)</text:span></text:p>
      <text:p text:style-name="Standard"><text:span text:style-name="T8"><text:s text:c="4"/>___________________________________________________________________</text:span></text:p>
      <text:p text:style-name="Standard"><text:span text:style-name="T12">10</text:span><text:span text:style-name="T8">. </text:span><text:span text:style-name="T6">所在地點</text:span></text:p>
      <text:p text:style-name="Standard"><text:span text:style-name="T6"><text:tab/></text:span><text:span text:style-name="T8">○中華民國(臺灣)境內：</text:span><text:span text:style-name="T9">　　　　　　　　　　　　　　　　</text:span><text:span text:style-name="T8">(請填縣市名稱)</text:span></text:p>
      <text:p text:style-name="Standard"><text:span text:style-name="T8"><text:tab/>○中華民國(臺灣)境外：</text:span><text:span text:style-name="T9">　　　　　　　　　　　　　　　　</text:span><text:span text:style-name="T8">(請填國家及城市名稱)</text:span></text:p>
      <text:p text:style-name="P1"/>
      <text:p text:style-name="Standard"><text:span text:style-name="T8">三、意見及建議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"/>
          </table:table-cell>
        </table:table-row>
      </table:table>
      <text:p text:style-name="P1"/>
      <text:p text:style-name="Standard"><text:span text:style-name="T9">　　　　　　　　　　　　　　　　　 <text:s text:c="7"/>　(</text:span><text:span text:style-name="T8">簽名)</text:span><text:span text:style-name="T9"> <text:s text:c="19"/></text:span><text:span text:style-name="T8">(月/日/年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.5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0.5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0.5pt" style:letter-kerning="true" style:font-name-asian="新細明體" style:font-family-asian="新細明體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7</meta:editing-cycles>
    <meta:print-date>2018-09-05T09:26:00</meta:print-date>
    <meta:creation-date>2019-04-30T03:01:00</meta:creation-date>
    <dc:date>2019-05-24T14:43:49.207000000</dc:date>
    <meta:editing-duration>PT7M8S</meta:editing-duration>
    <meta:generator>NDC_ODF_Application_Tools/1.0.2$Windows_x86 LibreOffice_project/b9665fcb621ce321d9f3ad4e8c71ed44881152a5</meta:generator>
    <meta:document-statistic meta:table-count="4" meta:image-count="0" meta:object-count="0" meta:page-count="3" meta:paragraph-count="89" meta:word-count="1324" meta:character-count="2558" meta:non-whitespace-character-count="21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