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409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6736in"/>
    </style:style>
    <style:style style:name="Table2" style:family="table">
      <style:table-properties style:width="6.7875in" fo:margin-left="-0.5888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62" style:family="table-row">
      <style:table-row-properties style:min-row-height="0.35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99" style:parent-style-name="內文" style:family="paragraph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15" style:family="table-row">
      <style:table-row-properties style:min-row-height="0.35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28" style:family="table-row">
      <style:table-row-properties style:min-row-height="0.35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41" style:family="table-row">
      <style:table-row-properties style:min-row-height="0.35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54" style:family="table-row">
      <style:table-row-properties style:min-row-height="0.35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80" style:family="table-row">
      <style:table-row-properties style:min-row-height="0.35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193" style:family="table-row">
      <style:table-row-properties style:min-row-height="0.35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06" style:family="table-row">
      <style:table-row-properties style:min-row-height="0.35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19" style:family="table-row">
      <style:table-row-properties style:min-row-height="0.35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36" style:family="table-row">
      <style:table-row-properties style:min-row-height="0.35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50" style:family="table-row">
      <style:table-row-properties style:min-row-height="0.35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63" style:family="table-row">
      <style:table-row-properties style:min-row-height="0.35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Row276" style:family="table-row">
      <style:table-row-properties style:min-row-height="0.358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false" style:font-size-complex="10pt"/>
    </style:style>
    <style:style style:name="P290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110學年度美術學院各項校級委員會教師及學生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委員會名稱</text:p>
          </table:table-cell>
          <table:table-cell table:style-name="TableCell14">
            <text:p text:style-name="P15">110學年老師代表</text:p>
          </table:table-cell>
          <table:table-cell table:style-name="TableCell16">
            <text:p text:style-name="P17">110學年學生代表</text:p>
          </table:table-cell>
          <table:table-cell table:style-name="TableCell18">
            <text:p text:style-name="P19">任期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校課程委員會</text:p>
          </table:table-cell>
          <table:table-cell table:style-name="TableCell27">
            <text:p text:style-name="P28">沈政乾、龔瑩慧、</text:p>
            <text:p text:style-name="P29">洪韵婷</text:p>
          </table:table-cell>
          <table:table-cell table:style-name="TableCell30">
            <text:p text:style-name="P31">吳姿宜</text:p>
          </table:table-cell>
          <table:table-cell table:style-name="TableCell32">
            <text:p text:style-name="P33">1年</text:p>
          </table:table-cell>
          <table:table-cell table:style-name="TableCell34">
            <text:p text:style-name="P35">由本次會議推選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預算小組會議</text:p>
          </table:table-cell>
          <table:table-cell table:style-name="TableCell41">
            <text:p text:style-name="P42">林慶祥</text:p>
          </table:table-cell>
          <table:table-cell table:style-name="TableCell43">
            <text:p text:style-name="P44"/>
          </table:table-cell>
          <table:table-cell table:style-name="TableCell45">
            <text:p text:style-name="P46">1年</text:p>
          </table:table-cell>
          <table:table-cell table:style-name="TableCell47">
            <text:p text:style-name="P48">未兼行政職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總務會議</text:p>
          </table:table-cell>
          <table:table-cell table:style-name="TableCell54">
            <text:p text:style-name="P55">陳典懋</text:p>
          </table:table-cell>
          <table:table-cell table:style-name="TableCell56">
            <text:p text:style-name="P57"/>
          </table:table-cell>
          <table:table-cell table:style-name="TableCell58">
            <text:p text:style-name="P59">1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膳食督導委員會</text:p>
          </table:table-cell>
          <table:table-cell table:style-name="TableCell67">
            <text:p text:style-name="P68">江柏萱</text:p>
          </table:table-cell>
          <table:table-cell table:style-name="TableCell69">
            <text:p text:style-name="P70"/>
          </table:table-cell>
          <table:table-cell table:style-name="TableCell71">
            <text:p text:style-name="P72">1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校園規劃委員會</text:p>
          </table:table-cell>
          <table:table-cell table:style-name="TableCell80">
            <text:p text:style-name="P81">王明仁</text:p>
          </table:table-cell>
          <table:table-cell table:style-name="TableCell82">
            <text:p text:style-name="P83"/>
          </table:table-cell>
          <table:table-cell table:style-name="TableCell84">
            <text:p text:style-name="P85">1年</text:p>
          </table:table-cell>
          <table:table-cell table:style-name="TableCell86">
            <text:p text:style-name="P87">得連任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空間分配及管理委員會</text:p>
          </table:table-cell>
          <table:table-cell table:style-name="TableCell93">
            <text:p text:style-name="P94">龔瑩慧</text:p>
          </table:table-cell>
          <table:table-cell table:style-name="TableCell95">
            <text:p text:style-name="P96"/>
          </table:table-cell>
          <table:table-cell table:style-name="TableCell97">
            <text:p text:style-name="P98">2年</text:p>
            <text:p text:style-name="P99">(110-111學年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學生事務委員會</text:p>
          </table:table-cell>
          <table:table-cell table:style-name="TableCell107">
            <text:p text:style-name="P108">郭治華</text:p>
          </table:table-cell>
          <table:table-cell table:style-name="TableCell109">
            <text:p text:style-name="P110">楊翔語</text:p>
          </table:table-cell>
          <table:table-cell table:style-name="TableCell111">
            <text:p text:style-name="P112">1年</text:p>
          </table:table-cell>
          <table:table-cell table:style-name="TableCell113">
            <text:p text:style-name="P114">1.本委員會一般代表任期一年，連選得連任一次。<text:line-break/>2.教師代表108、109學年度為蔡文汀老師，依規定請勿推薦。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績優導師獎勵評審委員會</text:p>
          </table:table-cell>
          <table:table-cell table:style-name="TableCell120">
            <text:p text:style-name="P121">沈政乾、陳典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年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服務教育委員會</text:p>
          </table:table-cell>
          <table:table-cell table:style-name="TableCell133">
            <text:p text:style-name="P134">江柏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年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國際事務委員會</text:p>
          </table:table-cell>
          <table:table-cell table:style-name="TableCell146">
            <text:p text:style-name="P147">洪韵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年</text:p>
          </table:table-cell>
          <table:table-cell table:style-name="TableCell152">
            <text:p text:style-name="P153">助理教授以上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國際學術交流審查委員會</text:p>
          </table:table-cell>
          <table:table-cell table:style-name="TableCell159">
            <text:p text:style-name="P160">潘永瑢、洪雅玲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年</text:p>
          </table:table-cell>
          <table:table-cell table:style-name="TableCell165">
            <text:p text:style-name="P166">得連任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資訊資源規劃委員會</text:p>
          </table:table-cell>
          <table:table-cell table:style-name="TableCell172">
            <text:p text:style-name="P173">郭哲全、黃美賢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年</text:p>
          </table:table-cell>
          <table:table-cell table:style-name="TableCell178">
            <text:p text:style-name="P179">專任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研發委員會</text:p>
          </table:table-cell>
          <table:table-cell table:style-name="TableCell185">
            <text:p text:style-name="P186">李元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年</text:p>
          </table:table-cell>
          <table:table-cell table:style-name="TableCell191">
            <text:p text:style-name="P192">教授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傑出校友遴選委員會</text:p>
          </table:table-cell>
          <table:table-cell table:style-name="TableCell198">
            <text:p text:style-name="P199">黃美賢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年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>圖書委員會</text:p>
          </table:table-cell>
          <table:table-cell table:style-name="TableCell211">
            <text:p text:style-name="P212">王明仁、龔瑩慧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年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諮商工作委員會</text:p>
          </table:table-cell>
          <table:table-cell table:style-name="TableCell224">
            <text:p text:style-name="P225">朱紋皆</text:p>
            <text:p text:style-name="P226"><text:span text:style-name="T227">(正取1名)</text:span></text:p>
          </table:table-cell>
          <table:table-cell table:style-name="TableCell228">
            <text:p text:style-name="P229">李元程</text:p>
            <text:p text:style-name="P230"><text:span text:style-name="T231">(備取1名)</text:span></text:p>
          </table:table-cell>
          <table:table-cell table:style-name="TableCell232">
            <text:p text:style-name="P233">1年</text:p>
          </table:table-cell>
          <table:table-cell table:style-name="TableCell234">
            <text:p text:style-name="P235">系主任或專任教師</text:p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教師申訴評議委員會</text:p>
          </table:table-cell>
          <table:table-cell table:style-name="TableCell241">
            <text:p text:style-name="P242">鄭雅勵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年</text:p>
            <text:p text:style-name="P247">(109-110學年)</text:p>
          </table:table-cell>
          <table:table-cell table:style-name="TableCell248">
            <text:p text:style-name="P249">未兼行政職，且未擔任各級教評會議委員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教務會議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吳姿宜</text:p>
          </table:table-cell>
          <table:table-cell table:style-name="TableCell259">
            <text:p text:style-name="P260">1年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智慧財產權宣導執行委員會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楊培原</text:p>
          </table:table-cell>
          <table:table-cell table:style-name="TableCell272">
            <text:p text:style-name="P273">1年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環境保護安全衛生委員會之員工代表</text:p>
          </table:table-cell>
          <table:table-cell table:style-name="TableCell281">
            <text:p text:style-name="P282">龔瑩慧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年</text:p>
            <text:p text:style-name="P287">(109-110學年)</text:p>
          </table:table-cell>
          <table:table-cell table:style-name="TableCell288">
            <text:p text:style-name="P289">教職員1名，任期2年(109-110學年)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HP Inc.</dc:creator>
    <meta:creation-date>2021-09-10T08:14:00Z</meta:creation-date>
    <dc:date>2021-09-10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