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1.7916in" style:use-optimal-column-width="false"/>
    </style:style>
    <style:style style:name="TableColumn5" style:family="table-column">
      <style:table-column-properties style:column-width="0.949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006in" style:use-optimal-column-width="false"/>
    </style:style>
    <style:style style:name="TableColumn8" style:family="table-column">
      <style:table-column-properties style:column-width="1.0416in" style:use-optimal-column-width="false"/>
    </style:style>
    <style:style style:name="Table2" style:family="table">
      <style:table-properties style:width="6.6666in" fo:margin-left="0in" table:align="center"/>
    </style:style>
    <style:style style:name="TableRow9" style:family="table-row">
      <style:table-row-properties style:min-row-height="0.3493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right="0.0784in"/>
      <style:text-properties style:font-name="標楷體" style:font-name-asian="標楷體" style:font-name-complex="細明體" style:letter-kerning="false"/>
    </style:style>
    <style:style style:name="TableCell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81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0" style:family="table-row">
      <style:table-row-properties style:min-row-height="0.861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 fo:text-indent="0.065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9" style:family="table-row">
      <style:table-row-properties style:min-row-height="0.7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 fo:text-indent="0.0833in"/>
      <style:text-properties style:font-name="標楷體" style:font-name-asian="標楷體"/>
    </style:style>
    <style:style style:name="TableRow46" style:family="table-row">
      <style:table-row-properties style:min-row-height="1.604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TableRow51" style:family="table-row">
      <style:table-row-properties style:min-row-height="1.489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TableRow65" style:family="table-row">
      <style:table-row-properties style:min-row-height="0.867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1.7694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left="0.6666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left="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>
        <style:tab-stops>
          <style:tab-stop style:type="left" style:position="3.8229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長榮大學校園性別事件調查撤回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類別</text:p>
          </table:table-cell>
          <table:table-cell table:style-name="TableCell12" table:number-columns-spanned="5">
            <text:p text:style-name="P13">□性侵害事件 <text:s text:c="2"/>□性騷擾事件<text:s text:c="2"/>□性霸凌事件<text:s text:c="2"/></text:p>
            <text:p text:style-name="P14">□校長或教職員工違反專業倫理事件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 請 人</text:p>
            <text:p text:style-name="P18">姓 <text:s text:c="3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生理性別</text:p>
          </table:table-cell>
          <table:table-cell table:style-name="TableCell23">
            <text:p text:style-name="P24">□男</text:p>
            <text:p text:style-name="P25">□女</text:p>
          </table:table-cell>
          <table:table-cell table:style-name="TableCell26">
            <text:p text:style-name="P27">申請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服務或就學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或系級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5">
            <text:p text:style-name="P43">（O）：</text:p>
            <text:p text:style-name="P44">（H）：</text:p>
            <text:p text:style-name="P45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案情摘要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撤回聲明</text:p>
          </table:table-cell>
          <table:table-cell table:style-name="TableCell54" table:number-columns-spanned="5">
            <text:p text:style-name="P55"><text:span text:style-name="T56">申請人前於 <text:s text:c="3"/>年 <text:s text:c="3"/>月 <text:s text:c="3"/>日，向</text:span><text:span text:style-name="T57">長榮大學</text:span><text:span text:style-name="T58">性別平等教育委員會所提之</text:span><text:span text:style-name="T59">調查</text:span><text:span text:style-name="T60">申請案，因</text:span><text:span text:style-name="T61"><text:s text:c="11"/></text:span><text:span text:style-name="T62"><text:s text:c="38"/></text:span></text:p>
            <text:p text:style-name="P63"><text:s text:c="46"/><text:s text:c="17"/></text:p>
            <text:p text:style-name="P64">擬予撤回。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備 <text:s text:c="3"/>註</text:p>
          </table:table-cell>
          <table:table-cell table:style-name="TableCell68" table:number-columns-spanned="5">
            <text:p text:style-name="P69">依校園性別事件防治準則第24條第1 項第9款之規定，申請人撤回申請調查時，為釐清相關法律責任，事件管轄學校或機關得經所設之性平會決議，或經行為人請求，繼續調查處理。學校所屬主管機關認情節重大者，應命事件管轄學校繼續調查處理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此致</text:p>
            <text:p text:style-name="P73"><text:span text:style-name="T74">長榮大學</text:span><text:span text:style-name="T75">性別平等教育委員會</text:span></text:p>
            <text:p text:style-name="P76"><text:tab/></text:p>
            <text:p text:style-name="P77"><text:span text:style-name="T78">中華民國 <text:s text:c="4"/></text:span><text:span text:style-name="T79"><text:s/></text:span><text:span text:style-name="T80"><text:s text:c="4"/>年 <text:s text:c="3"/></text:span><text:span text:style-name="T81"><text:s text:c="2"/></text:span><text:span text:style-name="T82"><text:s text:c="3"/>月 <text:s text:c="4"/></text:span><text:span text:style-name="T83"><text:s text:c="3"/></text:span><text:span text:style-name="T84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 User</meta:initial-creator>
    <dc:creator>user</dc:creator>
    <meta:creation-date>2024-03-08T06:01:00Z</meta:creation-date>
    <dc:date>2024-03-08T06:01:00Z</dc:date>
    <meta:print-date>2009-09-25T07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