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5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124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111in" style:use-optimal-column-width="false"/>
    </style:style>
    <style:style style:name="Table2" style:family="table">
      <style:table-properties style:width="7.2069in" fo:margin-left="0in" table:align="center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Row20" style:family="table-row">
      <style:table-row-properties style:min-row-height="0.7187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1.7569in" style:use-optimal-row-height="false" fo:keep-together="always"/>
    </style:style>
    <style:style style:name="P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3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0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4" style:parent-style-name="內文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60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62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P8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Row88" style:family="table-row">
      <style:table-row-properties style:min-row-height="0.3576in" style:use-optimal-row-height="false" fo:keep-together="always"/>
    </style:style>
    <style:style style:name="P8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註釋標題" style:family="paragraph">
      <style:paragraph-properties fo:line-height="0.1666in"/>
      <style:text-properties style:font-name="標楷體" style:font-name-asian="標楷體" style:font-name-complex="細明體"/>
    </style:style>
    <style:style style:name="P100" style:parent-style-name="註釋標題" style:family="paragraph">
      <style:paragraph-properties fo:line-height="0.1666in"/>
      <style:text-properties style:font-name="標楷體" style:font-name-asian="標楷體" style:font-name-complex="細明體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Row103" style:family="table-row">
      <style:table-row-properties style:min-row-height="0.3631in" style:use-optimal-row-height="false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Row121" style:family="table-row">
      <style:table-row-properties style:min-row-height="0.484in" style:use-optimal-row-height="false" fo:keep-together="always"/>
    </style:style>
    <style:style style:name="P1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Row127" style:family="table-row">
      <style:table-row-properties style:min-row-height="0.2944in" style:use-optimal-row-height="false" fo:keep-together="always"/>
    </style:style>
    <style:style style:name="P12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46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47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48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/>
    </style:style>
    <style:style style:name="P152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P153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61" style:family="table-column">
      <style:table-column-properties style:column-width="0.325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1.625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75in" style:use-optimal-column-width="false"/>
    </style:style>
    <style:style style:name="TableColumn167" style:family="table-column">
      <style:table-column-properties style:column-width="1.1423in" style:use-optimal-column-width="false"/>
    </style:style>
    <style:style style:name="Table160" style:family="table">
      <style:table-properties style:width="7.2173in" fo:margin-left="0in" table:align="center"/>
    </style:style>
    <style:style style:name="TableRow168" style:family="table-row">
      <style:table-row-properties style:min-row-height="0.3784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細明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細明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細明體"/>
    </style:style>
    <style:style style:name="TableRow183" style:family="table-row">
      <style:table-row-properties style:min-row-height="0.4118in" style:use-optimal-row-height="false" fo:keep-together="always"/>
    </style:style>
    <style:style style:name="P18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94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95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9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97" style:parent-style-name="預設段落字型" style:family="text">
      <style:text-properties style:font-name="標楷體" style:font-name-asian="標楷體" style:font-name-complex="細明體"/>
    </style:style>
    <style:style style:name="T19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P202" style:parent-style-name="內文" style:family="paragraph">
      <style:paragraph-properties fo:margin-left="3.6666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style:font-weight-complex="bold"/>
    </style:style>
    <style:style style:name="P208" style:parent-style-name="內文" style:list-style-name="LFO2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list-style-name="LFO2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11" style:parent-style-name="內文" style:list-style-name="LFO2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細明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細明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list-style-name="LFO2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細明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細明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style:font-weight-complex="bold" fo:font-size="10pt" style:font-size-asian="10pt"/>
    </style:style>
    <style:style style:name="P229" style:parent-style-name="內文" style:list-style-name="LFO2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30" style:parent-style-name="問候" style:list-style-name="LFO2" style:family="paragraph">
      <style:paragraph-properties style:punctuation-wrap="hanging" style:text-autospace="ideograph-alpha" style:snap-to-layout-grid="false" fo:text-align="start" style:vertical-align="auto" fo:line-height="0.2083in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name="T232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T233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3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23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236" style:parent-style-name="內文" style:family="paragraph">
      <style:paragraph-properties fo:text-indent="0.3333in"/>
    </style:style>
    <style:style style:name="P237" style:parent-style-name="內文" style:family="paragraph">
      <style:paragraph-properties fo:text-indent="0.3333in"/>
    </style:style>
    <style:style style:name="P238" style:parent-style-name="內文Web" style:family="paragraph">
      <style:paragraph-properties fo:text-align="center" fo:margin-top="0in" fo:margin-bottom="0in"/>
    </style:style>
    <style:style style:name="T2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44" style:parent-style-name="內文" style:family="paragraph">
      <style:paragraph-properties fo:text-indent="0.3333in"/>
    </style:style>
    <style:style style:name="P245" style:parent-style-name="內文" style:family="paragraph">
      <style:paragraph-properties fo:text-indent="0.3333in"/>
    </style:style>
    <style:style style:name="P246" style:parent-style-name="內文" style:family="paragraph">
      <style:paragraph-properties fo:text-indent="0.3333in"/>
    </style:style>
    <style:style style:name="P247" style:parent-style-name="內文" style:family="paragraph">
      <style:paragraph-properties fo:text-indent="0.3333in"/>
    </style:style>
    <style:style style:name="P248" style:parent-style-name="內文" style:family="paragraph">
      <style:paragraph-properties fo:text-indent="0.3333in"/>
    </style:style>
    <style:style style:name="P249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indent="0.3333in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P260" style:parent-style-name="內文" style:family="paragraph">
      <style:text-properties style:font-name="標楷體" style:font-name-asian="標楷體" style:font-size-complex="14pt"/>
    </style:style>
    <style:style style:name="P261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長榮大學校園性別事件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 table:number-columns-spanned="9">
            <text:p text:style-name="P17"/>
            <text:p text:style-name="P18">□<text:s/>性侵害事件<text:s text:c="3"/>□<text:s/>性騷擾事件<text:s text:c="2"/>□性霸凌事件<text:s text:c="2"/>□校長或教職員工違反專業倫理事件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申復事由</text:p>
          </table:table-cell>
          <table:table-cell table:style-name="TableCell23" table:number-columns-spanned="4">
            <text:p text:style-name="P24">□被害人（或委任代理人）</text:p>
            <text:p text:style-name="P25">□檢舉人<text:s text:c="2"/></text:p>
            <text:p text:style-name="P26">□法定代理人<text:s/>（與被害人________之關係：_____）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□</text:span><text:span text:style-name="T30">行為</text:span><text:span text:style-name="T31">人（或委任代理人）</text:span><text:span text:style-name="T32"><text:s text:c="2"/></text:span></text:p>
            <text:p text:style-name="P33">□法定代理人（與行為人________之關係：_____）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本案前於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向</text:span><text:span text:style-name="T46"><text:s text:c="11"/></text:span><text:span text:style-name="T47">學校性別平等教育委員會</text:span><text:span text:style-name="T48">提性侵害或性騷擾</text:span><text:span text:style-name="T49">調查申請，然：</text:span></text:p>
            <text:list text:style-name="LFO1" text:continue-numbering="true">
              <text:list-item>
                <text:p text:style-name="P50"><text:span text:style-name="T51">申請結果為不受理（詳所附調查申請</text:span><text:span text:style-name="T52">不受理通知書</text:span><text:span text:style-name="T53">）。</text:span></text:p>
              </text:list-item>
              <text:list-item>
                <text:p text:style-name="P54"><text:span text:style-name="T55">調查結果為不屬實（詳所附調查結果不屬實</text:span><text:span text:style-name="T56">通知書</text:span><text:span text:style-name="T57">）。</text:span></text:p>
              </text:list-item>
              <text:list-item>
                <text:p text:style-name="P58">對行為人的懲處結果不服。</text:p>
              </text:list-item>
              <text:list-item>
                <text:p text:style-name="P59">調查程序有重大瑕疵或有足以影響原調查認定之新事實、新證據。</text:p>
              </text:list-item>
            </text:list>
            <text:p text:style-name="P60"><text:span text:style-name="T61">爰向貴單位提出申復。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  <text:p text:style-name="P64"><text:span text:style-name="T65">□<text:s/></text:span><text:span text:style-name="T66">本案前於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經</text:span><text:span text:style-name="T73"><text:s text:c="10"/></text:span><text:span text:style-name="T74">學校性別平等教育委員會調查，因對</text:span><text:span text:style-name="T75"><text:s text:c="12"/></text:span><text:span text:style-name="T76">（具懲處權責學校或主</text:span><text:span text:style-name="T77">管機關）之處理結果不服，依性別平等教育法第</text:span><text:span text:style-name="T78">37</text:span><text:span text:style-name="T79">條第</text:span><text:span text:style-name="T80">1</text:span><text:span text:style-name="T81">項之規定，爰</text:span><text:span text:style-name="T82">向貴單位提出申復。</text:span></text:p>
            <text:p text:style-name="P83"/>
            <text:p text:style-name="P84"><text:span text:style-name="T85">□</text:span><text:span text:style-name="T86"><text:s/></text:span><text:span text:style-name="T87">調查程序有重大瑕疵或有足以影響原調查認定之新事實、新證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出生</text:p>
            <text:p text:style-name="P100">年月日</text:p>
          </table:table-cell>
          <table:table-cell table:style-name="TableCell101" table:number-columns-spanned="3">
            <text:p text:style-name="P102">　　年　　　月　　　日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分證統一編號（或護照號碼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服務或就學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住（居）所地址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申<text:s/>復<text:s/>理<text:s/>由</text:p>
          </table:table-cell>
          <table:table-cell table:style-name="TableCell131" table:number-columns-spanned="8">
            <text:p text:style-name="P132">（當調查程序有重大瑕疵或有足以影響原調查認定之新事實、新證據時，請詳述之。）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相關證據</text:p>
          </table:table-cell>
          <table:table-cell table:style-name="TableCell144" table:number-columns-spanned="9">
            <text:p text:style-name="P145">（請條列附件，並檢附之；無者免填）</text:p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申復人簽名或蓋章：　　　<text:s text:c="22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（背面）</text:p>
      <text:p text:style-name="P154"><text:span text:style-name="T155">-------------</text:span><text:span text:style-name="T156">處理情形摘要（以下申復人免填</text:span><text:span text:style-name="T157">，由接獲申復請單位自填</text:span><text:span text:style-name="T158">）</text:span><text:span text:style-name="T159">------------------------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申復單位</text:p>
          </table:table-cell>
          <table:table-cell table:style-name="TableCell171">
            <text:p text:style-name="P172">單位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收件人員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職稱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聯絡電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接獲申復時間</text:p>
          </table:table-cell>
          <table:table-cell table:style-name="TableCell191" table:number-columns-spanned="3">
            <text:p text:style-name="內文"><text:span text:style-name="T192">　　年　　月　　日　</text:span><text:span text:style-name="T193">□</text:span><text:span text:style-name="T194">上午</text:span><text:span text:style-name="T195">□</text:span><text:span text:style-name="T196">下午</text:span><text:span text:style-name="T197">　　</text:span><text:span text:style-name="T198">時　　分</text:span>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7">
            <text:p text:style-name="P201">以上紀錄經向申復人朗讀或交付閱覽，申復人認為無誤。</text:p>
            <text:p text:style-name="P20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6">
            <text:p text:style-name="P207">＊收件人員須熟讀備註</text:p>
            <text:list text:style-name="LFO2" text:continue-numbering="true">
              <text:list-item>
                <text:p text:style-name="P208"><text:span text:style-name="T209">委任代理人須檢附委任書。</text:span></text:p>
              </text:list-item>
              <text:list-item>
                <text:p text:style-name="P210">本申復書填寫完畢後，應影印1份予申復人留存。</text:p>
              </text:list-item>
              <text:list-item>
                <text:p text:style-name="P211"><text:span text:style-name="T212">依據</text:span><text:span text:style-name="T213">《</text:span><text:span text:style-name="T214">校園性別事件防治準則</text:span><text:span text:style-name="T215">》</text:span><text:span text:style-name="T216">第</text:span><text:span text:style-name="T217">21</text:span><text:span text:style-name="T218">條之規定，於申請調查或檢舉後二十日內未收到通知或通知</text:span><text:span text:style-name="T219">結果為不受理者，得以書面具明理由提出申復。事件管轄學校或機關接獲申復後，應於二十日內以書面通知申復人申復結果。申復有理由者，性平會應依法調查處理。</text:span></text:p>
              </text:list-item>
              <text:list-item>
                <text:p text:style-name="P220"><text:span text:style-name="T221">依據</text:span><text:span text:style-name="T222">《</text:span><text:span text:style-name="T223">校園性別事件防治準則</text:span><text:span text:style-name="T224">》</text:span><text:span text:style-name="T225">第</text:span><text:span text:style-name="T226">32</text:span><text:span text:style-name="T227">條之規定，對事件管轄學校或機關處理之結果不服者，得以書面具明理由提出申復，受理</text:span><text:span text:style-name="T228">學校或主管機關接獲申復後，應利於三十日內作附理由之決定，並以書面通知申復人申復結果。申復有理由者，將申復決定通知相關權責單位，由其重為決定。</text:span></text:p>
              </text:list-item>
              <text:list-item>
                <text:p text:style-name="P229">前述各項申復以一次為限。</text:p>
              </text:list-item>
              <text:list-item>
                <text:p text:style-name="P230"><text:span text:style-name="T231">本申復書所載當事人相關資料，除有調查之必要或基於公共安全之考量者外，應予保密；</text:span><text:span text:style-name="T232">負保密</text:span><text:span text:style-name="T233">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內文"/>
      <text:p text:style-name="P236"/>
      <text:p text:style-name="P237"><draw:frame draw:z-index="251657728" draw:id="id0" draw:style-name="a0" draw:transform="translate(-0.875in -0.18889in) rotate(-3.14159) translate(3.29167in 0.41528in)" draw:name="WordArt 10" text:anchor-type="paragraph" svg:width="1.75in" svg:height="0.37778in" style:rel-width="scale" style:rel-height="scale"><draw:text-box><text:p text:style-name="P238"><text:span text:style-name="T239">(</text:span><text:span text:style-name="T240">背</text:span><text:span text:style-name="T241"><text:s text:c="3"/></text:span><text:span text:style-name="T242">面</text:span><text:span text:style-name="T243">)</text:span></text:p></draw:text-box><svg:title/><svg:desc/></draw:frame></text:p>
      <text:p text:style-name="P244"/>
      <text:p text:style-name="P245"/>
      <text:p text:style-name="P246"/>
      <text:p text:style-name="內文"/>
      <text:p text:style-name="P247"/>
      <text:p text:style-name="P248"/>
      <text:p text:style-name="P249">謹陳</text:p>
      <text:p text:style-name="P250"><text:span text:style-name="T251"><text:s text:c="16"/></text:span><text:span text:style-name="T252"><text:s text:c="3"/></text:span><text:span text:style-name="T253">長榮</text:span><text:span text:style-name="T254">大學</text:span><text:span text:style-name="T255"><text:s/></text:span><text:span text:style-name="T256"><text:s text:c="4"/></text:span><text:span text:style-name="T257">性別平等教育委員會</text:span><text:span text:style-name="T258"><text:s text:c="8"/></text:span></text:p>
      <text:p text:style-name="P259"/>
      <text:p text:style-name="P260"><text:s text:c="29"/></text:p>
      <text:p text:style-name="P261">中華民國<text:s text:c="6"/>年<text:s text:c="6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大學校園性侵害或性騷擾事件申復書</dc:title>
    <dc:description/>
    <dc:subject/>
    <meta:initial-creator>user</meta:initial-creator>
    <dc:creator>user</dc:creator>
    <meta:creation-date>2024-03-08T06:58:00Z</meta:creation-date>
    <dc:date>2024-03-08T07:01:00Z</dc:date>
    <meta:print-date>2023-10-13T10:11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200" meta:character-count="1339" meta:row-count="9" meta:non-whitespace-character-count="1141"/>
  </office:meta>
</office:document-meta>
</file>