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-0.383cm" fo:margin-top="0cm" fo:margin-bottom="0cm" table:align="left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1.632cm"/>
    </style:style>
    <style:style style:name="表格1.G" style:family="table-column">
      <style:table-column-properties style:column-width="5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95cm" fo:keep-together="auto"/>
    </style:style>
    <style:style style:name="表格1.7" style:family="table-row">
      <style:table-row-properties style:min-row-height="1.986cm" fo:keep-together="auto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5.49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.176cm" fo:margin-bottom="0.176cm" style:contextual-spacing="false" fo:line-height="150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.176cm" fo:margin-bottom="0.176cm" style:contextual-spacing="false" fo:line-height="150%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150%" fo:text-align="justify" fo:text-align-last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  <style:text-properties style:font-name-asian="標楷體1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line-height="150%" fo:text-indent="0cm" style:auto-text-indent="false" style:writing-mode="lr-tb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left="0cm" fo:margin-right="0cm" fo:margin-top="0.176cm" fo:margin-bottom="0.176cm" style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 fo:background-color="#ffff00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1.693cm" fo:margin-right="0cm" fo:text-indent="-1.693cm" style:auto-text-indent="false" style:writing-mode="lr-tb"/>
    </style:style>
    <style:style style:name="P13" style:family="paragraph" style:parent-style-name="Standard">
      <style:paragraph-properties fo:margin-left="1.693cm" fo:margin-right="0cm" fo:text-indent="-0.423cm" style:auto-text-indent="false" style:writing-mode="lr-tb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letter-kerning="false" style:font-name-asian="標楷體1"/>
    </style:style>
    <style:style style:name="T4" style:family="text">
      <style:text-properties fo:font-size="8pt" style:font-name-asian="標楷體1" style:font-size-asian="8pt" style:font-size-complex="8pt"/>
    </style:style>
    <style:style style:name="T5" style:family="text">
      <style:text-properties fo:language="en" fo:country="US" style:font-name-asian="標楷體1" style:language-asian="zh" style:country-asian="TW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長榮大學2022聖誕佈置主燈鐵雕設計徵稿 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作者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2"><text:span text:style-name="T2">出生日期</text:span></text:p>
          </table:table-cell>
          <table:covered-table-cell/>
          <table:table-cell table:style-name="表格1.F2" table:number-columns-spanned="2" office:value-type="string">
            <text:p text:style-name="P2"><text:span text:style-name="T2">民國 <text:s text:c="3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聯絡電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3"><text:span text:style-name="T2">系所班級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<text:s text:c="9"/>學系 <text:s text:c="4"/>年級 <text:s text:c="5"/>班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手機號碼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3"><text:span text:style-name="T2">學號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電子郵件</text:span>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2">指導老師 (若無免填)</text:span></text:p>
          </table:table-cell>
          <table:table-cell table:style-name="表格1.B2" office:value-type="string">
            <text:p text:style-name="P2"><text:span text:style-name="T2">老師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2"><text:span text:style-name="T2">所屬單位</text:span>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2"><text:span text:style-name="T3">作者簡介</text:span></text:p>
          </table:table-cell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3">創作理念 </text:span><text:span text:style-name="T4">（至少100字）</text:span></text:p>
          </table:table-cell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備註：1.填寫本表辦理相關申請作業時，視同您同意徵選簡章所有規定及智慧財產權聲明，並視同您已同意本校蒐集、處理、利用您的個人資料；本收據蒐集之個人資料，僅限於特定目的使用，非經當事人同意，絕不轉做其他用途，並遵循本校資料保存與安全控管規定辦理。相關之告知事項請參閱本校網站http://www.cjcu.edu.tw/pims</text:span></text:p>
      <text:p text:style-name="P13"><text:span text:style-name="T2">2.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5">pims@mail.cjcu.edu.tw</text:span></text:span></text:a></text:p>
      <text:p text:style-name="Standard"><text:a xlink:type="simple" xlink:href="mailto:pims@mail.cjcu.edu.t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4:21:52.698000000</meta:creation-date>
    <dc:date>2022-09-23T14:22:28.088000000</dc:date>
    <meta:editing-duration>PT35S</meta:editing-duration>
    <meta:editing-cycles>1</meta:editing-cycles>
    <meta:document-statistic meta:table-count="1" meta:image-count="0" meta:object-count="0" meta:page-count="1" meta:paragraph-count="17" meta:word-count="260" meta:character-count="362" meta:non-whitespace-character-count="327"/>
    <meta:generator>LibreOffice/7.2.6.2$Windows_X86_64 LibreOffice_project/b0ec3a565991f7569a5a7f5d24fed7f52653d754</meta:generator>
  </office:meta>
</office:document-meta>
</file>