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375in" fo:margin-bottom="0.37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助理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申請助理類型(請勾選)：</text:p>
      <text:p text:style-name="P8">□獎助生</text:p>
      <text:p text:style-name="P9">□勞僱型助理</text:p>
      <text:p text:style-name="P10"><text:s text:c="4"/>此致</text:p>
      <text:p text:style-name="P11">長<text:s text:c="2"/>榮<text:s text:c="2"/>大<text:s text:c="2"/>學</text:p>
      <text:p text:style-name="P12"/>
      <text:p text:style-name="P13"><text:s text:c="19"/>系所戳章：</text:p>
      <text:p text:style-name="P14"><text:s text:c="24"/>年<text:s text:c="5"/>月<text:s text:c="6"/>日</text:p>
      <text:p text:style-name="P15"/>
      <text:p text:style-name="P16"><text:span text:style-name="T17">◎</text:span><text:span text:style-name="T18">本同意書一式</text:span><text:span text:style-name="T19">3</text:span><text:span text:style-name="T20">份，由</text:span><text:span text:style-name="T21">計畫主持人</text:span><text:span text:style-name="T22">、</text:span><text:span text:style-name="T23">學生</text:span><text:span text:style-name="T24">及長榮大學</text:span><text:span text:style-name="T25">研發</text:span><text:span text:style-name="T26">處</text:span><text:span text:style-name="T27">或</text:span><text:span text:style-name="T28">產</text:span><text:span text:style-name="T29">創</text:span><text:span text:style-name="T30">總中心</text:span><text:span text:style-name="T31">各</text:span><text:span text:style-name="T32">自存乙份</text:span><text:span text:style-name="T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建教中心</meta:initial-creator>
    <dc:creator>CJCU</dc:creator>
    <meta:creation-date>2024-10-08T07:41:00Z</meta:creation-date>
    <dc:date>2024-10-08T07:41:00Z</dc:date>
    <meta:print-date>2007-01-25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