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.3493in"/>
    </style:style>
    <style:style style:name="T2" style:parent-style-name="預設段落字型" style:family="text">
      <style:text-properties fo:font-size="17pt" style:font-size-asian="17pt" style:font-size-complex="17pt"/>
    </style:style>
    <style:style style:name="T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 fo:margin-bottom="0.0986in" style:line-height-at-least="0.3493in"/>
    </style:style>
    <style:style style:name="T5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TableColumn8" style:family="table-column">
      <style:table-column-properties style:column-width="1.034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5437in" style:use-optimal-column-width="false"/>
    </style:style>
    <style:style style:name="TableColumn11" style:family="table-column">
      <style:table-column-properties style:column-width="0.7361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0.7555in" style:use-optimal-column-width="false"/>
    </style:style>
    <style:style style:name="TableColumn15" style:family="table-column">
      <style:table-column-properties style:column-width="0.8458in" style:use-optimal-column-width="false"/>
    </style:style>
    <style:style style:name="TableColumn16" style:family="table-column">
      <style:table-column-properties style:column-width="0.5173in" style:use-optimal-column-width="false"/>
    </style:style>
    <style:style style:name="TableColumn17" style:family="table-column">
      <style:table-column-properties style:column-width="0.5173in" style:use-optimal-column-width="false"/>
    </style:style>
    <style:style style:name="TableColumn18" style:family="table-column">
      <style:table-column-properties style:column-width="0.8631in" style:use-optimal-column-width="false"/>
    </style:style>
    <style:style style:name="Table7" style:family="table">
      <style:table-properties style:width="7.1611in" fo:margin-left="-0.075in" table:align="left"/>
    </style:style>
    <style:style style:name="TableRow19" style:family="table-row">
      <style:table-row-properties style:min-row-height="0.2618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2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-top="0.0138in solid #000000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2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138in solid #000000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3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37" style:parent-style-name="Default" style:family="paragraph">
      <style:paragraph-properties fo:text-align="center"/>
      <style:text-properties style:font-name-complex="Times New Roman" style:use-window-font-color="true"/>
    </style:style>
    <style:style style:name="P38" style:parent-style-name="Default" style:family="paragraph">
      <style:paragraph-properties fo:text-align="center"/>
    </style:style>
    <style:style style:name="T39" style:parent-style-name="預設段落字型" style:family="text">
      <style:text-properties fo:color="#974605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fo:color="#974605" fo:font-size="10pt" style:font-size-asian="10pt" style:font-size-complex="10pt"/>
    </style:style>
    <style:style style:name="T41" style:parent-style-name="預設段落字型" style:family="text">
      <style:text-properties style:font-name-complex="Times New Roman" fo:color="#974605" fo:font-size="10pt" style:font-size-asian="10pt" style:font-size-complex="10pt"/>
    </style:style>
    <style:style style:name="TableRow42" style:family="table-row">
      <style:table-row-properties style:min-row-height="0.202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4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4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47" style:family="table-row">
      <style:table-row-properties style:min-row-height="0.1923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4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5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5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4" style:family="table-cell">
      <style:table-cell-properties fo:border-top="none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5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-top="none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5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-top="none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5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-top="none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6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6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6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6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7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7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7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7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7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8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8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8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8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8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9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9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9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9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0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0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0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0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0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1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1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1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1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1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2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2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2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2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2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3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3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3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3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4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4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4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4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4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5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5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5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5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5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6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6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6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6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7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7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7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7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7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8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8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83" style:family="table-row">
      <style:table-row-properties style:min-row-height="0.1923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none" fo:background-color="#D9D9D9" style:writing-mode="lr-tb" style:vertical-align="middle" fo:padding-top="0.0381in" fo:padding-left="0.075in" fo:padding-bottom="0.0381in" fo:padding-right="0.075in">
        <style:background-fill draw:fill="solid" draw:fill-color="#D9D9D9"/>
      </style:table-cell-properties>
    </style:style>
    <style:style style:name="P18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86" style:family="table-cell">
      <style:table-cell-properties fo:border-top="none" fo:border-left="0.0138in solid #000000" fo:border-bottom="0.0138in solid #000000" fo:border-right="none" fo:background-color="#D9D9D9" style:writing-mode="lr-tb" fo:padding-top="0.0381in" fo:padding-left="0.075in" fo:padding-bottom="0.0381in" fo:padding-right="0.075in">
        <style:background-fill draw:fill="solid" draw:fill-color="#D9D9D9"/>
      </style:table-cell-properties>
    </style:style>
    <style:style style:name="P18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8" style:family="table-cell">
      <style:table-cell-properties fo:border-top="none" fo:border-left="0.0138in solid #000000" fo:border-bottom="0.0138in solid #000000" fo:border-right="none" fo:background-color="#D9D9D9" style:writing-mode="lr-tb" style:vertical-align="middle" fo:padding-top="0.0381in" fo:padding-left="0.075in" fo:padding-bottom="0.0381in" fo:padding-right="0.075in">
        <style:background-fill draw:fill="solid" draw:fill-color="#D9D9D9"/>
      </style:table-cell-properties>
    </style:style>
    <style:style style:name="P18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90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.0381in" fo:padding-left="0.075in" fo:padding-bottom="0.0381in" fo:padding-right="0.075in">
        <style:background-fill draw:fill="solid" draw:fill-color="#D9D9D9"/>
      </style:table-cell-properties>
    </style:style>
    <style:style style:name="P19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92" style:family="table-row">
      <style:table-row-properties style:min-row-height="1.4486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none" fo:background-color="#DAEEF3" style:writing-mode="lr-tb" style:vertical-align="middle" fo:padding-top="0.0381in" fo:padding-left="0.075in" fo:padding-bottom="0.0381in" fo:padding-right="0.075in">
        <style:background-fill draw:fill="solid" draw:fill-color="#DAEEF3"/>
      </style:table-cell-properties>
    </style:style>
    <style:style style:name="P19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9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97" style:family="table-row">
      <style:table-row-properties style:min-row-height="0.3229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19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0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0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20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06" style:family="table-row">
      <style:table-row-properties style:min-row-height="0.3229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0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1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1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21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15" style:family="table-row">
      <style:table-row-properties style:min-row-height="0.3229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1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1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2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22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24" style:family="table-row">
      <style:table-row-properties style:min-row-height="0.3097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2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2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23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232" style:parent-style-name="Default" style:family="paragraph">
      <style:paragraph-properties fo:text-align="center"/>
      <style:text-properties style:font-name-complex="Times New Roman" style:use-window-font-color="true"/>
    </style:style>
    <style:style style:name="P233" style:parent-style-name="Default" style:family="paragraph">
      <style:paragraph-properties fo:margin-bottom="0.0201in"/>
    </style:style>
    <style:style style:name="T234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35" style:parent-style-name="預設段落字型" style:family="text">
      <style:text-properties style:use-window-font-color="true" fo:font-size="10pt" style:font-size-asian="10pt" style:font-size-complex="10pt"/>
    </style:style>
    <style:style style:name="P236" style:parent-style-name="Default" style:family="paragraph">
      <style:paragraph-properties fo:margin-bottom="0.0201in"/>
    </style:style>
    <style:style style:name="T237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38" style:parent-style-name="預設段落字型" style:family="text">
      <style:text-properties style:use-window-font-color="tru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40" style:parent-style-name="預設段落字型" style:family="text">
      <style:text-properties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2">長榮大學執行教育部獎勵</text:span><text:span text:style-name="T3">私校校務發展計畫</text:span></text:p>
      <text:p text:style-name="P4"><text:span text:style-name="T5">經費暨內容變更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執行單 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計畫核定單位<text:s/></text:span><text:span text:style-name="T27">(</text:span><text:span text:style-name="T28">請勾選</text:span><text:span text:style-name="T29">)</text:span></text:p>
          </table:table-cell>
          <table:covered-table-cell/>
          <table:covered-table-cell/>
          <table:table-cell table:style-name="TableCell30" table:number-columns-spanned="4">
            <text:p text:style-name="P31">□教務處 □學務處</text:p>
            <text:p text:style-name="P32">□研發處 □國際室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編號計畫名稱</text:p>
          </table:table-cell>
          <table:table-cell table:style-name="TableCell36" table:number-columns-spanned="10">
            <text:p text:style-name="P37"/>
            <text:p text:style-name="P38"><text:span text:style-name="T39">【範例：</text:span><text:span text:style-name="T40">114 B3-1-01</text:span><text:span text:style-name="T41">持續優化校園無縫學習環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原核定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擬申請變更用途及金額情形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項目</text:p>
          </table:table-cell>
          <table:covered-table-cell/>
          <table:table-cell table:style-name="TableCell50">
            <text:p text:style-name="P51">單價</text:p>
          </table:table-cell>
          <table:table-cell table:style-name="TableCell52">
            <text:p text:style-name="P53">數量</text:p>
          </table:table-cell>
          <table:table-cell table:style-name="TableCell54" table:number-columns-spanned="2">
            <text:p text:style-name="P55">總額</text:p>
          </table:table-cell>
          <table:covered-table-cell/>
          <table:table-cell table:style-name="TableCell56" table:number-columns-spanned="2">
            <text:p text:style-name="P57">項目</text:p>
          </table:table-cell>
          <table:covered-table-cell/>
          <table:table-cell table:style-name="TableCell58">
            <text:p text:style-name="P59">單價</text:p>
          </table:table-cell>
          <table:table-cell table:style-name="TableCell60">
            <text:p text:style-name="P61">數量</text:p>
          </table:table-cell>
          <table:table-cell table:style-name="TableCell62">
            <text:p text:style-name="P63">總額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合計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合計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變更說明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經辦人員或計畫主持人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會計室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二級主管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永續發展暨校務研究中心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一級主管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副校長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計畫審核單位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校長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P233"><text:span text:style-name="T234">◆</text:span><text:span text:style-name="T235">核決後敬請正本送計畫審核單位存查，影本送會計室及執行單位存查</text:span></text:p>
      <text:p text:style-name="P236"><text:span text:style-name="T237">◆</text:span><text:span text:style-name="T238">請填寫完整的經費內容，欄位如有不足，請自行增加或者另行提供附件</text:span></text:p>
      <text:p text:style-name="Default"><text:span text:style-name="T239">◆</text:span><text:span text:style-name="T240">簽章處請加註日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​</number:text>
      <number:num-list-label text:level="2"/>
      <number:text>%2%​</number:text>
      <number:num-list-label text:level="3"/>
      <number:text>%3%​</number:text>
      <number:num-list-label text:level="4"/>
      <number:text>%4%​</number:text>
      <number:num-list-label text:level="5"/>
      <number:text>%5%​</number:text>
      <number:num-list-label text:level="6"/>
      <number:text>%6%​</number:text>
      <number:num-list-label text:level="7"/>
      <number:text>%7%​</number:text>
      <number:num-list-label text:level="8"/>
      <number:text>%8%​</number:text>
      <number:num-list-label text:level="9"/>
      <number:text>%9%​</number:text>
    </number:num-list-format>
    <style:page-layout style:name="PL0">
      <style:page-layout-properties fo:page-width="8.268in" fo:page-height="12.0416in" style:print-orientation="portrait" fo:margin-top="0.9229in" fo:margin-left="0.627in" fo:margin-bottom="0.353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BCFAB8C9A755B4DA5FB867B64FBA5BA4BAAE65C5DCA7F3A5D3BDD0AAED2831303931323033ADD729&gt;</dc:title>
    <meta:initial-creator>CJCU</meta:initial-creator>
    <dc:creator>劉真吟</dc:creator>
    <meta:creation-date>2025-08-27T03:12:00Z</meta:creation-date>
    <dc:date>2025-08-27T03:12:00Z</dc:date>
    <meta:template xlink:href="Normal" xlink:type="simple"/>
    <meta:editing-cycles>2</meta:editing-cycles>
    <meta:editing-duration>PT60S</meta:editing-duration>
    <meta:user-defined meta:name="Operator">CJCU</meta:user-defined>
    <meta:document-statistic meta:page-count="1" meta:paragraph-count="1" meta:word-count="56" meta:character-count="375" meta:row-count="2" meta:non-whitespace-character-count="320"/>
  </office:meta>
</office:document-meta>
</file>