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7pt" style:font-size-asian="17pt"/>
    </style:style>
    <style:style style:name="TableColumn4" style:family="table-column">
      <style:table-column-properties style:column-width="1.3673in" style:use-optimal-column-width="false"/>
    </style:style>
    <style:style style:name="TableColumn5" style:family="table-column">
      <style:table-column-properties style:column-width="0.6597in" style:use-optimal-column-width="false"/>
    </style:style>
    <style:style style:name="TableColumn6" style:family="table-column">
      <style:table-column-properties style:column-width="0.6152in" style:use-optimal-column-width="false"/>
    </style:style>
    <style:style style:name="TableColumn7" style:family="table-column">
      <style:table-column-properties style:column-width="0.8006in" style:use-optimal-column-width="false"/>
    </style:style>
    <style:style style:name="TableColumn8" style:family="table-column">
      <style:table-column-properties style:column-width="1.2854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0.5986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3" style:family="table">
      <style:table-properties style:width="6.9916in" fo:margin-left="0in" table:align="center"/>
    </style:style>
    <style:style style:name="TableRow12" style:family="table-row">
      <style:table-row-properties style:min-row-height="0.2736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新細明體" fo:color="#80808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1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Row32" style:family="table-row">
      <style:table-row-properties style:min-row-height="0.2736in" style:use-optimal-row-height="false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新細明體" fo:color="#80808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5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Row46" style:family="table-row">
      <style:table-row-properties style:min-row-height="0.5479in" style:use-optimal-row-height="false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E5DFE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Row52" style:family="table-row">
      <style:table-row-properties style:min-row-height="0.4312in" style:use-optimal-row-height="false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5DFE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111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E5DFE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4111in" style:use-optimal-row-height="false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Row101" style:family="table-row">
      <style:table-row-properties style:min-row-height="0.4111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 style:min-row-height="0.4111in" style:use-optimal-row-height="false"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Row135" style:family="table-row">
      <style:table-row-properties style:min-row-height="0.4111in" style:use-optimal-row-height="false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Row152" style:family="table-row">
      <style:table-row-properties style:min-row-height="0.4111in" style:use-optimal-row-height="false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Row163" style:family="table-row">
      <style:table-row-properties style:min-row-height="1.368in" style:use-optimal-row-height="false"/>
    </style:style>
    <style:style style:name="TableCell16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1" style:family="table-row">
      <style:table-row-properties style:row-height="0.827in" style:use-optimal-row-height="false"/>
    </style:style>
    <style:style style:name="TableCell17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fo:font-size="13pt" style:font-size-asian="13pt" style:font-size-complex="13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183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98" style:family="table-row">
      <style:table-row-properties style:row-height="0.827in" style:use-optimal-row-height="false"/>
    </style:style>
    <style:style style:name="TableCell1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新細明體" fo:font-size="13pt" style:font-size-asian="13pt" style:font-size-complex="13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13" style:family="table-row">
      <style:table-row-properties style:row-height="0.827in" style:use-optimal-row-height="false"/>
    </style:style>
    <style:style style:name="TableCell2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新細明體" fo:font-size="13pt" style:font-size-asian="13pt" style:font-size-complex="13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26" style:family="table-row">
      <style:table-row-properties style:row-height="0.827in" style:use-optimal-row-height="false"/>
    </style:style>
    <style:style style:name="TableCell2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新細明體" fo:font-size="13pt" style:font-size-asian="13pt" style:font-size-complex="13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33" style:family="table-row">
      <style:table-row-properties style:row-height="0.827in" style:use-optimal-row-height="false"/>
    </style:style>
    <style:style style:name="TableCell23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Wingdings" style:font-name-asian="Wingdings" style:font-name-complex="Wingdings" fo:font-size="16pt" style:font-size-asian="16pt" style:font-size-complex="13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letter-spacing="0.1125in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fo:letter-spacing="0.0006in" style:letter-kerning="false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" style:font-name-asian="Wingdings" style:font-name-complex="Wingdings" fo:font-size="16pt" style:font-size-asian="16pt" style:font-size-complex="13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letter-spacing="0.2256in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47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251" style:family="table-column">
      <style:table-column-properties style:column-width="0.3937in"/>
    </style:style>
    <style:style style:name="TableColumn252" style:family="table-column">
      <style:table-column-properties style:column-width="2.927in"/>
    </style:style>
    <style:style style:name="TableColumn253" style:family="table-column">
      <style:table-column-properties style:column-width="1.4763in"/>
    </style:style>
    <style:style style:name="TableColumn254" style:family="table-column">
      <style:table-column-properties style:column-width="1.4763in"/>
    </style:style>
    <style:style style:name="Table250" style:family="table">
      <style:table-properties style:width="6.2736in" fo:margin-left="0.5118in" table:align="lef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-top="0.0138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0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36" style:family="table-row">
      <style:table-row-properties style:min-row-height="0.196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45" style:family="table-row">
      <style:table-row-properties style:min-row-height="0.196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54" style:family="table-row">
      <style:table-row-properties style:min-row-height="0.196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63" style:family="table-row">
      <style:table-row-properties style:min-row-height="0.1965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高等教育深耕計畫變更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計畫執行</text:span></text:p>
            <text:p text:style-name="P16"><text:span text:style-name="T17">單　　位</text:span>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計畫代碼</text:span></text:p>
          </table:table-cell>
          <table:table-cell table:style-name="TableCell23" table:number-columns-spanned="3">
            <text:p text:style-name="P24"><text:span text:style-name="T25">【</text:span><text:span text:style-name="T26">範例</text:span><text:span text:style-name="T27">：</text:span><text:span text:style-name="T28">A11</text:span><text:span text:style-name="T29">4</text:span><text:span text:style-name="T30">100</text:span><text:span text:style-name="T31">】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3">
            <text:p text:style-name="P34"><text:span text:style-name="T35">計畫編號</text:span></text:p>
          </table:table-cell>
          <table:table-cell table:style-name="TableCell36" table:number-columns-spanned="3">
            <text:p text:style-name="P37"><text:span text:style-name="T38">【</text:span><text:span text:style-name="T39">範例</text:span><text:span text:style-name="T40">:</text:span><text:span text:style-name="T41">A</text:span><text:span text:style-name="T42">2-</text:span><text:span text:style-name="T43">3</text:span><text:span text:style-name="T44">-2-01</text:span><text:span text:style-name="T45">】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計畫名稱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原核定計畫金額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變更後計畫金額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項目</text:span></text:p>
          </table:table-cell>
          <table:table-cell table:style-name="TableCell63">
            <text:p text:style-name="P64"><text:span text:style-name="T65">單價</text:span></text:p>
          </table:table-cell>
          <table:table-cell table:style-name="TableCell66">
            <text:p text:style-name="P67"><text:span text:style-name="T68">數量</text:span></text:p>
          </table:table-cell>
          <table:table-cell table:style-name="TableCell69">
            <text:p text:style-name="P70"><text:span text:style-name="T71">總額</text:span></text:p>
          </table:table-cell>
          <table:table-cell table:style-name="TableCell72">
            <text:p text:style-name="P73"><text:span text:style-name="T74">項目</text:span></text:p>
          </table:table-cell>
          <table:table-cell table:style-name="TableCell75">
            <text:p text:style-name="P76"><text:span text:style-name="T77">單價</text:span></text:p>
          </table:table-cell>
          <table:table-cell table:style-name="TableCell78">
            <text:p text:style-name="P79"><text:span text:style-name="T80">數量</text:span></text:p>
          </table:table-cell>
          <table:table-cell table:style-name="TableCell81">
            <text:p text:style-name="P82"><text:span text:style-name="T83">總額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合計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合計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變更內容</text:span></text:p>
            <text:p text:style-name="P167"><text:span text:style-name="T168">暨原因說明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內文"><text:span text:style-name="T173">①</text:span></text:p>
            <text:p text:style-name="P174"><text:span text:style-name="T175">申請人員</text:span><text:span text:style-name="T176">/</text:span><text:span text:style-name="T177">分機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內文"><text:span text:style-name="T181">④</text:span><text:span text:style-name="T182"><text:s/></text:span><text:span text:style-name="T183">[</text:span><text:span text:style-name="T184">註</text:span><text:span text:style-name="T185">]</text:span></text:p>
            <text:p text:style-name="P186"><text:span text:style-name="T187">分項</text:span></text:p>
            <text:p text:style-name="P188"><text:span text:style-name="T189">負責人</text:span></text:p>
          </table:table-cell>
          <table:table-cell table:style-name="TableCell190" table:number-columns-spanned="3">
            <text:p text:style-name="P191"/>
            <text:p text:style-name="P192"/>
            <text:p text:style-name="P193"/>
            <text:p text:style-name="P194"><text:span text:style-name="T195">(</text:span><text:span text:style-name="T196">徵件、分項承辦人、分項負責人</text:span><text:span text:style-name="T197">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內文"><text:span text:style-name="T200">②</text:span></text:p>
            <text:p text:style-name="P201"><text:span text:style-name="T202">單位主管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內文"><text:span text:style-name="T206">⑤</text:span></text:p>
            <text:p text:style-name="P207"><text:span text:style-name="T208">分項</text:span></text:p>
            <text:p text:style-name="P209"><text:span text:style-name="T210">主持人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內文"><text:span text:style-name="T215">③</text:span></text:p>
            <text:p text:style-name="P216"><text:span text:style-name="T217">一級主管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內文"><text:span text:style-name="T221">⑥</text:span></text:p>
            <text:p text:style-name="P222"><text:span text:style-name="T223">財務處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內文"><text:span text:style-name="T228">⑦</text:span></text:p>
            <text:p text:style-name="P229"><text:span text:style-name="T230">校研中心</text:span></text:p>
          </table:table-cell>
          <table:table-cell table:style-name="TableCell231" table:number-columns-spanned="7">
            <text:p text:style-name="P232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內文"><text:span text:style-name="T235"></text:span></text:p>
            <text:p text:style-name="P236"><text:span text:style-name="T237">副校</text:span><text:span text:style-name="T238">長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<text:span text:style-name="T243"></text:span></text:p>
            <text:p text:style-name="P244"><text:span text:style-name="T245">校</text:span><text:span text:style-name="T246">長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內文"/>
      <text:soft-page-break/>
      <text:p text:style-name="P249">[註]分項負責人單位設定如下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項次</text:p>
          </table:table-cell>
          <table:table-cell table:style-name="TableCell258">
            <text:p text:style-name="P259">計畫名稱</text:p>
          </table:table-cell>
          <table:table-cell table:style-name="TableCell260">
            <text:p text:style-name="P261">承辦單位</text:p>
          </table:table-cell>
          <table:table-cell table:style-name="TableCell262">
            <text:p text:style-name="P263">承辦人/分機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A2-3-2學院推動專業證照考試/競賽與展演獎勵金</text:p>
          </table:table-cell>
          <table:table-cell table:style-name="TableCell269">
            <text:p text:style-name="P270">職涯發展中心</text:p>
          </table:table-cell>
          <table:table-cell table:style-name="TableCell271">
            <text:p text:style-name="P272">陳停雲/1151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A4-1-1教學跨域計畫</text:p>
          </table:table-cell>
          <table:table-cell table:style-name="TableCell278">
            <text:p text:style-name="P279">教學資源中心</text:p>
          </table:table-cell>
          <table:table-cell table:style-name="TableCell280">
            <text:p text:style-name="P281">顏婉沂/1816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A4-1-2 Online-Offline 混成課程計畫</text:p>
          </table:table-cell>
          <table:table-cell table:style-name="TableCell287">
            <text:p text:style-name="P288">教學資源中心</text:p>
          </table:table-cell>
          <table:table-cell table:style-name="TableCell289">
            <text:p text:style-name="P290">顏婉沂/1816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A4-1-3開放教育資源導入課程計畫</text:p>
          </table:table-cell>
          <table:table-cell table:style-name="TableCell296">
            <text:p text:style-name="P297">教學資源中心</text:p>
          </table:table-cell>
          <table:table-cell table:style-name="TableCell298">
            <text:p text:style-name="P299">顏婉沂/1816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A4-1-4<text:s/>AI人才養成計畫</text:p>
          </table:table-cell>
          <table:table-cell table:style-name="TableCell305">
            <text:p text:style-name="P306">教學資源中心</text:p>
          </table:table-cell>
          <table:table-cell table:style-name="TableCell307">
            <text:p text:style-name="P308">顏婉沂/1816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A4-2-2 SDGs 創新教學計畫</text:p>
          </table:table-cell>
          <table:table-cell table:style-name="TableCell314">
            <text:p text:style-name="P315">教學資源中心</text:p>
          </table:table-cell>
          <table:table-cell table:style-name="TableCell316">
            <text:p text:style-name="P317">顏婉沂/1816</text:p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A4-2-3微教學實踐研究計畫</text:p>
          </table:table-cell>
          <table:table-cell table:style-name="TableCell323">
            <text:p text:style-name="P324">教學資源中心</text:p>
          </table:table-cell>
          <table:table-cell table:style-name="TableCell325">
            <text:p text:style-name="P326">顏婉沂/1816</text:p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>A4-3-1院特色教學計畫</text:p>
          </table:table-cell>
          <table:table-cell table:style-name="TableCell332">
            <text:p text:style-name="P333">教務處</text:p>
          </table:table-cell>
          <table:table-cell table:style-name="TableCell334">
            <text:p text:style-name="P335">陳妤婷/1102</text:p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>A5-4-1微學分課程</text:p>
          </table:table-cell>
          <table:table-cell table:style-name="TableCell341">
            <text:p text:style-name="P342">教學資源中心</text:p>
          </table:table-cell>
          <table:table-cell table:style-name="TableCell343">
            <text:p text:style-name="P344">涂尹錡/1834</text:p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>A5-4-2深碗課程計畫</text:p>
          </table:table-cell>
          <table:table-cell table:style-name="TableCell350">
            <text:p text:style-name="P351">教務處</text:p>
          </table:table-cell>
          <table:table-cell table:style-name="TableCell352">
            <text:p text:style-name="P353">李宜蓁/1819</text:p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>A6-1-2金牌實習計畫</text:p>
          </table:table-cell>
          <table:table-cell table:style-name="TableCell359">
            <text:p text:style-name="P360">職涯發展中心</text:p>
          </table:table-cell>
          <table:table-cell table:style-name="TableCell361">
            <text:p text:style-name="P362">王婉婷/1153</text:p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>A6-1-5伯樂與千里馬計畫</text:p>
          </table:table-cell>
          <table:table-cell table:style-name="TableCell368">
            <text:p text:style-name="P369">職涯發展中心</text:p>
          </table:table-cell>
          <table:table-cell table:style-name="TableCell370">
            <text:p text:style-name="P371">蔡彤琳/115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ru</meta:initial-creator>
    <dc:creator>陳妤婷</dc:creator>
    <meta:creation-date>2025-09-04T08:02:00Z</meta:creation-date>
    <dc:date>2025-09-04T08:02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1" meta:character-count="745" meta:row-count="5" meta:non-whitespace-character-count="635"/>
  </office:meta>
</office:document-meta>
</file>