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2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內文" style:family="paragraph">
      <style:paragraph-properties fo:widows="0" fo:orphans="0" fo:border="0in solid #FFFFFF" fo:padding="0.4305in" style:shadow="#000000 0in 0in" fo:margin-top="0.25in" fo:margin-bottom="0.2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border="0in solid #FFFFFF" fo:padding="0.4305in" style:shadow="#000000 0in 0in" fo:margin-top="0.1666in" fo:margin-bottom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內文" style:family="paragraph">
      <style:paragraph-properties fo:widows="0" fo:orphans="0" fo:border="0in solid #FFFFFF" fo:padding="0.4305in" style:shadow="#000000 0in 0in" fo:margin-left="0.1666in" fo:text-indent="-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助理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申請助理類型(請勾選)：</text:p>
      <text:p text:style-name="P8">□獎助生</text:p>
      <text:p text:style-name="P9">□勞僱型助理</text:p>
      <text:p text:style-name="P10"><text:s text:c="4"/>此致</text:p>
      <text:p text:style-name="P11">長<text:s text:c="2"/>榮<text:s text:c="2"/>大<text:s text:c="2"/>學</text:p>
      <text:p text:style-name="P12"/>
      <text:p text:style-name="P13"><text:s text:c="19"/>系所戳章：</text:p>
      <text:p text:style-name="P14"><text:s text:c="24"/>年<text:s text:c="5"/>月<text:s text:c="6"/>日</text:p>
      <text:p text:style-name="P15"/>
      <text:p text:style-name="P16"><text:span text:style-name="T17">◎</text:span><text:span text:style-name="T18">本同意書一式</text:span><text:span text:style-name="T19">3</text:span><text:span text:style-name="T20">份，由計畫主持人、學生及長榮大學研發處產創總中心各自存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</meta:initial-creator>
    <dc:creator>陳妤婷</dc:creator>
    <meta:creation-date>2025-09-04T09:00:00Z</meta:creation-date>
    <dc:date>2025-09-04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