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style:line-height-at-least="0.1666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margin-top="0.0375in" style:line-height-at-least="0.1666in"/>
      <style:text-properties style:font-name-asian="標楷體"/>
    </style:style>
    <style:style style:name="P8" style:parent-style-name="內文" style:family="paragraph">
      <style:paragraph-properties fo:margin-top="0.0375in" style:line-height-at-least="0.1666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fo:margin-top="0.0375in" style:line-height-at-leas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fo:margin-top="0.0375in" style:line-height-at-leas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P38" style:parent-style-name="內文" style:family="paragraph">
      <style:paragraph-properties fo:margin-top="0.0375in"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margin-top="0.0375in" style:line-height-at-leas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fo:font-size="8pt" style:font-size-asian="8pt" style:font-size-complex="8pt"/>
    </style:style>
    <style:style style:name="P50" style:parent-style-name="內文" style:family="paragraph">
      <style:paragraph-properties fo:margin-top="0.0375in"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P57" style:parent-style-name="內文" style:family="paragraph">
      <style:paragraph-properties fo:margin-top="0.0375in"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margin-top="0.0375in" style:line-height-at-least="0.1666in"/>
      <style:text-properties style:font-name-asian="標楷體"/>
    </style:style>
    <style:style style:name="P65" style:parent-style-name="內文" style:family="paragraph">
      <style:paragraph-properties fo:text-align="justify" fo:margin-bottom="0.0625in" fo:line-height="0.2222in" fo:margin-left="0.5583in" fo:margin-right="0.0118in" fo:text-indent="-0.22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bottom="0.0625in" fo:line-height="0.2222in" fo:margin-left="0.5583in" fo:margin-right="0.0118in" fo:text-indent="-0.225in">
        <style:tab-stops/>
      </style:paragraph-properties>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bottom="0.0625in" fo:line-height="0.2222in" fo:margin-left="0.5583in" fo:margin-right="0.0118in" fo:text-indent="-0.225in">
        <style:tab-stops/>
      </style:paragraph-properties>
    </style:style>
    <style:style style:name="T91" style:parent-style-name="預設段落字型" style:family="text">
      <style:text-properties style:font-name="Wingdings 2" style:font-name-asian="Wingdings 2" style:font-name-complex="Wingdings 2"/>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fo:margin-bottom="0.0625in" fo:line-height="0.2222in" fo:margin-left="0.5583in" fo:margin-right="0.0118in" fo:text-indent="-0.225in">
        <style:tab-stops/>
      </style:paragraph-properties>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內文" style:family="paragraph">
      <style:paragraph-properties fo:margin-top="0.0375in" style:line-height-at-least="0.1666in"/>
      <style:text-properties style:font-name-asian="標楷體"/>
    </style:style>
    <style:style style:name="P107" style:parent-style-name="內文" style:family="paragraph">
      <style:paragraph-properties fo:text-align="justify" fo:margin-bottom="0.0625in" fo:line-height="0.2222in" fo:margin-left="0.5583in" fo:margin-right="0.0118in" fo:text-indent="-0.225in">
        <style:tab-stops/>
      </style:paragraph-properties>
    </style:style>
    <style:style style:name="T108" style:parent-style-name="預設段落字型" style:family="text">
      <style:text-properties style:font-name="Wingdings 2" style:font-name-asian="Wingdings 2" style:font-name-complex="Wingdings 2"/>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asian="標楷體"/>
    </style:style>
    <style:style style:name="P113" style:parent-style-name="內文" style:family="paragraph">
      <style:paragraph-properties fo:text-align="justify" fo:margin-bottom="0.0625in" fo:line-height="0.2222in" fo:margin-left="0.5583in" fo:margin-right="0.0118in" fo:text-indent="-0.225in">
        <style:tab-stops/>
      </style:paragraph-properties>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P123" style:parent-style-name="內文" style:family="paragraph">
      <style:paragraph-properties fo:text-align="justify" fo:margin-bottom="0.0625in" fo:line-height="0.2222in" fo:margin-left="0.5583in" fo:margin-right="0.0118in" fo:text-indent="-0.225in">
        <style:tab-stops/>
      </style:paragraph-properties>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margin-bottom="0.0625in" fo:line-height="0.2222in" fo:margin-left="0.5583in" fo:margin-right="0.0118in" fo:text-indent="-0.225in">
        <style:tab-stops/>
      </style:paragraph-properties>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P137" style:parent-style-name="內文" style:family="paragraph">
      <style:paragraph-properties fo:text-align="justify" fo:margin-bottom="0.0625in" fo:line-height="0.2222in" fo:margin-left="0.5583in" fo:margin-right="0.0118in" fo:text-indent="0.0319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family="paragraph">
      <style:paragraph-properties fo:text-align="justify" fo:margin-top="0.0375in" style:line-height-at-least="0.1666in" fo:margin-left="0.2951in" fo:text-indent="-0.2951in">
        <style:tab-stops/>
      </style:paragraph-properties>
      <style:text-properties style:font-name-asian="標楷體"/>
    </style:style>
    <style:style style:name="P142" style:parent-style-name="內文" style:family="paragraph">
      <style:paragraph-properties fo:text-align="justify" fo:margin-top="0.0375in" style:line-height-at-least="0.1666in" fo:margin-left="0.2951in" fo:text-indent="-0.2951in">
        <style:tab-stops/>
      </style:paragraph-properties>
      <style:text-properties style:font-name-asian="標楷體"/>
    </style:style>
    <style:style style:name="P143" style:parent-style-name="內文" style:family="paragraph">
      <style:paragraph-properties fo:text-align="justify" fo:margin-top="0.0375in" style:line-height-at-least="0.1666in" fo:margin-left="0.2951in" fo:text-indent="-0.2951in">
        <style:tab-stops/>
      </style:paragraph-properties>
      <style:text-properties style:font-name-asian="標楷體"/>
    </style:style>
    <style:style style:name="P144" style:parent-style-name="內文" style:family="paragraph">
      <style:paragraph-properties fo:text-align="justify" fo:margin-top="0.0375in" style:line-height-at-least="0.1666in" fo:margin-left="0.393in" fo:text-indent="-0.393in">
        <style:tab-stops/>
      </style:paragraph-properties>
      <style:text-properties style:font-name-asian="標楷體"/>
    </style:style>
    <style:style style:name="P145" style:parent-style-name="內文" style:family="paragraph">
      <style:paragraph-properties fo:text-align="justify" fo:margin-top="0.0375in" style:line-height-at-least="0.1666in" fo:margin-left="0.393in" fo:text-indent="-0.393in">
        <style:tab-stops/>
      </style:paragraph-properties>
      <style:text-properties style:font-name-asian="標楷體"/>
    </style:style>
    <style:style style:name="P146" style:parent-style-name="內文" style:family="paragraph">
      <style:paragraph-properties fo:text-align="justify" fo:margin-bottom="0.0375in" style:line-height-at-least="0.2777in"/>
      <style:text-properties style:font-name="標楷體" style:font-name-asian="標楷體"/>
    </style:style>
    <style:style style:name="P147" style:parent-style-name="內文" style:family="paragraph">
      <style:paragraph-properties fo:text-align="justify" fo:margin-bottom="0.0375in" style:line-height-at-least="0.2777in"/>
      <style:text-properties style:font-name="標楷體" style:font-name-asian="標楷體"/>
    </style:style>
    <style:style style:name="TableColumn149" style:family="table-column">
      <style:table-column-properties style:column-width="3.7368in"/>
    </style:style>
    <style:style style:name="TableColumn150" style:family="table-column">
      <style:table-column-properties style:column-width="3.7368in"/>
    </style:style>
    <style:style style:name="Table148" style:family="table">
      <style:table-properties style:width="7.4736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fo:font-size="10pt" style:font-size-asian="10pt" style:font-size-complex="10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P184" style:parent-style-name="內文" style:family="paragraph">
      <style:paragraph-properties style:snap-to-layout-grid="false" fo:text-align="end"/>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asian="標楷體" fo:font-size="8pt" style:font-size-asian="8pt" style:font-size-complex="8pt"/>
    </style:style>
    <style:style style:name="T188" style:parent-style-name="預設段落字型" style:family="text">
      <style:text-properties style:font-name-asian="標楷體" fo:font-size="8pt" style:font-size-asian="8pt" style:font-size-complex="8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font-size="10pt" style:font-size-asian="10pt" style:font-size-complex="10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0pt" style:font-size-asian="10pt" style:font-size-complex="10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font-size="14pt" style:font-size-asian="14pt" style:font-size-complex="14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內文" style:family="paragraph">
      <style:paragraph-properties fo:text-align="justify" fo:margin-bottom="0.0375in" style:line-height-at-least="0.2777in"/>
      <style:text-properties style:font-name="標楷體" style:font-name-asian="標楷體"/>
    </style:style>
    <style:style style:name="S1" style:family="section">
      <style:section-properties fo:margin-left="0in" fo:margin-right="0in" style:writing-mode="lr-tb">
        <style:columns fo:column-count="2" fo:column-gap="0.1472in"/>
      </style:section-properties>
    </style:style>
    <style:style style:name="P252" style:parent-style-name="內文" style:family="paragraph">
      <style:paragraph-properties fo:text-align="justify" fo:line-height="0.4166in"/>
      <style:text-properties style:font-name="標楷體" style:font-name-asian="標楷體"/>
    </style:style>
    <style:style style:name="P253" style:parent-style-name="內文" style:family="paragraph">
      <style:paragraph-properties fo:text-align="justify" fo:line-height="0.4166in"/>
      <style:text-properties style:font-name="標楷體" style:font-name-asian="標楷體"/>
    </style:style>
    <style:style style:name="P254" style:parent-style-name="內文" style:family="paragraph">
      <style:paragraph-properties fo:text-align="justify" fo:line-height="0.4166in"/>
      <style:text-properties style:font-name="標楷體" style:font-name-asian="標楷體"/>
    </style:style>
    <style:style style:name="P255" style:parent-style-name="內文" style:family="paragraph">
      <style:paragraph-properties fo:line-height="0.4166in"/>
      <style:text-properties style:font-name="標楷體" style:font-name-asian="標楷體"/>
    </style:style>
    <style:style style:name="S2" style:family="section">
      <style:section-properties fo:margin-left="0in" fo:margin-right="0in" style:writing-mode="lr-tb"/>
    </style:style>
    <style:style style:name="P256" style:parent-style-name="內文" style:family="paragraph">
      <style:paragraph-properties fo:line-height="0.2777in"/>
      <style:text-properties style:font-name-asian="標楷體" fo:font-size="14pt" style:font-size-asian="14pt" style:font-size-complex="14pt"/>
    </style:style>
    <style:style style:name="P257" style:parent-style-name="內文" style:family="paragraph">
      <style:paragraph-properties fo:line-height="0.2777in"/>
      <style:text-properties style:font-name-asian="標楷體" fo:font-size="14pt" style:font-size-asian="14pt" style:font-size-complex="14pt"/>
    </style:style>
  </office:automatic-styles>
  <office:body>
    <office:text text:use-soft-page-breaks="true">
      <text:p text:style-name="P1"><text:bookmark-start text:name="_Hlk83058793"/><text:span text:style-name="T3">Chang Jung Christian University</text:span><text:bookmark-end text:name="_Hlk83058793"/><text:span text:style-name="T4"><text:s/>Research Award</text:span><text:span text:style-name="T5">ed</text:span><text:span text:style-name="T6"><text:s/>Student Learning Agreement</text:span></text:p>
      <text:p text:style-name="P7">Chang Jung Christian University (Principal<text:s/>Investigator: <text:s text:c="4"/><text:s text:c="3"/><text:s text:c="2"/>) <text:s/>(hereinafter referred to as Party A) agrees<text:s/>to<text:s/>engage<text:s/>______________ <text:s/>(hereinafter referred to as Party B) as a research<text:s/>award<text:s/>student. Both parties hereby agree to the following terms:</text:p>
      <text:p text:style-name="P8"><text:span text:style-name="T9">I. Learning period: From<text:s/></text:span><text:span text:style-name="T10"><text:s text:c="4"/></text:span><text:span text:style-name="T11">(year)<text:s/></text:span><text:span text:style-name="T12"><text:s text:c="5"/></text:span><text:span text:style-name="T13">(month)</text:span><text:span text:style-name="T14"><text:s text:c="5"/></text:span><text:span text:style-name="T15">(day) to<text:s/></text:span><text:span text:style-name="T16"><text:s text:c="3"/></text:span><text:span text:style-name="T17">(year)<text:s/></text:span><text:span text:style-name="T18"><text:s text:c="6"/></text:span><text:span text:style-name="T19">(month)</text:span><text:span text:style-name="T20"><text:s text:c="6"/></text:span><text:span text:style-name="T21">(day).</text:span></text:p>
      <text:p text:style-name="P22"><text:span text:style-name="T23">II. During the learning period, Party B shall engage in research activities under the guidance of teachers<text:s/></text:span><text:span text:style-name="T24"><text:s text:c="7"/></text:span><text:span text:style-name="T25">, <text:s/></text:span><text:span text:style-name="T26"><text:s text:c="11"/></text:span><text:span text:style-name="T27"><text:s/>, and<text:s/></text:span><text:span text:style-name="T28"><text:s text:c="11"/></text:span><text:span text:style-name="T29"><text:s/>in order to enhance research abilities and develop research results.</text:span></text:p>
      <text:p text:style-name="P30"><text:span text:style-name="T31">III. Research course/ Project title:</text:span><text:span text:style-name="T32"><text:s/></text:span><text:span text:style-name="T33">　　　　　　　　　　　</text:span><text:span text:style-name="T34"><text:s text:c="23"/></text:span><text:span text:style-name="T35">　　</text:span><text:span text:style-name="T36"><text:s text:c="7"/></text:span><text:span text:style-name="T37"><text:s text:c="4"/></text:span></text:p>
      <text:p text:style-name="P38"><text:span text:style-name="T39">IV. Project number:</text:span><text:span text:style-name="T40"><text:s/></text:span><text:span text:style-name="T41">　　　　　　　　　　</text:span><text:span text:style-name="T42"><text:s text:c="7"/></text:span></text:p>
      <text:p text:style-name="P43"><text:span text:style-name="T44">V. Funding source:<text:s/></text:span><text:span text:style-name="T45"><text:s/></text:span><text:span text:style-name="T46">　　　　　　　　　　</text:span><text:span text:style-name="T47"><text:s/></text:span><text:span text:style-name="T48"><text:s/></text:span><text:span text:style-name="T49">(Example: Ministry of Science and Technology).</text:span></text:p>
      <text:p text:style-name="P50"><text:span text:style-name="T51">VI. Learning content:</text:span><text:span text:style-name="T52"><text:s/></text:span><text:span text:style-name="T53">　　　</text:span><text:span text:style-name="T54"><text:s text:c="38"/></text:span><text:span text:style-name="T55">　　　　　　　</text:span><text:span text:style-name="T56"><text:s text:c="11"/></text:span></text:p>
      <text:p text:style-name="P57"><text:span text:style-name="T58">VII. During the learning period, Party A shall</text:span><text:span text:style-name="T59"><text:s/></text:span><text:span text:style-name="T60">fund</text:span><text:span text:style-name="T61"><text:s/></text:span><text:span text:style-name="T62">Party B the amount of NT</text:span><text:span text:style-name="T63">$______ per month.</text:span></text:p>
      <text:p text:style-name="P64">VIII. Copyright ownership:</text:p>
      <text:p text:style-name="P65"><text:span text:style-name="T66"></text:span><text:span text:style-name="T67"><text:s/></text:span><text:span text:style-name="T68">The copyright of a report, master’s or doctoral paper completed by the student during his or her enrollment in the school shall belong to the student if<text:s/></text:span><text:span text:style-name="T69">the student<text:s/></text:span><text:span text:style-name="T70">had<text:s/></text:span><text:span text:style-name="T71">personally wr</text:span><text:span text:style-name="T72">itten</text:span><text:span text:style-name="T73"><text:s/>the content of the report or paper</text:span><text:span text:style-name="T74">,</text:span><text:span text:style-name="T75"><text:s/></text:span><text:span text:style-name="T76">while</text:span><text:span text:style-name="T77"><text:s/></text:span><text:span text:style-name="T78">the advisor only provided conceptual guidance and did not participate in the expression and writing of the content</text:span><text:span text:style-name="T79">.</text:span><text:span text:style-name="T80"><text:s/></text:span></text:p>
      <text:p text:style-name="P81"><text:span text:style-name="T82"></text:span><text:span text:style-name="T83"><text:s/></text:span><text:span text:style-name="T84">The student and advisor shall be the co-authors of a report, master’s or doctoral paper completed by the student during his or her enrollment in the school and its copyright shall jointly belong to the student and advisor if the advisor not only provided conceptual guidance but</text:span><text:span text:style-name="T85"><text:s/>had also participated in the expression and writing of the report or paper together with the student, and the</text:span><text:span text:style-name="T86"><text:s/></text:span><text:span text:style-name="T87">publication</text:span><text:span text:style-name="T88"><text:s/>can</text:span><text:span text:style-name="T89">not be used separately.</text:span></text:p>
      <text:p text:style-name="P90"><text:span text:style-name="T91"></text:span><text:span text:style-name="T92"><text:s/></text:span><text:span text:style-name="T93">If the student participated in a research project</text:span><text:span text:style-name="T94"><text:s/></text:span><text:span text:style-name="T95">led by</text:span><text:span text:style-name="T96"><text:s/></text:span><text:span text:style-name="T97">the teacher and assist</text:span><text:span text:style-name="T98">ing<text:s/></text:span><text:span text:style-name="T99">with achieving the research result, and the research result is published with the teacher as the author, the ownership of the copyright shall be handled in accordance with the regulations of the funding or commissioning agency.</text:span></text:p>
      <text:p text:style-name="P100"><text:span text:style-name="T101"></text:span><text:span text:style-name="T102"><text:s/></text:span><text:span text:style-name="T103">Other items of agreement:</text:span><text:span text:style-name="T104"><text:s text:c="52"/></text:span><text:span text:style-name="T105"><text:s text:c="4"/></text:span></text:p>
      <text:p text:style-name="P106">IX. Ownership of patent right:</text:p>
      <text:p text:style-name="P107"><text:span text:style-name="T108"></text:span><text:span text:style-name="T109"><text:s/></text:span><text:span text:style-name="T110">The student shall have the right to apply for patent and the patent right to the research result of his or her learning activities if the student is the inventor, creator of a new model or design</text:span><text:span text:style-name="T111">er</text:span><text:span text:style-name="T112">.</text:span></text:p>
      <text:p text:style-name="P113"><text:span text:style-name="T114"></text:span><text:span text:style-name="T115"><text:s/></text:span><text:span text:style-name="T116">If the advisor had made a substantial contribution to the output of the research resul</text:span><text:span text:style-name="T117">t</text:span><text:span text:style-name="T118"><text:s/>in the paper of the student, the advisor shall be considered the co-inventor</text:span><text:span text:style-name="T119"><text:s/></text:span><text:span text:style-name="T120">/ co-author</text:span><text:span text:style-name="T121"><text:s/></text:span><text:span text:style-name="T122">and shall share in the right to apply for patent and the patent right to the research result.</text:span></text:p>
      <text:p text:style-name="P123"><text:span text:style-name="T124"></text:span><text:span text:style-name="T125"><text:s/></text:span><text:span text:style-name="T126">If the student participated in a research project<text:s/></text:span><text:span text:style-name="T127">of the<text:s/></text:span><text:span text:style-name="T128">teacher and assisted with achieving the research result, and the research result is completed with the teacher as the inventor</text:span><text:span text:style-name="T129">/</text:span><text:span text:style-name="T130"><text:s/>author</text:span><text:span text:style-name="T131">, the ownership of the copyright shall be handled in accordance with the regulations of the funding or commissioning agency.</text:span></text:p>
      <text:p text:style-name="P132"><text:span text:style-name="T133"></text:span><text:span text:style-name="T134"><text:s/></text:span><text:span text:style-name="T135">其他約定事項：</text:span><text:span text:style-name="T136"><text:s text:c="63"/></text:span></text:p>
      <text:p text:style-name="P137"><text:span text:style-name="T138">Other items of agreement:</text:span><text:span text:style-name="T139"><text:s text:c="48"/></text:span><text:span text:style-name="T140"><text:s text:c="8"/></text:span></text:p>
      <text:p text:style-name="P141">X. During the learning period, Party B shall abide by all the regulations of Party A. If Party B is unconscientious in learning, inappropriate in conduct, or in violation of the relevant laws and regulations of Party A, the<text:s/><text:soft-page-break/>Agreement shall be<text:s/>terminated.</text:p>
      <text:p text:style-name="P142">XI. During the learning period, Party B shall arrive on time at the learning site designated by the teacher, and shall not be late, leave early or be absent.</text:p>
      <text:p text:style-name="P143">XII. Party B understands and agrees that being a<text:s/>research<text:s/>award<text:s/>recipient<text:s/>shall not constitute an employment relationship, and that Party A shall not be obligated to enroll Party B in labor insurance and national health insurance.</text:p>
      <text:p text:style-name="P144">XIII. This Agreement shall be effective from the date of signing by both parties and shall become invalid on the date of expiration. During the agreement period, if Party B has to suspend the<text:s/>Agreement before it expires due to special circumstances, he or she shall submit an application one month in advance. Approval from Party A shall be obtained, the relevant content of the learning clearly transferred in accordance with regulations, and an application for change submitted before the suspension<text:s/>may proceed. Otherwise, Party B shall be liable for compensation in the event of any damage.</text:p>
      <text:p text:style-name="P145">XIV.<text:tab/>This Agreement is in duplicate. Party A and Party<text:s/>B<text:s/>shall each hold one copy of the Agreement. Party A shall file a photocopy of the Agreement with the relevant unit.</text:p>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S</text:span><text:span text:style-name="T155">ignatories of the Agreement</text:span></text:p>
          </table:table-cell>
          <table:table-cell table:style-name="TableCell156">
            <text:p text:style-name="P157"/>
          </table:table-cell>
        </table:table-row>
        <table:table-row table:style-name="TableRow158">
          <table:table-cell table:style-name="TableCell159">
            <text:p text:style-name="P160"><text:span text:style-name="T161">P</text:span><text:span text:style-name="T162">arty<text:s/></text:span><text:span text:style-name="T163">A</text:span><text:span text:style-name="T164">: Chang Jung Christian University</text:span></text:p>
          </table:table-cell>
          <table:table-cell table:style-name="TableCell165">
            <text:p text:style-name="P166"><text:span text:style-name="T167">Party B:<text:s/></text:span><text:span text:style-name="T168"><text:s text:c="21"/></text:span><text:span text:style-name="T169">(Signature/ Seal)</text:span></text:p>
          </table:table-cell>
        </table:table-row>
        <table:table-row table:style-name="TableRow170">
          <table:table-cell table:style-name="TableCell171">
            <text:p text:style-name="P172"><text:span text:style-name="T173">A</text:span><text:span text:style-name="T174">ddress: No. 1 Changda Rd, G</text:span><text:span text:style-name="T175">u</text:span><text:span text:style-name="T176">iren Dist., Tainan City</text:span></text:p>
          </table:table-cell>
          <table:table-cell table:style-name="TableCell177">
            <text:p text:style-name="P178"><text:span text:style-name="T179">P</text:span><text:span text:style-name="T180">ersonal ID N</text:span><text:span text:style-name="T181">u</text:span><text:span text:style-name="T182">mber:</text:span><text:span text:style-name="T183"><text:s text:c="27"/></text:span></text:p>
            <text:p text:style-name="P184"><text:span text:style-name="T185">(</text:span><text:span text:style-name="T186">For those without<text:s/></text:span><text:span text:style-name="T187">a</text:span><text:span text:style-name="T188"><text:s/>Republic of China ID card, please provide your UI number for foreign nationals)</text:span></text:p>
          </table:table-cell>
        </table:table-row>
        <table:table-row table:style-name="TableRow189">
          <table:table-cell table:style-name="TableCell190">
            <text:p text:style-name="P191"><text:span text:style-name="T192">R</text:span><text:span text:style-name="T193">epresentative: Lee Yung-Lung, President of CJCU<text:s/></text:span></text:p>
          </table:table-cell>
          <table:table-cell table:style-name="TableCell194">
            <text:p text:style-name="P195"><text:span text:style-name="T196">Re</text:span><text:span text:style-name="T197">sident Address:</text:span><text:span text:style-name="T198"><text:s text:c="22"/></text:span><text:span text:style-name="T199"><text:s text:c="6"/></text:span></text:p>
          </table:table-cell>
        </table:table-row>
        <table:table-row table:style-name="TableRow200">
          <table:table-cell table:style-name="TableCell201">
            <text:p text:style-name="P202"><text:span text:style-name="T203">P</text:span><text:span text:style-name="T204">rincipal<text:s/></text:span><text:span text:style-name="T205">I</text:span><text:span text:style-name="T206">nvestigator:<text:s/></text:span><text:span text:style-name="T207"><text:s text:c="6"/></text:span><text:span text:style-name="T208"><text:s text:c="4"/></text:span><text:span text:style-name="T209"><text:s text:c="2"/></text:span><text:bookmark-start text:name="_Hlk83071937"/><text:span text:style-name="T210">(Signature/ Seal)</text:span><text:bookmark-end text:name="_Hlk83071937"/></text:p>
          </table:table-cell>
          <table:table-cell table:style-name="TableCell211">
            <text:p text:style-name="P212"><text:span text:style-name="T213">Contact<text:s/></text:span><text:span text:style-name="T214">T</text:span><text:span text:style-name="T215">elephone:<text:s/></text:span><text:span text:style-name="T216"><text:s text:c="26"/></text:span></text:p>
          </table:table-cell>
        </table:table-row>
        <table:table-row table:style-name="TableRow217">
          <table:table-cell table:style-name="TableCell218">
            <text:p text:style-name="P219"/>
          </table:table-cell>
          <table:table-cell table:style-name="TableCell220">
            <text:p text:style-name="P221"><text:span text:style-name="T222">L</text:span><text:span text:style-name="T223">egal Guardian: <text:s/></text:span><text:span text:style-name="T224"><text:s text:c="13"/></text:span><text:span text:style-name="T225"><text:s/>(Signature/ Seal)</text:span></text:p>
            <text:p text:style-name="P226"><text:span text:style-name="T227"><text:s/>(Required if Party B is under 20 years of age)</text:span></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ext:p text:style-name="P238"/>
          </table:table-cell>
        </table:table-row>
        <table:table-row table:style-name="TableRow239">
          <table:table-cell table:style-name="TableCell240" table:number-columns-spanned="2">
            <text:p text:style-name="P241">中<text:s text:c="2"/>華<text:s text:c="2"/>民<text:s text:c="2"/>國<text:s text:c="12"/>年<text:s text:c="12"/>月<text:s text:c="12"/>日</text:p>
            <text:p text:style-name="P242"><text:span text:style-name="T243">Da</text:span><text:span text:style-name="T244">te:<text:s/></text:span><text:span text:style-name="T245"><text:s text:c="3"/></text:span><text:span text:style-name="T246">(year)<text:s/></text:span><text:span text:style-name="T247"><text:s text:c="6"/></text:span><text:span text:style-name="T248">(month)</text:span><text:span text:style-name="T249"><text:s text:c="6"/></text:span><text:span text:style-name="T250">(day).</text:span></text:p>
          </table:table-cell>
          <table:covered-table-cell/>
        </table:table-row>
      </table:table>
      <text:p text:style-name="P251"/>
      <text:section text:name="Sect1" text:style-name="S1">
        <text:p text:style-name="P252"/>
        <text:p text:style-name="P253"/>
        <text:p text:style-name="P254"/>
        <text:p text:style-name="P255"/>
      </text:section>
      <text:section text:name="Sect2" text:style-name="S2">
        <text:p text:style-name="P256"/>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108.08.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shu</meta:initial-creator>
    <dc:creator>CJCU</dc:creator>
    <meta:creation-date>2022-03-09T08:11:00Z</meta:creation-date>
    <dc:date>2022-03-09T08:11:00Z</dc:date>
    <meta:print-date>2016-04-29T02:53:00Z</meta:print-date>
    <meta:template xlink:href="Normal" xlink:type="simple"/>
    <meta:editing-cycles>2</meta:editing-cycles>
    <meta:editing-duration>PT0S</meta:editing-duration>
    <meta:document-statistic meta:page-count="2" meta:paragraph-count="10" meta:word-count="797" meta:character-count="5336" meta:row-count="37" meta:non-whitespace-character-count="4549"/>
  </office:meta>
</office:document-meta>
</file>