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style:line-height-at-least="0.1666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margin-top="0.0375in" style:line-height-at-leas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清單段落" style:list-style-name="LFO6" style:family="paragraph">
      <style:paragraph-properties fo:margin-top="0.0375in" style:line-height-at-least="0.1666in" fo:margin-left="0.3333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P36" style:parent-style-name="清單段落" style:list-style-name="LFO6" style:family="paragraph">
      <style:paragraph-properties fo:margin-top="0.0375in" style:line-height-at-least="0.1666in" fo:margin-left="0.3333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清單段落" style:list-style-name="LFO6" style:family="paragraph">
      <style:paragraph-properties fo:margin-top="0.0375in" style:line-height-at-least="0.1666in" fo:margin-left="0.3333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7" style:parent-style-name="清單段落" style:list-style-name="LFO6" style:family="paragraph">
      <style:paragraph-properties fo:margin-top="0.0375in" style:line-height-at-least="0.1666in" fo:margin-left="0.3333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0" style:parent-style-name="清單段落" style:list-style-name="LFO6" style:family="paragraph">
      <style:paragraph-properties fo:margin-top="0.0375in" style:line-height-at-least="0.1666in" fo:margin-left="0.3333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8pt" style:font-size-asian="8pt" style:font-size-complex="8pt"/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  <style:style style:name="T71" style:parent-style-name="預設段落字型" style:family="text">
      <style:text-properties style:font-name-asian="標楷體" fo:font-size="8pt" style:font-size-asian="8pt" style:font-size-complex="8pt"/>
    </style:style>
    <style:style style:name="P72" style:parent-style-name="清單段落" style:list-style-name="LFO6" style:family="paragraph">
      <style:paragraph-properties fo:margin-top="0.0375in" style:line-height-at-least="0.1666in" fo:margin-left="0.33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0" style:parent-style-name="清單段落" style:list-style-name="LFO6" style:family="paragraph">
      <style:paragraph-properties fo:margin-top="0.0375in" style:line-height-at-least="0.1666in" fo:margin-left="0.3333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P84" style:parent-style-name="清單段落" style:list-style-name="LFO6" style:family="paragraph">
      <style:paragraph-properties fo:margin-top="0.0375in" style:line-height-at-least="0.1666in" fo:margin-left="0.3333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text-align="justify" fo:margin-bottom="0.0625in" fo:line-height="0.2222in" fo:margin-left="0.5583in" fo:margin-right="0.0118in" fo:text-indent="-0.225in">
        <style:tab-stops/>
      </style:paragraph-properties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justify" fo:margin-bottom="0.0625in" fo:line-height="0.2222in" fo:margin-left="0.5583in" fo:margin-right="0.0118in" fo:text-indent="-0.225in">
        <style:tab-stops/>
      </style:paragraph-properties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text-align="justify" fo:margin-bottom="0.0625in" fo:line-height="0.2222in" fo:margin-left="0.5583in" fo:margin-right="0.0118in" fo:text-indent="-0.225in">
        <style:tab-stops/>
      </style:paragraph-properties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text-align="justify" fo:margin-bottom="0.0625in" fo:line-height="0.2222in" fo:margin-left="0.5583in" fo:margin-right="0.0118in" fo:text-indent="-0.225in">
        <style:tab-stops/>
      </style:paragraph-properties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0" style:parent-style-name="清單段落" style:list-style-name="LFO6" style:family="paragraph">
      <style:paragraph-properties fo:margin-top="0.0375in" style:line-height-at-least="0.1666in" fo:margin-left="0.3333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text-align="justify" fo:margin-bottom="0.0625in" fo:line-height="0.2222in" fo:margin-left="0.5583in" fo:margin-right="0.0118in" fo:text-indent="-0.225in">
        <style:tab-stops/>
      </style:paragraph-properties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justify" fo:margin-bottom="0.0625in" fo:line-height="0.2222in" fo:margin-left="0.5583in" fo:margin-right="0.0118in" fo:text-indent="-0.225in">
        <style:tab-stops/>
      </style:paragraph-properties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justify" fo:margin-bottom="0.0625in" fo:line-height="0.2222in" fo:margin-left="0.5583in" fo:margin-right="0.0118in" fo:text-indent="-0.225in">
        <style:tab-stops/>
      </style:paragraph-properties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justify" fo:margin-bottom="0.0625in" fo:line-height="0.2222in" fo:margin-left="0.5583in" fo:margin-right="0.0118in" fo:text-indent="-0.225in">
        <style:tab-stops/>
      </style:paragraph-properties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6" style:parent-style-name="清單段落" style:list-style-name="LFO6" style:family="paragraph">
      <style:paragraph-properties fo:margin-top="0.0375in" style:line-height-at-least="0.1666in" fo:margin-left="0.3333in">
        <style:tab-stops/>
      </style:paragraph-properties>
      <style:text-properties style:font-name-asian="標楷體"/>
    </style:style>
    <style:style style:name="P147" style:parent-style-name="清單段落" style:list-style-name="LFO6" style:family="paragraph">
      <style:paragraph-properties fo:margin-top="0.0375in" style:line-height-at-least="0.1666in" fo:margin-left="0.3333in">
        <style:tab-stops>
          <style:tab-stop style:type="left" style:position="0.2576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D0D0D"/>
    </style:style>
    <style:style style:name="T149" style:parent-style-name="預設段落字型" style:family="text">
      <style:text-properties style:font-name="標楷體" style:font-name-asian="標楷體" fo:color="#0D0D0D"/>
    </style:style>
    <style:style style:name="P150" style:parent-style-name="清單段落" style:list-style-name="LFO6" style:family="paragraph">
      <style:paragraph-properties fo:margin-top="0.0375in" style:line-height-at-least="0.1666in" fo:margin-left="0.3333in">
        <style:tab-stops>
          <style:tab-stop style:type="left" style:position="0.2576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color="#0D0D0D"/>
    </style:style>
    <style:style style:name="P152" style:parent-style-name="清單段落" style:list-style-name="LFO6" style:family="paragraph">
      <style:paragraph-properties fo:margin-top="0.0375in" style:line-height-at-least="0.1666in" fo:margin-left="0.3333in">
        <style:tab-stops>
          <style:tab-stop style:type="left" style:position="0.159in"/>
          <style:tab-stop style:type="left" style:position="0.2576in"/>
        </style:tab-stops>
      </style:paragraph-properties>
      <style:text-properties style:font-name-asian="標楷體"/>
    </style:style>
    <style:style style:name="P153" style:parent-style-name="清單段落" style:list-style-name="LFO6" style:family="paragraph">
      <style:paragraph-properties fo:margin-top="0.0375in" style:line-height-at-least="0.1666in" fo:margin-left="0.3333in">
        <style:tab-stops>
          <style:tab-stop style:type="left" style:position="0.159in"/>
          <style:tab-stop style:type="left" style:position="0.2576in"/>
        </style:tab-stops>
      </style:paragraph-properties>
      <style:text-properties style:font-name-asian="標楷體"/>
    </style:style>
    <style:style style:name="P154" style:parent-style-name="內文" style:family="paragraph">
      <style:paragraph-properties fo:text-align="justify" fo:margin-bottom="0.0375in" style:line-height-at-least="0.2777in"/>
      <style:text-properties style:font-name="標楷體" style:font-name-asian="標楷體"/>
    </style:style>
    <style:style style:name="P155" style:parent-style-name="內文" style:family="paragraph">
      <style:paragraph-properties fo:text-align="justify" fo:margin-bottom="0.0375in" style:line-height-at-least="0.2777in"/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S1" style:family="section">
      <style:section-properties fo:margin-left="0in" fo:margin-right="0in" style:writing-mode="lr-tb">
        <style:columns fo:column-count="2" fo:column-gap="0.1472in"/>
      </style:section-properties>
    </style:style>
    <style:style style:name="P157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160" style:parent-style-name="內文" style:family="paragraph">
      <style:paragraph-properties fo:line-height="0.4166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line-height="0.4166in"/>
      <style:text-properties style:font-name="標楷體" style:font-name-asian="標楷體"/>
    </style:style>
    <style:style style:name="P169" style:parent-style-name="內文" style:family="paragraph">
      <style:paragraph-properties fo:line-height="0.4166in"/>
      <style:text-properties style:font-name="標楷體" style:font-name-asian="標楷體"/>
    </style:style>
    <style:style style:name="P170" style:parent-style-name="內文" style:family="paragraph">
      <style:paragraph-properties fo:line-height="0.4166in"/>
      <style:text-properties style:font-name="標楷體" style:font-name-asian="標楷體"/>
    </style:style>
    <style:style style:name="P171" style:parent-style-name="內文" style:family="paragraph">
      <style:paragraph-properties fo:line-height="0.416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line-height="0.4166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end" fo:line-height="0.4166in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8" style:parent-style-name="內文" style:family="paragraph">
      <style:paragraph-properties fo:line-height="0.4166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line-height="0.4166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line-height="0.4166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text-align="center" fo:line-height="0.4166in"/>
      <style:text-properties style:font-name="標楷體" style:font-name-asian="標楷體" style:font-name-complex="標楷體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2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fo:line-height="0.2777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長榮大學研究獎助生學習約定書</text:p>
      <text:p text:style-name="P3"><text:span text:style-name="T4">長榮大學</text:span><text:span text:style-name="T5">(計畫主持人</text:span><text:span text:style-name="T6">：</text:span><text:span text:style-name="T7"><text:s text:c="6"/></text:span><text:span text:style-name="T8"><text:s text:c="3"/></text:span><text:span text:style-name="T9"><text:s/></text:span><text:span text:style-name="T10"><text:s/></text:span><text:span text:style-name="T11"><text:s/></text:span><text:span text:style-name="T12"><text:s text:c="3"/></text:span><text:span text:style-name="T13">)</text:span><text:span text:style-name="T14">（以下簡稱甲方）</text:span><text:span text:style-name="T15">同意延請</text:span><text:span text:style-name="T16"><text:s text:c="7"/></text:span><text:span text:style-name="T17"><text:s text:c="4"/></text:span><text:span text:style-name="T18"><text:s text:c="3"/></text:span><text:span text:style-name="T19">（以下簡稱乙方）</text:span><text:span text:style-name="T20">擔任研究獎助生，茲經雙方同意約定如下：</text:span></text:p>
      <text:list text:style-name="LFO6" text:continue-numbering="true">
        <text:list-item>
          <text:p text:style-name="P21"><text:span text:style-name="T22">學習</text:span><text:span text:style-name="T23">期間：自中華民國</text:span><text:span text:style-name="T24"><text:s text:c="5"/></text:span><text:span text:style-name="T25">年</text:span><text:span text:style-name="T26"><text:s text:c="5"/></text:span><text:span text:style-name="T27">月</text:span><text:span text:style-name="T28"><text:s text:c="5"/></text:span><text:span text:style-name="T29">日至</text:span><text:span text:style-name="T30"><text:s text:c="5"/></text:span><text:span text:style-name="T31">年</text:span><text:span text:style-name="T32"><text:s text:c="5"/></text:span><text:span text:style-name="T33">月</text:span><text:span text:style-name="T34"><text:s text:c="5"/></text:span><text:span text:style-name="T35">日止。</text:span></text:p>
        </text:list-item>
        <text:list-item>
          <text:p text:style-name="P36"><text:span text:style-name="T37">學習期間，乙方在</text:span><text:span text:style-name="T38"><text:s text:c="14"/></text:span><text:span text:style-name="T39">、</text:span><text:span text:style-name="T40"><text:s text:c="16"/></text:span><text:span text:style-name="T41">、</text:span><text:span text:style-name="T42"><text:s text:c="15"/></text:span><text:span text:style-name="T43">教師指導下</text:span><text:span text:style-name="T44">從事研究活動，以提升</text:span><text:span text:style-name="T45">研究能力及發展研究成果。</text:span></text:p>
        </text:list-item>
        <text:list-item>
          <text:p text:style-name="P46"><text:span text:style-name="T47">研究課程</text:span><text:span text:style-name="T48">/</text:span><text:span text:style-name="T49">計畫名稱：</text:span><text:span text:style-name="T50">　　　　　　　　　　　</text:span><text:span text:style-name="T51"><text:s text:c="23"/></text:span><text:span text:style-name="T52">　　</text:span><text:span text:style-name="T53"><text:s/></text:span><text:span text:style-name="T54"><text:s text:c="12"/></text:span><text:span text:style-name="T55"><text:s/></text:span><text:span text:style-name="T56"><text:s text:c="3"/></text:span></text:p>
        </text:list-item>
        <text:list-item>
          <text:p text:style-name="P57"><text:span text:style-name="T58">計畫編號：</text:span><text:span text:style-name="T59"><text:s text:c="30"/></text:span></text:p>
        </text:list-item>
        <text:list-item>
          <text:p text:style-name="P60"><text:span text:style-name="T61">經費來源：</text:span><text:span text:style-name="T62">　　</text:span><text:span text:style-name="T63"><text:s text:c="3"/></text:span><text:span text:style-name="T64"><text:s text:c="7"/></text:span><text:span text:style-name="T65">　</text:span><text:span text:style-name="T66"><text:s text:c="2"/></text:span><text:span text:style-name="T67">　　</text:span><text:span text:style-name="T68"><text:s/></text:span><text:span text:style-name="T69">(ex.</text:span><text:span text:style-name="T70">科技部</text:span><text:span text:style-name="T71">)</text:span></text:p>
        </text:list-item>
        <text:list-item>
          <text:p text:style-name="P72"><text:span text:style-name="T73">學習內容</text:span><text:span text:style-name="T74">：</text:span><text:span text:style-name="T75"><text:s text:c="6"/></text:span><text:span text:style-name="T76"><text:s text:c="43"/></text:span><text:span text:style-name="T77"><text:s text:c="2"/></text:span><text:span text:style-name="T78"><text:s text:c="12"/></text:span><text:span text:style-name="T79"><text:s text:c="10"/></text:span></text:p>
        </text:list-item>
        <text:list-item>
          <text:p text:style-name="P80"><text:span text:style-name="T81">學習期間內，由甲方每月給付乙方新臺幣</text:span><text:span text:style-name="T82"><text:s text:c="13"/></text:span><text:span text:style-name="T83">元整。</text:span></text:p>
        </text:list-item>
        <text:list-item>
          <text:p text:style-name="P84">著作權歸屬：</text:p>
        </text:list-item>
      </text:list>
      <text:p text:style-name="P85"><text:span text:style-name="T86"></text:span><text:span text:style-name="T87"><text:s/></text:span><text:span text:style-name="T88">學生在校期間所完成之報告或碩、博士</text:span><text:span text:style-name="T89">學生</text:span><text:span text:style-name="T90">所撰寫之論文，</text:span><text:span text:style-name="T91">因</text:span><text:span text:style-name="T92">指導教師僅為觀念指導，</text:span><text:span text:style-name="T93">並未參與內容表達之撰寫，而係由學生自己撰寫報告或論文內容，</text:span><text:span text:style-name="T94">學生為該報告或論文之著作人，並於論文</text:span><text:span text:style-name="T95">完成</text:span><text:span text:style-name="T96">時</text:span><text:span text:style-name="T97">，享有著作權。</text:span></text:p>
      <text:p text:style-name="P98"><text:span text:style-name="T99"></text:span><text:span text:style-name="T100"><text:s/></text:span><text:span text:style-name="T101">學生在校期間所完成之報告或碩、博士</text:span><text:span text:style-name="T102">學生</text:span><text:span text:style-name="T103">所撰寫之論文，</text:span><text:span text:style-name="T104">因</text:span><text:span text:style-name="T105">指導教師不僅為觀念指導，且參與內容之表達而與學生共同完成報告或論文，且各人之創作，不能分離利用，</text:span><text:span text:style-name="T106">學生及指導教師為報告或論文之共同著作人，</text:span><text:span text:style-name="T107">共同</text:span><text:span text:style-name="T108">享有</text:span><text:span text:style-name="T109">著作權。</text:span></text:p>
      <text:p text:style-name="P110"><text:span text:style-name="T111"></text:span><text:span text:style-name="T112"><text:s/></text:span><text:span text:style-name="T113">學生</text:span><text:span text:style-name="T114">參與教師研究計畫，所協助完成之研究成果，以教師為著作人。其著作權之歸屬，依補助或委託機構之規定辦理。</text:span></text:p>
      <text:p text:style-name="P115"><text:span text:style-name="T116"></text:span><text:span text:style-name="T117"><text:s/></text:span><text:span text:style-name="T118">其他約定事項：</text:span><text:span text:style-name="T119"><text:s text:c="63"/></text:span></text:p>
      <text:list text:style-name="LFO6" text:continue-numbering="true">
        <text:list-item>
          <text:p text:style-name="P120">專利權歸屬：</text:p>
        </text:list-item>
      </text:list>
      <text:p text:style-name="P121"><text:span text:style-name="T122"></text:span><text:span text:style-name="T123"><text:s/></text:span><text:span text:style-name="T124">學生於學習活動之相關研究成果</text:span><text:span text:style-name="T125">，</text:span><text:span text:style-name="T126">學生自身為發明人、新型創作人、設計人之情形，對其所得之研究成果享有專利申請權及專利權。</text:span></text:p>
      <text:p text:style-name="P127"><text:span text:style-name="T128"></text:span><text:span text:style-name="T129"><text:s/></text:span><text:span text:style-name="T130">指導教</text:span><text:span text:style-name="T131">師</text:span><text:span text:style-name="T132">對</text:span><text:span text:style-name="T133">學生</text:span><text:span text:style-name="T134">論文研究成果之產出有實質貢獻，</text:span><text:span text:style-name="T135">為共同發明人，對其所得之研究成果同享有專利申請權及專利權。</text:span></text:p>
      <text:p text:style-name="P136"><text:span text:style-name="T137"></text:span><text:span text:style-name="T138"><text:s/></text:span><text:span text:style-name="T139">學生</text:span><text:span text:style-name="T140">參與教師研究計畫，所協助完成之研究成果，以教師為發明人，其專利申請權及專利權之歸屬，依補助或委託機構之規定辦理。</text:span></text:p>
      <text:p text:style-name="P141"><text:span text:style-name="T142"></text:span><text:span text:style-name="T143"><text:s/></text:span><text:span text:style-name="T144">其他約定事項：</text:span><text:span text:style-name="T145"><text:s text:c="63"/></text:span></text:p>
      <text:list text:style-name="LFO6" text:continue-numbering="true">
        <text:list-item>
          <text:p text:style-name="P146">學習期間，乙方遵守甲方一切規定，如因學習不力、行為不檢，或違反甲方有關法令者即予解約。</text:p>
        </text:list-item>
        <text:list-item>
          <text:p text:style-name="P147"><text:span text:style-name="T148">乙方在學習期間應依教師規定之時間</text:span><text:span text:style-name="T149">準時到達教師指定之學習場所，不得遲到、早退或缺席。</text:span></text:p>
        </text:list-item>
        <text:list-item>
          <text:p text:style-name="P150"><text:span text:style-name="T151">乙方知悉並同意獎助生並非僱傭關係，甲方對乙方不負有辦理勞工保險及全民健康保險之義務。</text:span></text:p>
        </text:list-item>
        <text:list-item>
          <text:p text:style-name="P152">本約定書自雙方簽字之日起生效，期滿日即失效，約期中乙方如因特別事故須於期滿前中止，應於一個月前提出申請，經甲方同意並依規定將學習相關內容確實移交清楚，並辦理異動手續始得中途中止，否則致生損害時，應負賠償責任。</text:p>
        </text:list-item>
        <text:list-item>
          <text:p text:style-name="P153">本約定書一式二份，甲、乙雙方各執乙份，另由甲方影印轉存相關單位。</text:p>
        </text:list-item>
      </text:list>
      <text:p text:style-name="P154"/>
      <text:p text:style-name="P155"/>
      <text:p text:style-name="P156">立約定書人</text:p>
      <text:section text:name="Sect1" text:style-name="S1">
        <text:soft-page-break/>
        <text:p text:style-name="P157">甲<text:s text:c="2"/>方：長榮大學</text:p>
        <text:p text:style-name="P158">地<text:s text:c="2"/>址：台南市歸仁區長大路1號</text:p>
        <text:p text:style-name="P159">代表人：校長 <text:s/>李泳龍</text:p>
        <text:p text:style-name="P160"><text:span text:style-name="T161">計畫主持人：</text:span><text:span text:style-name="T162"><text:s text:c="7"/></text:span><text:span text:style-name="T163"><text:s text:c="3"/></text:span><text:span text:style-name="T164"><text:s text:c="11"/></text:span><text:span text:style-name="T165">(</text:span><text:span text:style-name="T166">簽名/蓋</text:span><text:span text:style-name="T167">章)</text:span></text:p>
        <text:p text:style-name="P168"/>
        <text:p text:style-name="P169"/>
        <text:p text:style-name="P170"/>
        <text:soft-page-break/>
        <text:p text:style-name="P171"><text:span text:style-name="T172">乙</text:span><text:span text:style-name="T173"><text:s text:c="2"/></text:span><text:span text:style-name="T174">方：</text:span><text:span text:style-name="T175"><text:s text:c="14"/></text:span><text:span text:style-name="T176"><text:s text:c="3"/></text:span><text:span text:style-name="T177"><text:s text:c="8"/></text:span><text:span text:style-name="T178">(簽名/蓋章)</text:span></text:p>
        <text:p text:style-name="P179"><text:span text:style-name="T180">身分證字號：</text:span><text:span text:style-name="T181"><text:s text:c="20"/></text:span><text:span text:style-name="T182"><text:s/></text:span><text:span text:style-name="T183"><text:s/></text:span><text:span text:style-name="T184"><text:s text:c="5"/></text:span><text:span text:style-name="T185"><text:s text:c="4"/></text:span></text:p>
        <text:p text:style-name="P186"><text:span text:style-name="T187">（無中華民國身分證者，請填統一證號）</text:span></text:p>
        <text:p text:style-name="P188"><text:span text:style-name="T189">戶籍地址：</text:span><text:span text:style-name="T190"><text:s text:c="25"/></text:span><text:span text:style-name="T191"><text:s/></text:span><text:span text:style-name="T192"><text:s text:c="7"/></text:span></text:p>
        <text:p text:style-name="P193"><text:span text:style-name="T194">聯絡電話：</text:span><text:span text:style-name="T195"><text:s text:c="25"/></text:span><text:span text:style-name="T196"><text:s/></text:span><text:span text:style-name="T197"><text:s text:c="7"/></text:span></text:p>
        <text:p text:style-name="P198"><text:span text:style-name="T199">法定代理人：</text:span><text:span text:style-name="T200"><text:s text:c="18"/></text:span><text:span text:style-name="T201"><text:s text:c="2"/></text:span><text:span text:style-name="T202"><text:s text:c="2"/></text:span><text:span text:style-name="T203">(簽名/蓋章)</text:span></text:p>
        <text:p text:style-name="P204">（乙方未滿二十歲須填寫）</text:p>
      </text:section>
      <text:section text:name="Sect2" text:style-name="S2">
        <text:p text:style-name="P205"/>
        <text:p text:style-name="P206"/>
        <text:p text:style-name="P207"><text:span text:style-name="T208">中</text:span><text:span text:style-name="T209"><text:s text:c="2"/></text:span><text:span text:style-name="T210">華</text:span><text:span text:style-name="T211"><text:s text:c="2"/></text:span><text:span text:style-name="T212">民</text:span><text:span text:style-name="T213"><text:s text:c="2"/></text:span><text:span text:style-name="T214">國</text:span><text:span text:style-name="T215"><text:s text:c="12"/></text:span><text:span text:style-name="T216">年</text:span><text:span text:style-name="T217"><text:s text:c="12"/></text:span><text:span text:style-name="T218">月</text:span><text:span text:style-name="T219"><text:s text:c="12"/></text:span><text:span text:style-name="T220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108.08.0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-shu</meta:initial-creator>
    <dc:creator>CJCU</dc:creator>
    <meta:creation-date>2022-03-11T08:13:00Z</meta:creation-date>
    <dc:date>2022-03-11T08:13:00Z</dc:date>
    <meta:print-date>2016-04-29T02:5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3" meta:character-count="1695" meta:row-count="12" meta:non-whitespace-character-count="1445"/>
  </office:meta>
</office:document-meta>
</file>