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同意書</text:p>
      <text:p text:style-name="P2">茲同意本校學生在<text:s text:c="2"/>貴校執行之研究計畫項下擔任助理</text:p>
      <text:p text:style-name="P3">參與計畫名稱及編號：</text:p>
      <text:p text:style-name="P4">計畫主持人：</text:p>
      <text:p text:style-name="P5">學生姓名：</text:p>
      <text:p text:style-name="P6">就讀系所及年級：</text:p>
      <text:p text:style-name="P7">申請助理類型(請勾選)：</text:p>
      <text:p text:style-name="P8">□獎助生</text:p>
      <text:p text:style-name="P9">□勞僱型助理</text:p>
      <text:p text:style-name="P10"><text:s text:c="4"/>此致</text:p>
      <text:p text:style-name="P11">長<text:s text:c="2"/>榮<text:s text:c="2"/>大<text:s text:c="2"/>學</text:p>
      <text:p text:style-name="P12"/>
      <text:p text:style-name="P13"><text:s text:c="19"/>系所戳章：</text:p>
      <text:p text:style-name="P14"><text:s text:c="24"/>年<text:s text:c="5"/>月<text:s text:c="6"/>日</text:p>
      <text:p text:style-name="P15"/>
      <text:p text:style-name="P16"><text:span text:style-name="T17">◎</text:span><text:span text:style-name="T18">本同意書一式</text:span><text:span text:style-name="T19">3</text:span><text:span text:style-name="T20">份，由</text:span><text:span text:style-name="T21">計畫主持人</text:span><text:span text:style-name="T22">、</text:span><text:span text:style-name="T23">學生</text:span><text:span text:style-name="T24">及長榮大學研發</text:span><text:span text:style-name="T25">處學術發展組</text:span><text:span text:style-name="T26">或產學總中心</text:span><text:span text:style-name="T27">各</text:span><text:span text:style-name="T28">自存乙份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建教中心</meta:initial-creator>
    <dc:creator>CJCU</dc:creator>
    <meta:creation-date>2022-03-11T08:14:00Z</meta:creation-date>
    <dc:date>2022-03-11T08:14:00Z</dc:date>
    <meta:print-date>2007-01-25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