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2cm" fo:margin-left="0.423cm" table:align="left" style:writing-mode="lr-tb"/>
    </style:style>
    <style:style style:name="表格1.A" style:family="table-column">
      <style:table-column-properties style:column-width="2.674cm"/>
    </style:style>
    <style:style style:name="表格1.B" style:family="table-column">
      <style:table-column-properties style:column-width="2.676cm"/>
    </style:style>
    <style:style style:name="表格1.F" style:family="table-column">
      <style:table-column-properties style:column-width="3.34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739cm" fo:margin-left="0.423cm" table:align="left" style:writing-mode="lr-tb"/>
    </style:style>
    <style:style style:name="表格2.A" style:family="table-column">
      <style:table-column-properties style:column-width="5.078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5.251cm"/>
    </style:style>
    <style:style style:name="表格2.E" style:family="table-column">
      <style:table-column-properties style:column-width="3.911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min-row-height="0.78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78cm" fo:keep-together="always"/>
    </style:style>
    <style:style style:name="表格2.A4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2.A5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2.B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D5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E5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2.9" style:family="table-row">
      <style:table-row-properties style:min-row-height="1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722cm" fo:margin-left="0.423cm" table:align="left" style:writing-mode="lr-tb"/>
    </style:style>
    <style:style style:name="表格3.A" style:family="table-column">
      <style:table-column-properties style:column-width="3.078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3.75cm"/>
    </style:style>
    <style:style style:name="表格3.E" style:family="table-column">
      <style:table-column-properties style:column-width="3.642cm"/>
    </style:style>
    <style:style style:name="表格3.1" style:family="table-row">
      <style:table-row-properties style:min-row-height="0.464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462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6.722cm" fo:margin-left="0.423cm" table:align="left" style:writing-mode="lr-tb"/>
    </style:style>
    <style:style style:name="表格4.A" style:family="table-column">
      <style:table-column-properties style:column-width="4.18cm"/>
    </style:style>
    <style:style style:name="表格4.1" style:family="table-row">
      <style:table-row-properties style:min-row-height="0.58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1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Header">
      <style:paragraph-properties fo:margin-left="0cm" fo:margin-right="0.564cm" fo:line-height="0.282cm" fo:text-align="center" style:justify-single-word="false" fo:text-indent="0cm" style:auto-text-indent="false" style:snap-to-layout-grid="true">
        <style:tab-stops/>
      </style:paragraph-properties>
    </style:style>
    <style:style style:name="P2" style:family="paragraph" style:parent-style-name="Header">
      <style:paragraph-properties fo:margin-left="0cm" fo:margin-right="0.564cm" fo:line-height="0.282cm" fo:text-indent="0cm" style:auto-text-indent="false" style:snap-to-layout-grid="true">
        <style:tab-stops/>
      </style:paragraph-properties>
    </style:style>
    <style:style style:name="P3" style:family="paragraph" style:parent-style-name="Header">
      <style:paragraph-properties fo:margin-left="0.42cm" fo:margin-right="0.564cm" fo:line-height="0.282cm" fo:text-indent="0cm" style:auto-text-indent="false" style:snap-to-layout-grid="true">
        <style:tab-stops/>
      </style:paragraph-properties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orphans="2" fo:widows="2" style:snap-to-layout-grid="false"/>
      <style:text-properties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6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line-height="0.353cm" fo:text-align="center" style:justify-single-word="false" style:snap-to-layout-grid="false"/>
    </style:style>
    <style:style style:name="P19" style:family="paragraph" style:parent-style-name="Standard">
      <style:paragraph-properties fo:margin-top="0cm" fo:margin-bottom="0.318cm" style:contextual-spacing="false" style:snap-to-layout-grid="false"/>
    </style:style>
    <style:style style:name="P20" style:family="paragraph" style:parent-style-name="Standard">
      <style:paragraph-properties fo:margin-top="0cm" fo:margin-bottom="0.318cm" style:contextual-spacing="false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margin-top="0cm" fo:margin-bottom="0.318cm" style:contextual-spacing="false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margin-left="0.84cm" fo:margin-right="0cm" fo:margin-top="0cm" fo:margin-bottom="0.318cm" style:contextual-spacing="false" fo:text-indent="-0.63cm" style:auto-text-indent="false" style:snap-to-layout-grid="false"/>
    </style:style>
    <style:style style:name="P24" style:family="paragraph" style:parent-style-name="Standard">
      <style:paragraph-properties fo:margin-left="0.247cm" fo:margin-right="0cm" fo:text-indent="-0.247cm" style:auto-text-indent="false" style:snap-to-layout-grid="false"/>
    </style:style>
    <style:style style:name="P25" style:family="paragraph" style:parent-style-name="Standard">
      <style:paragraph-properties fo:margin-left="0.353cm" fo:margin-right="0cm" fo:line-height="0.423cm" fo:text-indent="-0.353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 style:font-name-complex="Times New Roman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complex="Times New Roman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font-name-asian="標楷體" style:font-size-asian="10pt" style:font-name-complex="標楷體" style:font-size-complex="10pt"/>
    </style:style>
    <style:style style:name="T17" style:family="text">
      <style:text-properties fo:font-size="10pt" style:font-name-asian="標楷體" style:font-size-asian="10pt" style:font-name-complex="標楷體" style:font-size-complex="10pt"/>
    </style:style>
    <style:style style:name="T1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9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20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21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22" style:family="text">
      <style:text-properties fo:font-size="10pt" style:font-name-asian="Times New Roman" style:font-size-asian="10pt" style:font-size-complex="10pt"/>
    </style:style>
    <style:style style:name="T23" style:family="text">
      <style:text-properties fo:font-size="10pt" style:font-name-asian="Times New Roman" style:font-size-asian="10pt" style:font-size-complex="10pt" loext:padding="0cm" loext:border="0.51pt solid #000000" loext:shadow="none"/>
    </style:style>
    <style:style style:name="T24" style:family="text">
      <style:text-properties fo:font-size="10pt" style:font-name-asian="Times New Roman" style:font-size-asian="10pt" style:font-name-complex="Times New Roman" style:font-size-complex="10pt"/>
    </style:style>
    <style:style style:name="T25" style:family="text">
      <style:text-properties fo:font-size="10pt" fo:font-weight="bold" style:font-name-asian="標楷體" style:font-size-asian="10pt" style:font-weight-asian="bold" style:font-size-complex="10pt"/>
    </style:style>
    <style:style style:name="T26" style:family="text">
      <style:text-properties fo:font-size="10pt" fo:font-weight="bold" style:font-name-asian="標楷體" style:font-size-asian="10pt" style:font-weight-asian="bold" style:font-size-complex="10pt"/>
    </style:style>
    <style:style style:name="T27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28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29" style:family="text">
      <style:text-properties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30" style:family="text">
      <style:text-properties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style:font-name-asian="Times New Roman"/>
    </style:style>
    <style:style style:name="T34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5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36" style:family="text">
      <style:text-properties style:text-underline-style="solid" style:text-underline-width="auto" style:text-underline-color="font-color" style:font-name-complex="Times New Roman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fo:font-size="8pt" fo:background-color="#ffffff" loext:char-shading-value="0" style:font-name-asian="標楷體" style:font-size-asian="8pt" style:font-name-complex="標楷體" style:font-size-complex="8pt"/>
    </style:style>
    <style:style style:name="T39" style:family="text">
      <style:text-properties style:font-name="標楷體" fo:font-size="8pt" fo:background-color="#ffffff" loext:char-shading-value="0" style:font-name-asian="標楷體" style:font-size-asian="8pt" style:font-name-complex="標楷體" style:font-size-complex="8pt"/>
    </style:style>
    <style:style style:name="T4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2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43" style:family="text">
      <style:text-properties fo:color="#ffffff" loext:opacity="100%" fo:font-size="10pt" style:font-name-asian="Times New Roman" style:font-size-asian="10pt" style:font-size-complex="10pt"/>
    </style:style>
    <style:style style:name="T44" style:family="text">
      <style:text-properties fo:font-size="8pt" style:font-name-asian="標楷體" style:font-size-asian="8pt" style:font-name-complex="標楷體"/>
    </style:style>
    <style:style style:name="T45" style:family="text">
      <style:text-properties fo:font-size="8pt" style:font-name-asian="Times New Roman" style:font-size-asian="8pt" style:font-name-complex="Times New Roman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長榮大學校際選課申請表</text:p>
      <text:p text:style-name="P23"><text:span text:style-name="T9">一、本校</text:span><text:span text:style-name="T9">申請</text:span><text:span text:style-name="T9">審核</text:span><text:span text:style-name="T2"> <text:s text:c="40"/></text:span><text:span text:style-name="T14">填表日期：</text:span><text:span text:style-name="T19"> <text:s text:c="3"/></text:span><text:span text:style-name="T14">年</text:span><text:span text:style-name="T19"> <text:s text:c="2"/></text:span><text:span text:style-name="T14">月</text:span><text:span text:style-name="T19"> <text:s text:c="2"/></text:span><text:span text:style-name="T14">日</text:span></text:p>
      <text:p text:style-name="P4"><text:span text:style-name="T5">（一）申請修課期別</text:span></text:p>
      <text:p text:style-name="P4"><text:span text:style-name="T11"><text:s text:c="6"/></text:span><text:span text:style-name="T34"><text:s text:c="8"/></text:span><text:span text:style-name="T5">學年度</text:span><text:span text:style-name="T11"> <text:s/></text:span><text:span text:style-name="T37">□</text:span><text:span text:style-name="T5">第一學期</text:span><text:span text:style-name="T11"> <text:s/></text:span><text:span text:style-name="T37">□</text:span><text:span text:style-name="T5">第二學期</text:span><text:span text:style-name="T11"> <text:s/></text:span><text:span text:style-name="T37">□</text:span><text:span text:style-name="T5">暑修第一期</text:span><text:span text:style-name="T11"> <text:s/></text:span><text:span text:style-name="T37">□</text:span><text:span text:style-name="T5">暑修第二期</text:span></text:p>
      <text:p text:style-name="P6">（二）申請學生資料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8">系所年級</text:p>
          </table:table-cell>
          <table:table-cell table:style-name="表格1.B1" office:value-type="string">
            <text:p text:style-name="P8">學號</text:p>
          </table:table-cell>
          <table:table-cell table:style-name="表格1.B1" office:value-type="string">
            <text:p text:style-name="P8">學生姓名</text:p>
          </table:table-cell>
          <table:table-cell table:style-name="表格1.B1" office:value-type="string">
            <text:p text:style-name="P8">聯絡電話</text:p>
          </table:table-cell>
          <table:table-cell table:style-name="表格1.B1" office:value-type="string">
            <text:p text:style-name="P10">本期校內修課</text:p>
            <text:p text:style-name="P10">總學分數</text:p>
          </table:table-cell>
          <table:table-cell table:style-name="表格1.F1" office:value-type="string">
            <text:p text:style-name="P10">校際選課校系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F2" office:value-type="string">
            <text:p text:style-name="P13"/>
          </table:table-cell>
        </table:table-row>
      </table:table>
      <text:p text:style-name="P4"><text:span text:style-name="T5">（三）</text:span><text:span text:style-name="T5">選課原因</text:span></text:p>
      <text:p text:style-name="P4"><text:span text:style-name="T11"><text:s text:c="5"/></text:span><text:span text:style-name="T22"><text:s/></text:span><text:span text:style-name="T23"><text:s text:c="2"/></text:span><text:span text:style-name="T22"><text:s/></text:span><text:span text:style-name="T42"></text:span><text:span text:style-name="T16">該科</text:span><text:span text:style-name="T16">校內</text:span><text:span text:style-name="T16">未開課</text:span><text:span text:style-name="T24"> <text:s/></text:span><text:span text:style-name="T23"><text:s text:c="2"/></text:span><text:span text:style-name="T43"><text:s/></text:span><text:span text:style-name="T42"></text:span><text:span text:style-name="T16">其他原因：</text:span><text:span text:style-name="T22"> </text:span><text:span text:style-name="T19"><text:s text:c="18"/></text:span><text:span text:style-name="T19"><text:s text:c="10"/></text:span><text:span text:style-name="T19"><text:s text:c="25"/></text:span></text:p>
      <text:p text:style-name="P6">（四）選課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4" office:value-type="string">
            <text:p text:style-name="P12">校際選課他校課程明細</text:p>
          </table:table-cell>
          <table:covered-table-cell/>
          <table:covered-table-cell/>
          <table:covered-table-cell/>
          <table:table-cell table:style-name="表格2.E1" table:number-rows-spanned="2" office:value-type="string">
            <text:p text:style-name="P18"><text:span text:style-name="T25">擬抵修課程名稱</text:span></text:p>
          </table:table-cell>
        </table:table-row>
        <table:table-row table:style-name="表格2.1">
          <table:table-cell table:style-name="表格2.A2" office:value-type="string">
            <text:p text:style-name="P12">中英文課程名稱</text:p>
          </table:table-cell>
          <table:table-cell table:style-name="表格2.B2" office:value-type="string">
            <text:p text:style-name="P12">學分數</text:p>
          </table:table-cell>
          <table:table-cell table:style-name="表格2.B2" office:value-type="string">
            <text:p text:style-name="P12">必選修</text:p>
          </table:table-cell>
          <table:table-cell table:style-name="表格2.B2" office:value-type="string">
            <text:p text:style-name="P5"><text:span text:style-name="T16">上課</text:span><text:span text:style-name="T16">日期/星期/節次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0"><draw:frame draw:style-name="fr1" draw:name="外框1" text:anchor-type="char" svg:x="-0.847cm" svg:y="0.064cm" svg:width="0.949cm" svg:height="4.161cm" draw:z-index="0"><draw:text-box><text:p text:style-name="Standard"><text:span text:style-name="T38">(敬請務必填寫英文課程名稱)</text:span></text:p></draw:text-box></draw:frame>中：</text:p>
          </table:table-cell>
          <table:table-cell table:style-name="表格2.B2" table:number-rows-spanned="2" office:value-type="string">
            <text:p text:style-name="P21"/>
          </table:table-cell>
          <table:table-cell table:style-name="表格2.B2" table:number-rows-spanned="2" office:value-type="string">
            <text:p text:style-name="P21"/>
          </table:table-cell>
          <table:table-cell table:style-name="表格2.D3" table:number-rows-spanned="2" office:value-type="string">
            <text:p text:style-name="P20">日期：</text:p>
            <text:p text:style-name="P20">星期節次：</text:p>
          </table:table-cell>
          <table:table-cell table:style-name="表格2.E3" table:number-rows-spanned="2" office:value-type="string">
            <text:p text:style-name="P21"/>
          </table:table-cell>
        </table:table-row>
        <table:table-row table:style-name="表格2.4">
          <table:table-cell table:style-name="表格2.A4" office:value-type="string">
            <text:p text:style-name="P20">英：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5" office:value-type="string">
            <text:p text:style-name="P20">中：</text:p>
          </table:table-cell>
          <table:table-cell table:style-name="表格2.B5" table:number-rows-spanned="2" office:value-type="string">
            <text:p text:style-name="P21"/>
          </table:table-cell>
          <table:table-cell table:style-name="表格2.B5" table:number-rows-spanned="2" office:value-type="string">
            <text:p text:style-name="P21"/>
          </table:table-cell>
          <table:table-cell table:style-name="表格2.D5" table:number-rows-spanned="2" office:value-type="string">
            <text:p text:style-name="P20">日期：</text:p>
            <text:p text:style-name="P20">星期節次：</text:p>
          </table:table-cell>
          <table:table-cell table:style-name="表格2.E5" table:number-rows-spanned="2" office:value-type="string">
            <text:p text:style-name="P21"/>
          </table:table-cell>
        </table:table-row>
        <table:table-row table:style-name="表格2.4">
          <table:table-cell table:style-name="表格2.A4" office:value-type="string">
            <text:p text:style-name="P20">英：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5" office:value-type="string">
            <text:p text:style-name="P20">中：</text:p>
          </table:table-cell>
          <table:table-cell table:style-name="表格2.B5" table:number-rows-spanned="2" office:value-type="string">
            <text:p text:style-name="P21"/>
          </table:table-cell>
          <table:table-cell table:style-name="表格2.B5" table:number-rows-spanned="2" office:value-type="string">
            <text:p text:style-name="P21"/>
          </table:table-cell>
          <table:table-cell table:style-name="表格2.D5" table:number-rows-spanned="2" office:value-type="string">
            <text:p text:style-name="P20">日期：</text:p>
            <text:p text:style-name="P20">星期節次：</text:p>
          </table:table-cell>
          <table:table-cell table:style-name="表格2.E5" table:number-rows-spanned="2" office:value-type="string">
            <text:p text:style-name="P21"/>
          </table:table-cell>
        </table:table-row>
        <table:table-row table:style-name="表格2.4">
          <table:table-cell table:style-name="表格2.A3" office:value-type="string">
            <text:p text:style-name="P20">英：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5" office:value-type="string">
            <text:p text:style-name="P4"><text:span text:style-name="T7">本期申請校際選課共計</text:span><text:span text:style-name="T33"> <text:s text:c="5"/></text:span><text:span text:style-name="T7">門課程</text:span><text:span text:style-name="T33"> <text:s text:c="4"/></text:span><text:span text:style-name="T7">學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><text:span text:style-name="T5">（五）</text:span>核定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5"><text:span text:style-name="T42"></text:span><text:span text:style-name="T14">學系所</text:span></text:p>
          </table:table-cell>
          <table:covered-table-cell/>
          <table:table-cell table:style-name="表格3.C1" table:number-rows-spanned="2" office:value-type="string">
            <text:p text:style-name="P5"><text:span text:style-name="T42"></text:span><text:span text:style-name="T14">抵修課程</text:span></text:p>
            <text:p text:style-name="P10">開課系所主任</text:p>
          </table:table-cell>
          <table:table-cell table:style-name="表格3.D1" table:number-rows-spanned="2" office:value-type="string">
            <text:p text:style-name="P5"><text:span text:style-name="T42"></text:span><text:span text:style-name="T22"> </text:span><text:span text:style-name="T16">註冊課務</text:span><text:span text:style-name="T16">組</text:span></text:p>
          </table:table-cell>
          <table:table-cell table:style-name="表格3.E1" table:number-rows-spanned="2" office:value-type="string">
            <text:p text:style-name="P5"><text:span text:style-name="T42"></text:span><text:span text:style-name="T22"> </text:span><text:span text:style-name="T16">教務長</text:span></text:p>
          </table:table-cell>
        </table:table-row>
        <table:table-row table:style-name="表格3.2">
          <table:table-cell table:style-name="表格3.A2" office:value-type="string">
            <text:p text:style-name="P5"><text:span text:style-name="T14">系所助理</text:span></text:p>
          </table:table-cell>
          <table:table-cell table:style-name="表格3.B2" office:value-type="string">
            <text:p text:style-name="P8">系所主任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0"/>
          </table:table-cell>
          <table:table-cell table:style-name="表格3.B3" office:value-type="string">
            <text:p text:style-name="P10"/>
          </table:table-cell>
          <table:table-cell table:style-name="表格3.B3" office:value-type="string">
            <text:p text:style-name="P10"/>
          </table:table-cell>
          <table:table-cell table:style-name="表格3.B3" office:value-type="string">
            <text:p text:style-name="P10"/>
          </table:table-cell>
          <table:table-cell table:style-name="表格3.E3" office:value-type="string">
            <text:p text:style-name="P10"/>
          </table:table-cell>
        </table:table-row>
      </table:table>
      <text:p text:style-name="P19"><text:span text:style-name="T9">二、</text:span><text:span text:style-name="T9">選課學校審核：</text:span></text:p>
      <text:p text:style-name="P14"><text:span text:style-name="T12"><text:s text:c="5"/></text:span><text:span text:style-name="T8">本校學生</text:span><text:span text:style-name="T36"> <text:s text:c="11"/></text:span><text:span text:style-name="T8">擬至貴校（</text:span> <text:span text:style-name="T31"><text:s text:c="22"/></text:span><text:s/><text:span text:style-name="T8">）選課，敬請惠予同意。</text:span></text:p>
      <table:table table:name="表格4" table:style-name="表格4">
        <table:table-column table:style-name="表格4.A" table:number-columns-repeated="4"/>
        <table:table-row table:style-name="表格4.1">
          <table:table-cell table:style-name="表格4.A1" office:value-type="string">
            <text:p text:style-name="P5"><text:span text:style-name="T42"></text:span><text:span text:style-name="T16">學系</text:span><text:span text:style-name="T14">(</text:span><text:span text:style-name="T16">所</text:span><text:span text:style-name="T14">)</text:span><text:span text:style-name="T16">審核</text:span></text:p>
          </table:table-cell>
          <table:table-cell table:style-name="表格4.B1" office:value-type="string">
            <text:p text:style-name="P5"><text:span text:style-name="T42"></text:span><text:span text:style-name="T16">教務處審核</text:span></text:p>
          </table:table-cell>
          <table:table-cell table:style-name="表格4.B1" office:value-type="string">
            <text:p text:style-name="P5"><text:span text:style-name="T42"></text:span><text:span text:style-name="T16">教務長</text:span><text:span text:style-name="T14">/</text:span></text:p>
            <text:p text:style-name="P8">進修部主任核定</text:p>
          </table:table-cell>
          <table:table-cell table:style-name="表格4.D1" office:value-type="string">
            <text:p text:style-name="P5"><text:span text:style-name="T42"></text:span><text:span text:style-name="T16">繳交費</text:span><text:span text:style-name="T16">用</text:span></text:p>
            <text:p text:style-name="P5"><text:span text:style-name="T16">（出納</text:span><text:span text:style-name="T16">組</text:span><text:span text:style-name="T16">）</text:span></text:p>
          </table:table-cell>
        </table:table-row>
        <table:table-row table:style-name="表格4.2">
          <table:table-cell table:style-name="表格4.A2" office:value-type="string">
            <text:p text:style-name="P15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D2" office:value-type="string">
            <text:p text:style-name="P10"/>
          </table:table-cell>
        </table:table-row>
      </table:table>
      <text:p text:style-name="P16"/>
      <text:p text:style-name="P16">【注意事項】</text:p>
      <text:p text:style-name="P9">1.本校學生申請至外校修課需依「長榮大學校際選課辦法」辦理。</text:p>
      <text:p text:style-name="P24"><text:span text:style-name="T16">2.</text:span><text:span text:style-name="T16">申請校際選課者，須填妥本申請表，完成各項申請手續及繳費後，</text:span><text:span text:style-name="T27">正本</text:span><text:span text:style-name="T27">必須</text:span><text:span text:style-name="T27">於規定時間內</text:span><text:span text:style-name="T27">繳回</text:span><text:span text:style-name="T29">本校教務處</text:span><text:span text:style-name="T29">註冊</text:span><text:span text:style-name="T29">課務組存查</text:span><text:span text:style-name="T27">，始得完成校際選課作業，否則視同選課無效</text:span><text:span text:style-name="T27">其成績不予承認。</text:span><text:span text:style-name="T16">影本一份</text:span><text:span text:style-name="T16">留存選課學校，</text:span><text:span text:style-name="T16">一份由申請人</text:span><text:span text:style-name="T16">自存。</text:span></text:p>
      <text:p text:style-name="P24"><text:span text:style-name="T16">3.本校學生至外校校際選課者，仍應符合本校「學生選課要點」之最低學分數規定。</text:span><text:span text:style-name="T27">如因自行棄選、校際選課學校未開課或其它因素造成未選課狀況，因而不符最低學分數規定，將依本校學則規定退學處理。</text:span></text:p>
      <text:p text:style-name="P24"><text:span text:style-name="T16">4.選修外校之校際選課科目</text:span><text:span text:style-name="T27">其上課時間(含至上課地點往返時間)不得與本校或外校所選修科目時間衝堂</text:span><text:span text:style-name="T16">，亦不得以請假方式規避衝堂，凡衝堂的科目概予註銷(暑修由教務處擇一註銷)。</text:span></text:p>
      <text:p text:style-name="P24"><text:span text:style-name="T16">5.</text:span><text:span text:style-name="T27">學生校際選課修習科目，若欲申請課程抵修時，須依「長榮大學學生畢業資格審查作業要點」之規定辦理。</text:span></text:p>
      <text:p text:style-name="P25"><text:span text:style-name="T16">6.</text:span><text:span text:style-name="T40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http://www.cjcu.edu.tw/pims</text:span></text:p>
      <text:p text:style-name="P25"><text:span text:style-name="T40">7.本校個人資料保護連絡方式：台南市歸仁區長大路1號；電話：06-2785123#1022；信箱：</text:span><text:a xlink:type="simple" xlink:href="mailto:pims@mail.cjcu.edu.tw" text:style-name="Internet_20_link" text:visited-style-name="Visited_20_Internet_20_Link"><text:span text:style-name="Internet_20_link"><text:span text:style-name="T40">pims@mail.cjcu.edu.tw</text:span></text:span></text:a></text:p>
      <text:p text:style-name="P25"><text:span text:style-name="T40">8.</text:span> <text:span text:style-name="T40">表單相關問題聯絡電話:06-2785123#1114</text:span></text:p>
      <text:p text:style-name="P3"><text:span text:style-name="T11"><text:s text:c="75"/></text:span><text:span text:style-name="T5">申請人已確實閱讀並同意遵守相關規定，申請人簽名：</text:span><text:span text:style-name="T34"> <text:s text:c="17"/></text:span></text:p>
      <text:p text:style-name="P2"><text:span text:style-name="T44">長榮大學校址：71101台南市歸仁區長大路一號</text:span><text:span text:style-name="T45"> <text:s text:c="61"/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name-asian="全真楷書" style:font-family-asian="全真楷書, 'Arial Unicode MS'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fo:color="#000000" loext:opacity="100%" fo:language="en" fo:country="US" style:letter-kerning="true" style:font-name-asian="全真楷書" style:font-family-asian="全真楷書, 'Arial Unicode MS'" style:font-family-generic-asian="modern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04cm" fo:text-indent="-0.635cm" fo:margin-left="0.80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75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榮大學     學年度第  學期校際選課申請表</dc:title>
    <dc:subject/>
    <meta:keyword/>
    <meta:initial-creator>Administrator</meta:initial-creator>
    <meta:creation-date>2018-01-22T15:06:00</meta:creation-date>
    <dc:date>2022-03-14T09:26:08.385000000</dc:date>
    <meta:print-date>2015-09-02T13:46:00</meta:print-date>
    <meta:editing-cycles>4</meta:editing-cycles>
    <meta:editing-duration>PT2M43S</meta:editing-duration>
    <meta:document-statistic meta:table-count="4" meta:image-count="0" meta:object-count="0" meta:page-count="1" meta:paragraph-count="62" meta:word-count="895" meta:character-count="1333" meta:non-whitespace-character-count="982"/>
    <meta:generator>NDC_ODF_Application_Tools_/3.3.3$Windows_X86_64 LibreOffice_project/1e1e6a7b6182699804c71e64ce03ac02dcaacc3f</meta:generator>
  </office:meta>
</office:document-meta>
</file>