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34cm" fo:margin-top="0cm" fo:margin-bottom="0cm" table:align="center" style:writing-mode="lr-tb"/>
    </style:style>
    <style:style style:name="表格1.A" style:family="table-column">
      <style:table-column-properties style:column-width="3.54cm"/>
    </style:style>
    <style:style style:name="表格1.B" style:family="table-column">
      <style:table-column-properties style:column-width="2.503cm"/>
    </style:style>
    <style:style style:name="表格1.C" style:family="table-column">
      <style:table-column-properties style:column-width="5.498cm"/>
    </style:style>
    <style:style style:name="表格1.D" style:family="table-column">
      <style:table-column-properties style:column-width="4.191cm"/>
    </style:style>
    <style:style style:name="表格1.1" style:family="table-row">
      <style:table-row-properties style:min-row-height="0.587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469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0.476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4.75cm" fo:margin-left="-0.191cm" fo:margin-top="0cm" fo:margin-bottom="0cm" table:align="left" style:writing-mode="lr-tb"/>
    </style:style>
    <style:style style:name="表格2.A" style:family="table-column">
      <style:table-column-properties style:column-width="3.687cm"/>
    </style:style>
    <style:style style:name="表格2.B" style:family="table-column">
      <style:table-column-properties style:column-width="3.68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31cm" fo:keep-together="auto"/>
    </style:style>
    <style:style style:name="表格2.3" style:family="table-row">
      <style:table-row-properties style:min-row-height="1.224cm" fo:keep-together="auto"/>
    </style:style>
    <style:style style:name="P1" style:family="paragraph" style:parent-style-name="List_20_Paragraph" style:list-style-name="WWNum2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529cm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529cm"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8pt" style:font-name-asian="標楷體1" style:font-size-asian="8pt" style:font-size-complex="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長榮大學註冊課務組各項資料需求單</text:span></text:p>
      <text:p text:style-name="P3"/>
      <text:list xml:id="list3820177205" text:style-name="WWNum2">
        <text:list-item>
          <text:p text:style-name="P1"><text:span text:style-name="T2">需求用途或計畫名</text:span><text:bookmark text:name="_GoBack"/><text:span text:style-name="T2">稱：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94706796512397" text:continue-numbering="true" text:style-name="WWNum2">
        <text:list-item>
          <text:p text:style-name="P1"><text:span text:style-name="T2">需求項目：</text:span></text:p>
        </text:list-item>
      </text:list>
      <text:p text:style-name="P7"><text:span text:style-name="T2">（範例）表單內容非固定式可依需求自行修改或貼上自己的調查表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學 <text:s/>年 <text:s/>度</text:p>
          </table:table-cell>
          <table:table-cell table:style-name="表格1.B1" office:value-type="string">
            <text:p text:style-name="P6">學 <text:s/>期</text:p>
          </table:table-cell>
          <table:table-cell table:style-name="表格1.A1" office:value-type="string">
            <text:p text:style-name="P6">項 <text:s text:c="6"/>目</text:p>
          </table:table-cell>
          <table:table-cell table:style-name="表格1.A1" office:value-type="string">
            <text:p text:style-name="P6">人 <text:s/>數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5">全校總學生數(含休學)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A1" office:value-type="string">
            <text:p text:style-name="P5">全校學生數(不含休學)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A1" office:value-type="string">
            <text:p text:style-name="P5">休學學生數</text:p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B5" office:value-type="string">
            <text:p text:style-name="P6"/>
          </table:table-cell>
          <table:table-cell table:style-name="表格1.A1" office:value-type="string">
            <text:p text:style-name="P5">退學學生數</text:p>
          </table:table-cell>
          <table:table-cell table:style-name="表格1.A1" office:value-type="string">
            <text:p text:style-name="P6"/>
          </table:table-cell>
        </table:table-row>
      </table:table>
      <text:p text:style-name="P7"><text:span text:style-name="T5">ps.</text:span></text:p>
      <text:p text:style-name="P7"><text:span text:style-name="T5">第一學期學生數統計資料為每年10月15日報部。</text:span></text:p>
      <text:p text:style-name="P7"><text:span text:style-name="T5">第二學期學生數統計資料為每年3月15日報部。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A" table:number-columns-repeated="2"/>
        <table:table-row table:style-name="表格2.1">
          <table:table-cell table:style-name="表格2.A1" table:number-columns-spanned="2" office:value-type="string">
            <text:p text:style-name="P8">需求單位</text:p>
          </table:table-cell>
          <table:covered-table-cell/>
          <table:table-cell table:style-name="表格2.A1" table:number-columns-spanned="2" office:value-type="string">
            <text:p text:style-name="P8">註冊課務組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8">承辦人員簽章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承辦人員簽章</text:p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1" office:value-type="string">
            <text:p text:style-name="P8">主管簽章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>主管簽章</text:p>
          </table:table-cell>
          <table:table-cell table:style-name="表格2.A1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00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6</meta:editing-cycles>
    <meta:creation-date>2017-01-05T01:26:00</meta:creation-date>
    <dc:date>2022-03-14T09:47:05.044000000</dc:date>
    <meta:editing-duration>PT1H3M6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1" meta:paragraph-count="21" meta:word-count="178" meta:character-count="198" meta:non-whitespace-character-count="183"/>
    <meta:user-defined meta:name="AppVersion">14.0000</meta:user-defined>
    <meta:template xlink:type="simple" xlink:actuate="onRequest" xlink:title="Normal" xlink:href=""/>
  </office:meta>
</office:document-meta>
</file>