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2.85cm"/>
    </style:style>
    <style:style style:name="表格1.F" style:family="table-column">
      <style:table-column-properties style:column-width="3.44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7.28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423cm" fo:margin-bottom="0cm" style:contextual-spacing="false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2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長榮大學 學生在校成績名次證明書</text:span></text:p>
      <text:p text:style-name="P10">申請日期： <text:s text:c="7"/>年 <text:s text:c="5"/>月 <text:s text:c="5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身分證字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3">就讀系(組)</text:span></text:p>
          </table:table-cell>
          <table:table-cell table:style-name="表格1.B2" table:number-columns-spanned="5" office:value-type="string">
            <text:p text:style-name="P12">系 <text:s text:c="26"/>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學業成績</text:p>
            <text:p text:style-name="P3">總平均</text:p>
          </table:table-cell>
          <table:table-cell table:style-name="表格1.B2" table:number-columns-spanned="5" office:value-type="string">
            <text:p text:style-name="P1"><text:span text:style-name="T3"><text:s text:c="8"/></text:span><text:span text:style-name="T5">（列至小數點第二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全系人數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3">名次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名次佔</text:p>
            <text:p text:style-name="P1"><text:span text:style-name="T3">全系百分比</text:span></text:p>
          </table:table-cell>
          <table:table-cell table:style-name="表格1.B4" table:number-columns-spanned="2" office:value-type="string">
            <text:p text:style-name="P5">％</text:p>
          </table:table-cell>
          <table:covered-table-cell/>
          <table:table-cell table:style-name="表格1.B2" table:number-columns-spanned="3" office:value-type="string">
            <text:p text:style-name="P7">（計算至小數點第2位，第3位以下四捨五入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全班人數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3">名次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名次佔</text:p>
            <text:p text:style-name="P1"><text:span text:style-name="T3">全班百分比</text:span></text:p>
          </table:table-cell>
          <table:table-cell table:style-name="表格1.B4" table:number-columns-spanned="2" office:value-type="string">
            <text:p text:style-name="P5">％</text:p>
          </table:table-cell>
          <table:covered-table-cell/>
          <table:table-cell table:style-name="表格1.B2" table:number-columns-spanned="3" office:value-type="string">
            <text:p text:style-name="P7">（計算至小數點第2位，第3位以下四捨五入）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證明事項</text:p>
          </table:table-cell>
          <table:table-cell table:style-name="表格1.B8" table:number-columns-spanned="5" office:value-type="string">
            <text:p text:style-name="P11"><text:span text:style-name="T3"><text:s text:c="4"/>查該生為本校 <text:s text:c="5"/>學年度 □已畢業生 □應屆畢業生 □</text:span><text:span text:style-name="T3">在校生</text:span><text:span text:style-name="T3">，其在校學業成績及名次如上表所列無誤。</text:span></text:p>
            <text:p text:style-name="P6"/>
            <text:p text:style-name="P6"/>
            <text:p text:style-name="P6"/>
            <text:p text:style-name="P6">證明學校註冊單位戳章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備註：</text:span></text:p>
      <text:p text:style-name="P2"><text:s text:c="2"/>一、本校學生在校成績暨名次證明須經本校註冊單位蓋章使為有效。</text:p>
      <text:p text:style-name="Standard"><text:span text:style-name="T3"><text:s text:c="2"/>二、本證明書之格式為本校暨定範本，若依他校表單格式提出申請亦可。</text:span>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6">(20200519修正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學生成績異動申請單</dc:title>
    <dc:subject/>
    <meta:keyword/>
    <meta:initial-creator>註冊組</meta:initial-creator>
    <meta:creation-date>2017-04-13T11:37:00</meta:creation-date>
    <dc:creator>user</dc:creator>
    <dc:date>2020-05-19T14:04:00</dc:date>
    <meta:print-date>2017-04-13T10:42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262" meta:character-count="374" meta:non-whitespace-character-count="270"/>
    <meta:generator>NDC_ODF_Application_Tools_/3.3.3$Windows_X86_64 LibreOffice_project/1e1e6a7b6182699804c71e64ce03ac02dcaacc3f</meta:generator>
  </office:meta>
</office:document-meta>
</file>