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5cm" fo:margin-left="-0.191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1.54cm"/>
    </style:style>
    <style:style style:name="表格1.F" style:family="table-column">
      <style:table-column-properties style:column-width="1.711cm"/>
    </style:style>
    <style:style style:name="表格1.G" style:family="table-column">
      <style:table-column-properties style:column-width="4.16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2.37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57cm" fo:keep-together="auto"/>
    </style:style>
    <style:style style:name="表格1.8" style:family="table-row">
      <style:table-row-properties style:min-row-height="1.757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9" style:family="table-row">
      <style:table-row-properties style:min-row-height="2.36cm" fo:keep-together="auto"/>
    </style:style>
    <style:style style:name="表格1.10" style:family="table-row">
      <style:table-row-properties style:min-row-height="1.54cm" fo:keep-together="auto"/>
    </style:style>
    <style:style style:name="表格1.11" style:family="table-row">
      <style:table-row-properties style:min-row-height="1.84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</style:style>
    <style:style style:name="P13" style:family="paragraph" style:parent-style-name="Standard">
      <style:paragraph-properties fo:line-height="0.882cm" fo:text-align="end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2.02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.353cm" fo:text-indent="0cm" style:auto-text-indent="false"/>
      <style:text-properties style:font-name-asian="標楷體"/>
    </style:style>
    <style:style style:name="P20" style:family="paragraph" style:parent-style-name="Standard" style:list-style-name="WW8Num3">
      <style:paragraph-properties fo:margin-left="0.635cm" fo:margin-right="0.353cm" fo:text-indent="-0.63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長榮大學學生提早畢業申請單</text:span></text:p>
      <text:p text:style-name="P3"><text:span text:style-name="T2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院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系(所)名稱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年級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班級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學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入學</text:p>
            <text:p text:style-name="P4">年度學期</text:p>
          </table:table-cell>
          <table:table-cell table:style-name="表格1.B2" table:number-columns-spanned="2" office:value-type="string">
            <text:p text:style-name="P7"><text:span text:style-name="T2">學年度</text:span><text:span text:style-name="T5"> <text:s text:c="6"/></text:span><text:span text:style-name="T2">第</text:span><text:span text:style-name="T5"> <text:s text:c="5"/></text:span><text:span text:style-name="T2">學期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申請提早畢業年度學期</text:span></text:p>
          </table:table-cell>
          <table:covered-table-cell/>
          <table:table-cell table:style-name="表格1.F2" table:number-columns-spanned="2" office:value-type="string">
            <text:p text:style-name="P7"><text:span text:style-name="T2">學年度</text:span><text:span text:style-name="T5"> <text:s text:c="6"/></text:span><text:span text:style-name="T2">第</text:span><text:span text:style-name="T5"> <text:s text:c="5"/></text:span><text:span text:style-name="T2">學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注意事項</text:p>
          </table:table-cell>
          <table:table-cell table:style-name="表格1.F2" table:number-columns-spanned="6" office:value-type="string">
            <text:list xml:id="list72876303" text:style-name="WW8Num1">
              <text:list-item>
                <text:p text:style-name="P8"><text:span text:style-name="T2">需附中文歷年成績單乙份。</text:span></text:p>
              </text:list-item>
              <text:list-item>
                <text:p text:style-name="P6">每學期於第一週起開始提出申請，第八週申請截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4">自我審核</text:p>
          </table:table-cell>
          <table:table-cell table:style-name="表格1.B6" table:number-columns-spanned="6" office:value-type="string">
            <text:p text:style-name="P15"><text:span text:style-name="T9">□</text:span><text:span text:style-name="T7">修足應修之科目與學分數且成績及格，並符合各學系自訂畢業資格者。</text:span></text:p>
            <text:p text:style-name="P15"><text:span text:style-name="T9">□</text:span><text:span text:style-name="T7">已符合長榮大學校訂之畢業門檻資格者。</text:span></text:p>
            <text:p text:style-name="P15"><text:span text:style-name="T9">□</text:span><text:span text:style-name="T7">每學期操行成績八十分以上。</text:span></text:p>
            <text:p text:style-name="P16"><text:span text:style-name="T9"><text:s text:c="2"/>□</text:span><text:span text:style-name="T7">申請提前畢業之學生，預計畢業之該學期結束時不符合前三項各款規定 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6" office:value-type="string">
            <text:p text:style-name="P17"><text:span text:style-name="T9"><text:s/>□</text:span><text:span text:style-name="T7">歷年學業成績總平均達80分以上。</text:span></text:p>
            <text:p text:style-name="P15"><text:span text:style-name="T9">□</text:span><text:span text:style-name="T7">學業總平均成績名次在該系該年級學生數前10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<text:span text:style-name="T11">申請人確認後請簽名</text:span></text:p>
          </table:table-cell>
          <table:table-cell table:style-name="表格1.C8" table:number-columns-spanned="2" office:value-type="string">
            <text:p text:style-name="P18"/>
          </table:table-cell>
          <table:covered-table-cell/>
          <table:table-cell table:style-name="表格1.C8" table:number-columns-spanned="2" office:value-type="string">
            <text:p text:style-name="P12"><text:span text:style-name="T11">日 <text:s text:c="4"/>期</text:span></text:p>
          </table:table-cell>
          <table:covered-table-cell/>
          <table:table-cell table:style-name="表格1.G8" office:value-type="string">
            <text:p text:style-name="P13"><text:span text:style-name="T12"><text:s text:c="3"/></text:span><text:span text:style-name="T11">年 <text:s text:c="2"/>月 <text:s text:c="2"/>日</text:span></text:p>
          </table:table-cell>
        </table:table-row>
        <table:table-row table:style-name="表格1.9">
          <table:table-cell table:style-name="表格1.A2" table:number-rows-spanned="3" office:value-type="string">
            <text:p text:style-name="P4">系辦審核</text:p>
          </table:table-cell>
          <table:table-cell table:style-name="表格1.B6" table:number-columns-spanned="6" office:value-type="string">
            <text:p text:style-name="P15"><text:span text:style-name="T9">□</text:span><text:span text:style-name="T7">修足應修之科目與學分數且成績及格，並符合各學系自訂畢業資格者。</text:span></text:p>
            <text:p text:style-name="P15"><text:span text:style-name="T9">□</text:span><text:span text:style-name="T7">已符合長榮大學校訂之畢業門檻資格者。</text:span></text:p>
            <text:p text:style-name="P15"><text:span text:style-name="T9">□</text:span><text:span text:style-name="T7">每學期操行成績八十分以上。</text:span></text:p>
            <text:p text:style-name="P16"><text:span text:style-name="T9"><text:s text:c="2"/>□</text:span><text:span text:style-name="T7">申請提前畢業之學生，預計畢業之該學期結束時不符合前三項各款規定 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6" office:value-type="string">
            <text:p text:style-name="P17"><text:span text:style-name="T9"><text:s/>□</text:span><text:span text:style-name="T7">歷年學業成績總平均達80分以上。</text:span></text:p>
            <text:p text:style-name="P15"><text:span text:style-name="T9">□</text:span><text:span text:style-name="T7">學業總平均成績名次在該系該年級學生數前10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4">系助理</text:p>
          </table:table-cell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C11" table:number-columns-spanned="2" office:value-type="string">
            <text:p text:style-name="P14">系主任</text:p>
          </table:table-cell>
          <table:covered-table-cell/>
          <table:table-cell table:style-name="表格1.G11" office:value-type="string">
            <text:p text:style-name="P10"/>
          </table:table-cell>
        </table:table-row>
      </table:table>
      <text:p text:style-name="P19">注意事項：</text:p>
      <text:list xml:id="list1876362424" text:style-name="WW8Num3">
        <text:list-item>
          <text:p text:style-name="P20"><text:span text:style-name="T2">學生自我審核後請將申請單繳交系辦，經系助理及系主任審核通過後，由系辦簽請教務長及校長審核。</text:span></text:p>
        </text:list-item>
        <text:list-item>
          <text:p text:style-name="P20"><text:span text:style-name="T2">審核結果由系辦通知申請學生，如審核結果未通過，應註冊入學。</text:span></text:p>
        </text:list-item>
        <text:list-item>
          <text:p text:style-name="P20"><text:span text:style-name="T2">學生申請提前畢業之學期結束後，成績不符提前畢業之相關規定者，不得提前畢業，新學期應註冊入學。</text:span></text:p>
        </text:list-item>
        <text:list-item>
          <text:p text:style-name="P20"><text:span text:style-name="T2">學生申請提前畢業日期，請依本校行事曆為準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0.988cm" style:auto-text-indent="false" style:snap-to-layout-grid="false"/>
      <style:text-properties fo:color="#0000ff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81cm" fo:margin-right="0cm" fo:text-align="justify" style:justify-single-word="false" fo:text-indent="-1.06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color="#0000ff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學生提前復學申請書</dc:title>
    <dc:subject/>
    <meta:keyword/>
    <meta:initial-creator>劉靜蓉</meta:initial-creator>
    <meta:creation-date>2021-10-06T08:36:00</meta:creation-date>
    <dc:creator>CJCU</dc:creator>
    <dc:date>2021-10-06T11:20:00</dc:date>
    <meta:print-date>2021-10-06T11:14:00</meta:print-date>
    <meta:editing-cycles>8</meta:editing-cycles>
    <meta:editing-duration>PT20M</meta:editing-duration>
    <meta:document-statistic meta:table-count="1" meta:image-count="0" meta:object-count="0" meta:page-count="1" meta:paragraph-count="40" meta:word-count="578" meta:character-count="645" meta:non-whitespace-character-count="588"/>
    <meta:generator>NDC_ODF_Application_Tools_/3.3.3$Windows_X86_64 LibreOffice_project/1e1e6a7b6182699804c71e64ce03ac02dcaacc3f</meta:generator>
  </office:meta>
</office:document-meta>
</file>