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top="0cm" fo:margin-bottom="0cm" table:align="center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31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2.972cm"/>
    </style:style>
    <style:style style:name="表格1.1" style:family="table-row">
      <style:table-row-properties style:min-row-height="2.4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9.814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5" style:family="table-row">
      <style:table-row-properties style:min-row-height="0.637cm" fo:keep-together="always"/>
    </style:style>
    <style:style style:name="表格1.6" style:family="table-row">
      <style:table-row-properties style:row-height="3.4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size-complex="12pt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font-size-asian="10pt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fo:font-size="10pt" style:font-size-asian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0.564cm" fo:orphans="0" fo:widows="0"/>
    </style:style>
    <style:style style:name="P8" style:family="paragraph" style:parent-style-name="Standard">
      <style:paragraph-properties fo:margin-left="0cm" fo:margin-right="0.101cm" fo:line-height="1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01cm" fo:line-height="0.494cm" fo:text-indent="0cm" style:auto-text-indent="false"/>
    </style:style>
    <style:style style:name="P10" style:family="paragraph" style:parent-style-name="Standard">
      <style:paragraph-properties fo:margin-left="0cm" fo:margin-right="0.101cm" fo:line-height="0.494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101cm" fo:line-height="0.917cm" fo:orphans="0" fo:widows="0" fo:text-indent="0cm" style:auto-text-indent="false"/>
      <style:text-properties fo:font-size="14pt" fo:font-weight="bold" style:font-size-asian="14pt" style:language-asian="zh" style:country-asian="TW" style:font-weight-asian="bold" style:font-size-complex="14pt"/>
    </style:style>
    <style:style style:name="P13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.101cm" fo:margin-top="0.335cm" fo:margin-bottom="0cm" style:contextual-spacing="false" fo:line-height="0.423cm" fo:orphans="0" fo:widows="0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.101cm" fo:margin-top="0.335cm" fo:margin-bottom="0cm" style:contextual-spacing="false" fo:line-height="0.423cm" fo:orphans="0" fo:widows="0" fo:text-indent="0cm" style:auto-text-indent="false"/>
      <style:text-properties fo:font-weight="bold" style:language-asian="zh" style:country-asian="TW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672cm" fo:margin-bottom="0.335cm" style:contextual-spacing="false" fo:line-height="0.423cm" fo:orphans="0" fo:widows="0" fo:text-indent="0.423cm" style:auto-text-indent="false"/>
      <style:text-properties style:font-size-complex="12pt"/>
    </style:style>
    <style:style style:name="P17" style:family="paragraph" style:parent-style-name="Standard">
      <style:paragraph-properties fo:margin-top="0.335cm" fo:margin-bottom="0.335cm" style:contextual-spacing="false" fo:line-height="0.423cm" fo:text-align="end" style:justify-single-word="false" fo:orphans="0" fo:widows="0"/>
      <style:text-properties style:font-size-complex="12pt"/>
    </style:style>
    <style:style style:name="P18" style:family="paragraph" style:parent-style-name="Standard">
      <style:paragraph-properties fo:margin-top="0.335cm" fo:margin-bottom="0.335cm" style:contextual-spacing="false" fo:line-height="0.423cm" fo:text-align="center" style:justify-single-word="false" fo:orphans="0" fo:widows="0"/>
      <style:text-properties style:font-size-complex="12pt"/>
    </style:style>
    <style:style style:name="P19" style:family="paragraph" style:parent-style-name="Standard">
      <style:paragraph-properties fo:margin-left="0cm" fo:margin-right="0.152cm" fo:margin-top="0.335cm" fo:margin-bottom="0.335cm" style:contextual-spacing="false" fo:line-height="0.423cm" fo:text-align="end" style:justify-single-word="false" fo:orphans="0" fo:widows="0" fo:text-indent="0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.101cm" fo:margin-top="0.335cm" fo:margin-bottom="0cm" style:contextual-spacing="false" fo:line-height="0.423cm" fo:orphans="0" fo:widows="0" fo:text-indent="0.242cm" style:auto-text-indent="false"/>
      <style:text-properties fo:font-weight="bold" style:language-asian="zh" style:country-asian="TW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101cm" fo:line-height="0.423cm" fo:text-align="center" style:justify-single-word="false" fo:orphans="0" fo:widows="0" fo:text-indent="0.242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.101cm" fo:line-height="0.423cm" fo:text-align="center" style:justify-single-word="false" fo:orphans="0" fo:widows="0" fo:text-indent="0.201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0.101cm" fo:margin-top="0.335cm" fo:margin-bottom="0cm" style:contextual-spacing="false" fo:line-height="0.423cm" fo:orphans="0" fo:widows="0" fo:text-indent="0.282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.101cm" fo:margin-top="0.335cm" fo:margin-bottom="0cm" style:contextual-spacing="false" fo:line-height="0.423cm" fo:orphans="0" fo:widows="0" fo:text-indent="0.321cm" style:auto-text-indent="false"/>
      <style:text-properties style:font-size-complex="16pt"/>
    </style:style>
    <style:style style:name="P25" style:family="paragraph" style:parent-style-name="Standard">
      <style:paragraph-properties fo:margin-left="0cm" fo:margin-right="0.101cm" fo:line-height="0.494cm" fo:text-indent="0.353cm" style:auto-text-indent="false"/>
    </style:style>
    <style:style style:name="P26" style:family="paragraph" style:parent-style-name="Standard">
      <style:paragraph-properties fo:margin-left="0.353cm" fo:margin-right="0.101cm" fo:line-height="0.494cm" fo:text-indent="-0.353cm" style:auto-text-indent="false"/>
    </style:style>
    <style:style style:name="P27" style:family="paragraph" style:parent-style-name="Standard">
      <style:paragraph-properties fo:margin-left="0.423cm" fo:margin-right="0.101cm" fo:line-height="0.494cm" fo:text-indent="0cm" style:auto-text-indent="false"/>
    </style:style>
    <style:style style:name="T1" style:family="text">
      <style:text-properties fo:font-size="16pt" style:font-size-asian="16pt" style:language-asian="zh" style:country-asian="TW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style:font-size-asian="14pt" style:language-asian="zh" style:country-asian="TW" style:font-size-complex="14pt"/>
    </style:style>
    <style:style style:name="T5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6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zh" style:country-asian="TW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language-asian="zh" style:country-asian="TW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style:language-asian="zh" style:country-asian="TW" style:font-weight-asian="bold"/>
    </style:style>
    <style:style style:name="T16" style:family="text">
      <style:text-properties fo:font-weight="bold" style:language-asian="zh" style:country-asian="TW" style:font-weight-asian="bold" style:font-size-complex="12pt" style:font-weight-complex="bold"/>
    </style:style>
    <style:style style:name="T17" style:family="text">
      <style:text-properties fo:font-weight="bold" style:language-asian="zh" style:country-asian="TW" style:font-weight-asian="bold" style:font-weight-complex="bold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 style:font-size-complex="12pt"/>
    </style:style>
    <style:style style:name="T20" style:family="text">
      <style:text-properties style:language-asian="zh" style:country-asian="TW" style:font-size-complex="12pt" style:font-weight-complex="bold"/>
    </style:style>
    <style:style style:name="T21" style:family="text">
      <style:text-properties style:language-asian="zh" style:country-asian="TW" style:font-weight-complex="bold"/>
    </style:style>
    <style:style style:name="T22" style:family="text">
      <style:text-properties style:text-position="sub 58%" fo:font-size="16pt" style:font-size-asian="16pt"/>
    </style:style>
    <style:style style:name="T23" style:family="text">
      <style:text-properties fo:color="#000000" loext:opacity="100%" fo:font-size="10pt" style:font-size-asian="10pt" style:language-asian="zh" style:country-asian="TW"/>
    </style:style>
    <style:style style:name="T24" style:family="text">
      <style:text-properties fo:color="#000000" loext:opacity="100%" fo:font-size="10pt" fo:font-weight="bold" style:font-size-asian="10pt" style:language-asian="zh" style:country-asian="TW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榮大學 <text:s text:c="2"/>　學年度第 <text:s text:c="3"/>學期課程臨時異動通知單</text:span></text:p>
      <text:p text:style-name="P9"><text:span text:style-name="T2">CJCU</text:span><text:span text:style-name="T3">_____ </text:span><text:span text:style-name="T2">Academic Year</text:span><text:span text:style-name="T3">____ </text:span><text:span text:style-name="T2">Semester</text:span><text:span text:style-name="T3"> </text:span><text:span text:style-name="T2">Course Temporary Change Notification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開課<text:bookmark text:name="_GoBack"/></text:p>
            <text:p text:style-name="P2">系年班</text:p>
            <text:p text:style-name="P4">Course</text:p>
            <text:p text:style-name="P1"><text:span text:style-name="T8">Department</text:span><text:span text:style-name="T9"> </text:span><text:span text:style-name="T8">/ Grade /</text:span><text:span text:style-name="T9"> </text:span><text:span text:style-name="T8">Class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科目</text:p>
            <text:p text:style-name="P2">名稱</text:p>
            <text:p text:style-name="P3">Course title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科目</text:p>
            <text:p text:style-name="P2">序號</text:p>
            <text:p text:style-name="P5">Course</text:p>
            <text:p text:style-name="P1"><text:span text:style-name="T8"><text:s/>No.</text:span></text:p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6">原</text:p>
            <text:p text:style-name="P2">上課</text:p>
            <text:p text:style-name="P2">時間</text:p>
            <text:p text:style-name="P2">教室</text:p>
            <text:p text:style-name="P3">Former course schedule</text:p>
          </table:table-cell>
          <table:table-cell table:style-name="表格1.B2" table:number-columns-spanned="3" office:value-type="string">
            <text:p text:style-name="P2">日期</text:p>
            <text:p text:style-name="P1"><text:span text:style-name="T8">Date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">星期</text:p>
            <text:p text:style-name="P1"><text:span text:style-name="T8">Week</text:span></text:p>
          </table:table-cell>
          <table:covered-table-cell/>
          <table:table-cell table:style-name="表格1.B2" table:number-columns-spanned="3" office:value-type="string">
            <text:p text:style-name="P2">節次</text:p>
            <text:p text:style-name="P1"><text:span text:style-name="T8">Period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2">教室</text:p>
            <text:p text:style-name="P1"><text:span text:style-name="T8">Classroom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7"><text:s/>月　<text:span text:style-name="T18"> <text:s text:c="2"/></text:span><text:s text:c="3"/>日</text:p>
            <text:p text:style-name="P19"><text:span text:style-name="T18"><text:s text:c="3"/></text:span>m <text:s text:c="3"/><text:span text:style-name="T18"><text:s/></text:span><text:s text:c="4"/>d</text:p>
          </table:table-cell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J2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4"><text:span text:style-name="T20">事由</text:span><text:span text:style-name="T18">Cause</text:span><text:span text:style-name="T20">：</text:span></text:p>
            <text:p text:style-name="P20"/>
            <text:p text:style-name="P20"/>
            <text:p text:style-name="P20"/>
            <text:p text:style-name="P15"/>
            <text:p text:style-name="P20"/>
            <text:p text:style-name="P11"><text:span text:style-name="T15">異動後上課時間</text:span><text:span text:style-name="T17">：</text:span><text:span text:style-name="T15"> <text:s text:c="2"/></text:span><text:span text:style-name="T18">　 <text:s text:c="2"/>月　 <text:s text:c="3"/>日(星期 <text:s text:c="2"/>) 第 <text:s text:c="5"/>節至第 <text:s text:c="6"/>節</text:span></text:p>
            <text:p text:style-name="P7"><text:span text:style-name="T7">Rescheduled course</text:span><text:span text:style-name="T13"> </text:span><text:span text:style-name="T12"><text:s text:c="19"/></text:span><text:span text:style-name="T7"><text:s/></text:span><text:span text:style-name="T19"><text:s/></text:span><text:span text:style-name="T7">(mm/dd)</text:span> <text:s text:c="7"/>Period<text:span text:style-name="T18"> to <text:s text:c="6"/>Period</text:span> <text:s text:c="7"/></text:p>
            <text:p text:style-name="P12"/>
            <text:p text:style-name="P11"><text:span text:style-name="T15">異動後上課地點</text:span><text:span text:style-name="T17">： <text:s text:c="22"/></text:span><text:span text:style-name="T21">教室</text:span><text:span text:style-name="T17"> <text:s/></text:span></text:p>
            <text:p text:style-name="P13">Rescheduled course classroom <text:s text:c="16"/>Classro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授課教師</text:p>
            <text:p text:style-name="P22"><text:s/>Instructor of the Course</text:p>
          </table:table-cell>
          <table:covered-table-cell/>
          <table:table-cell table:style-name="表格1.B2" table:number-columns-spanned="5" office:value-type="string">
            <text:p text:style-name="P21">單位主管簽核</text:p>
            <text:p text:style-name="P22">Unit Supervisor Signature for Approval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1">註冊課務組</text:p>
            <text:p text:style-name="P22">Registration and Curriculum Section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/>
            <text:p text:style-name="P24"><text:span text:style-name="T22">Date of application</text:span></text:p>
          </table:table-cell>
          <table:covered-table-cell/>
          <table:table-cell table:style-name="表格1.C6" table:number-columns-spanned="5" office:value-type="string">
            <text:p text:style-name="P23"/>
            <text:p text:style-name="P24"><text:span text:style-name="T22">Date of application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23"/>
            <text:p text:style-name="P24"><text:span text:style-name="T22">Date of application</text:span></text:p>
          </table:table-cell>
          <table:covered-table-cell/>
          <table:covered-table-cell/>
          <table:covered-table-cell/>
        </table:table-row>
      </table:table>
      <text:p text:style-name="P9"><text:span text:style-name="T9">備註Note：</text:span></text:p>
      <text:p text:style-name="P9"><text:span text:style-name="T9">1.課程臨時異動請於</text:span><text:span text:style-name="T10">實施前</text:span><text:span text:style-name="T9">提出。</text:span></text:p>
      <text:p text:style-name="P25"><text:span text:style-name="T8">Please report any temporary changes </text:span><text:span text:style-name="T11">before implementation</text:span><text:span text:style-name="T9">.</text:span></text:p>
      <text:p text:style-name="P26"><text:soft-page-break/><text:span text:style-name="T9">2.</text:span><text:span text:style-name="T23">若將學生帶至</text:span><text:span text:style-name="T24">校外</text:span><text:span text:style-name="T23">，應一併提交「</text:span><text:span text:style-name="T24">校外教學參訪申請表</text:span><text:span text:style-name="T23">」(檢附學生意外保險及車籍資料)，並須於活動二週前提出。</text:span></text:p>
      <text:p text:style-name="P27"><text:span text:style-name="T8">Before off-campus teaching visit, please fill out the "Off-Campus Teaching Visit Application Form" two weeks before the event</text:span><text:span text:style-name="T9">(the application </text:span><text:span text:style-name="T8">shall be attached a copy of the insurance receipt</text:span><text:span text:style-name="T9"> and</text:span><text:span text:style-name="T8"> transportation company’s vehicle and driver related information)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letter-kerning="tru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en" style:country-asian="US"/>
    </style:style>
    <style:style style:name="註解文字_20_字元1" style:display-name="註解文字 字元1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24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meta:editing-cycles>13</meta:editing-cycles>
    <meta:print-date>2020-09-18T00:59:00</meta:print-date>
    <meta:creation-date>2020-09-18T00:55:00</meta:creation-date>
    <dc:date>2022-03-14T14:47:22.832000000</dc:date>
    <meta:editing-duration>PT8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7" meta:word-count="271" meta:character-count="1047" meta:non-whitespace-character-count="826"/>
    <meta:user-defined meta:name="AppVersion">16.0000</meta:user-defined>
    <meta:template xlink:type="simple" xlink:actuate="onRequest" xlink:title="Normal" xlink:href=""/>
  </office:meta>
</office:document-meta>
</file>