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2.96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8.68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cm" fo:margin-right="0cm" fo:text-indent="3.496cm" style:auto-text-indent="false" style:page-number="auto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-complex="標楷體"/>
    </style:style>
    <style:style style:name="T9" style:family="text">
      <style:text-properties style:text-underline-style="solid" style:text-underline-width="auto" style:text-underline-color="font-color" style:font-name-complex="標楷體"/>
    </style:style>
    <style:style style:name="T10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長 <text:s/>榮 <text:s/>大 <text:s/>學 <text:s text:c="7"/></text:span><text:span text:style-name="T3"><text:s/>學年度第 學期</text:span></text:p>
      <text:p text:style-name="P1"><text:span text:style-name="T8"><text:s text:c="2"/></text:span><text:span text:style-name="T9"><text:s text:c="16"/></text:span>學系<text:span text:style-name="T10">初選前</text:span>課程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學制</text:p>
            <text:p text:style-name="P3">系級</text:p>
            <text:p text:style-name="P8"><text:span text:style-name="T6">班別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0">科目序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科目名稱</text:p>
            <text:p text:style-name="P2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4" table:number-rows-spanned="4" office:value-type="string">
            <text:p text:style-name="P3">原訂</text:p>
          </table:table-cell>
          <table:table-cell table:style-name="表格1.B4" office:value-type="string">
            <text:p text:style-name="P3">星期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3">節次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3">教室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3">教師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4" table:number-rows-spanned="5" office:value-type="string">
            <text:p text:style-name="P2">異動</text:p>
            <text:p text:style-name="P2"/>
          </table:table-cell>
          <table:table-cell table:style-name="表格1.B4" office:value-type="string">
            <text:p text:style-name="P3">星期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3">節次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3">教室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教師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6">需求容量(人)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3">
          <table:table-cell table:style-name="表格1.A4" table:number-columns-spanned="2" office:value-type="string">
            <text:p text:style-name="P3">更</text:p>
            <text:p text:style-name="P3">動</text:p>
            <text:p text:style-name="P3">說</text:p>
            <text:p text:style-name="P3">明</text:p>
            <text:p text:style-name="P3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Standard"><text:span text:style-name="T3">主管簽章：</text:span><text:span text:style-name="T5"> <text:s text:c="14"/></text:span><text:span text:style-name="T3"><text:s text:c="9"/>申請日期： </text:span><text:span text:style-name="T3"><text:s/></text:span><text:span text:style-name="T3"><text:s/>年 <text:s text:c="2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gwen</meta:initial-creator>
    <meta:creation-date>2018-12-04T08:16:00</meta:creation-date>
    <dc:creator>Windows 使用者</dc:creator>
    <dc:date>2019-12-31T10:54:00</dc:date>
    <meta:editing-cycles>4</meta:editing-cycles>
    <meta:editing-duration>PT1M</meta:editing-duration>
    <meta:document-statistic meta:table-count="1" meta:image-count="0" meta:object-count="0" meta:page-count="1" meta:paragraph-count="23" meta:word-count="80" meta:character-count="148" meta:non-whitespace-character-count="80"/>
    <meta:generator>NDC_ODF_Application_Tools_/3.3.3$Windows_X86_64 LibreOffice_project/1e1e6a7b6182699804c71e64ce03ac02dcaacc3f</meta:generator>
  </office:meta>
</office:document-meta>
</file>