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3cm" fo:margin-left="-0.191cm" table:align="left" style:writing-mode="lr-tb"/>
    </style:style>
    <style:style style:name="表格1.A" style:family="table-column">
      <style:table-column-properties style:column-width="9.39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2" style:family="table">
      <style:table-properties style:width="15.113cm" fo:margin-left="-0.191cm" table:align="left" style:writing-mode="lr-tb"/>
    </style:style>
    <style:style style:name="表格2.A" style:family="table-column">
      <style:table-column-properties style:column-width="9.39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5.503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長榮大學<text:span text:style-name="T1"> <text:s text:c="11"/></text:span>學院<text:span text:style-name="T1"> <text:s text:c="9"/></text:span>系(所)</text:p>
      <text:p text:style-name="P2"/>
      <text:p text:style-name="P1"><text:span text:style-name="T3">學年度入學課程配當檢核表</text:span><text:span text:style-name="T5">(</text:span><text:span text:style-name="T7">院課程委員會使用</text:span><text:span text:style-name="T5">)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5">審核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9">共同課程(國文、服務學習…)是否依據課程標準碼進行建置？</text:p>
          </table:table-cell>
          <table:table-cell table:style-name="表格1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課程內容需跨學期(年)開設者，標示方式是否依規定統一採Ⅰ、Ⅱ、Ⅲ、Ⅳ…？</text:p>
          </table:table-cell>
          <table:table-cell table:style-name="表格1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各學系專業必選修課程之學分數，是否依規定與每週上課時數相同？</text:p>
          </table:table-cell>
          <table:table-cell table:style-name="表格1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各學系專業必選修實驗、校內實習或術科課程，每一學分每週上課時數是否依規定以2~3小時為原則？</text:p>
          </table:table-cell>
          <table:table-cell table:style-name="表格1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Standard"><text:span text:style-name="T9">大一不應安排校外實習課程，</text:span><text:span text:style-name="T9">校外實習課程是否依規定一學分</text:span><text:span text:style-name="T9">實習時數</text:span><text:span text:style-name="T9">40~80小時</text:span>，<text:span text:style-name="T9">每學期至多9學分</text:span>，<text:span text:style-name="T9">課程配當總學分至多18學分(護理系除外)</text:span></text:p>
          </table:table-cell>
          <table:table-cell table:style-name="表格1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課程配當表所列之課程是否依規定清楚標示為「必修或選修」？</text:p>
          </table:table-cell>
          <table:table-cell table:style-name="表格1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課程配當表所列之課程是否依規定清楚標示為「講授或實習實驗」？</text:p>
          </table:table-cell>
          <table:table-cell table:style-name="表格1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課程配當表所列之合計畢業必修、選修學分數是否正確？</text:p>
          </table:table-cell>
          <table:table-cell table:style-name="表格1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系(所)內部相關規定，是否依規定列於課程配當表之下方？</text:p>
          </table:table-cell>
          <table:table-cell table:style-name="表格1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  <text:p text:style-name="Standard"/>
      <text:p text:style-name="P4"/>
      <text:p text:style-name="P4"/>
      <text:p text:style-name="Standard"><text:span text:style-name="T3">院長簽章：</text:span></text:p>
      <text:p text:style-name="P4"/>
      <text:p text:style-name="P4"/>
      <text:p text:style-name="Standard"/>
      <text:p text:style-name="P6"/>
      <text:p text:style-name="P6">填表日期： <text:s/>年 <text:s/>月 <text:s/>日</text:p>
      <text:p text:style-name="P6"><text:soft-page-break/></text:p>
      <text:p text:style-name="P2">長榮大學<text:span text:style-name="T1"> <text:s text:c="11"/></text:span>學院<text:span text:style-name="T1"> <text:s text:c="9"/></text:span>系(所)</text:p>
      <text:p text:style-name="P2"/>
      <text:p text:style-name="P1"><text:span text:style-name="T3">學年度入學課程配當檢核表</text:span><text:span text:style-name="T5">(</text:span><text:span text:style-name="T7">系課程委員會使用</text:span><text:span text:style-name="T5">)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審核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2">
          <table:table-cell table:style-name="表格2.A1" office:value-type="string">
            <text:p text:style-name="P9">共同課程(國文、服務學習…)是否依據課程標準碼進行建置？</text:p>
          </table:table-cell>
          <table:table-cell table:style-name="表格2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9">課程內容需跨學期(年)開設者，標示方式是否依規定統一採Ⅰ、Ⅱ、Ⅲ、Ⅳ…？</text:p>
          </table:table-cell>
          <table:table-cell table:style-name="表格2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Standard"><text:span text:style-name="T9">各學系專業必選修課程之學分數，是否依規定與每週上課時數相同？</text:span></text:p>
          </table:table-cell>
          <table:table-cell table:style-name="表格2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9">各學系專業必選修實驗、校內實習或術科課程，每一學分每週上課時數是否依規定以2~3小時為原則？</text:p>
          </table:table-cell>
          <table:table-cell table:style-name="表格2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Standard"><text:span text:style-name="T9">大一不應安排校外實習課程，</text:span><text:span text:style-name="T9">校外實習課程是否依規定一學分</text:span><text:span text:style-name="T9">實習時數</text:span><text:span text:style-name="T9">40~80小時</text:span>，<text:span text:style-name="T9">每學期至多9學分</text:span>，<text:span text:style-name="T9">課程配當總學分至多18學分(護理系除外)</text:span></text:p>
          </table:table-cell>
          <table:table-cell table:style-name="表格2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9">課程配當表所列之課程是否依規定清楚標示為「必修或選修」？</text:p>
          </table:table-cell>
          <table:table-cell table:style-name="表格2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9">課程配當表所列之課程是否依規定清楚標示為「講授或實習實驗」？</text:p>
          </table:table-cell>
          <table:table-cell table:style-name="表格2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9">課程配當表所列之合計畢業必修、選修學分數是否正確？</text:p>
          </table:table-cell>
          <table:table-cell table:style-name="表格2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9">系(所)內部相關規定，是否依規定列於課程配當表之下方？</text:p>
          </table:table-cell>
          <table:table-cell table:style-name="表格2.A1" office:value-type="string">
            <text:p text:style-name="P12"><text:span text:style-name="T3">□</text:span><text:span text:style-name="T3"> 是</text:span></text:p>
            <text:p text:style-name="P12"><text:span text:style-name="T3">□</text:span><text:span text:style-name="T3"> 否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Standard"/>
      <text:p text:style-name="Standard"/>
      <text:p text:style-name="P4"/>
      <text:p text:style-name="P4"/>
      <text:p text:style-name="Standard"><text:span text:style-name="T3">系(所)主任簽章：</text:span></text:p>
      <text:p text:style-name="P4"/>
      <text:p text:style-name="P4"/>
      <text:p text:style-name="Standard"/>
      <text:p text:style-name="P6"/>
      <text:p text:style-name="P6"><text:soft-page-break/>填表日期： <text:s/>年 <text:s/>月 <text:s/>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入學課程配當審核表</dc:title>
    <dc:subject/>
    <meta:keyword/>
    <dc:description/>
    <meta:initial-creator>gwen</meta:initial-creator>
    <meta:creation-date>2019-02-26T09:00:00</meta:creation-date>
    <dc:creator>Windows 使用者</dc:creator>
    <dc:date>2022-02-22T14:47:00</dc:date>
    <meta:print-date>2021-03-24T14:50:00</meta:print-date>
    <meta:editing-cycles>5</meta:editing-cycles>
    <meta:editing-duration>PT22M</meta:editing-duration>
    <meta:document-statistic meta:table-count="2" meta:image-count="0" meta:object-count="0" meta:page-count="3" meta:paragraph-count="68" meta:word-count="796" meta:character-count="906" meta:non-whitespace-character-count="814"/>
    <meta:generator>NDC_ODF_Application_Tools_/3.3.3$Windows_X86_64 LibreOffice_project/1e1e6a7b6182699804c71e64ce03ac02dcaacc3f</meta:generator>
  </office:meta>
</office:document-meta>
</file>