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9cm" fo:margin-left="-0.049cm" table:align="left" style:writing-mode="lr-tb"/>
    </style:style>
    <style:style style:name="表格1.A" style:family="table-column">
      <style:table-column-properties style:column-width="2.879cm"/>
    </style:style>
    <style:style style:name="表格1.B" style:family="table-column">
      <style:table-column-properties style:column-width="2.863cm"/>
    </style:style>
    <style:style style:name="表格1.C" style:family="table-column">
      <style:table-column-properties style:column-width="4.30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311cm"/>
    </style:style>
    <style:style style:name="表格1.F" style:family="table-column">
      <style:table-column-properties style:column-width="2.85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1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cm" fo:keep-together="auto"/>
    </style:style>
    <style:style style:name="表格1.8" style:family="table-row">
      <style:table-row-properties style:min-row-height="1.933cm" fo:keep-together="auto"/>
    </style:style>
    <style:style style:name="表格2" style:family="table">
      <style:table-properties style:width="15.498cm" table:align="center" style:writing-mode="lr-tb"/>
    </style:style>
    <style:style style:name="表格2.A" style:family="table-column">
      <style:table-column-properties style:column-width="2.72cm"/>
    </style:style>
    <style:style style:name="表格2.B" style:family="table-column">
      <style:table-column-properties style:column-width="1.328cm"/>
    </style:style>
    <style:style style:name="表格2.C" style:family="table-column">
      <style:table-column-properties style:column-width="1.355cm"/>
    </style:style>
    <style:style style:name="表格2.D" style:family="table-column">
      <style:table-column-properties style:column-width="1.351cm"/>
    </style:style>
    <style:style style:name="表格2.E" style:family="table-column">
      <style:table-column-properties style:column-width="1.353cm"/>
    </style:style>
    <style:style style:name="表格2.I" style:family="table-column">
      <style:table-column-properties style:column-width="1.98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19cm" fo:margin-left="-0.049cm" table:align="left" style:writing-mode="lr-tb"/>
    </style:style>
    <style:style style:name="表格3.A" style:family="table-column">
      <style:table-column-properties style:column-width="4.05cm"/>
    </style:style>
    <style:style style:name="表格3.B" style:family="table-column">
      <style:table-column-properties style:column-width="4.561cm"/>
    </style:style>
    <style:style style:name="表格3.C" style:family="table-column">
      <style:table-column-properties style:column-width="4.304cm"/>
    </style:style>
    <style:style style:name="表格3.1" style:family="table-row">
      <style:table-row-properties style:min-row-height="0.72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22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line-height="0.423cm" style:snap-to-layout-grid="tru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Heading_20_4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13" style:family="paragraph" style:parent-style-name="Standard">
      <style:paragraph-properties fo:line-height="0.282cm" fo:text-align="center" style:justify-single-word="false" style:snap-to-layout-grid="false"/>
      <style:text-properties fo:font-size="8pt" style:font-name-asian="標楷體" style:font-size-asian="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15" style:family="paragraph" style:parent-style-name="Standard">
      <style:paragraph-properties fo:line-height="0.282cm" fo:text-align="center" style:justify-single-word="false" style:snap-to-layout-grid="false"/>
      <style:text-properties fo:font-size="8pt" style:font-name-asian="標楷體" style:font-size-asian="8pt"/>
    </style:style>
    <style:style style:name="P16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17" style:family="paragraph" style:parent-style-name="Standard">
      <style:paragraph-properties fo:line-height="0.353cm"/>
      <style:text-properties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line-height="0.353cm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0.353cm" fo:text-align="justify" style:justify-single-word="false"/>
    </style:style>
    <style:style style:name="P21" style:family="paragraph" style:parent-style-name="Standard">
      <style:paragraph-properties fo:line-height="0.564cm" fo:text-align="center" style:justify-single-word="false" style:snap-to-layout-grid="false"/>
    </style:style>
    <style:style style:name="P22" style:family="paragraph" style:parent-style-name="Standard">
      <style:paragraph-properties fo:line-height="0.353cm" fo:text-align="center" style:justify-single-wor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margin-left="0.847cm" fo:margin-right="0cm" fo:text-indent="0cm" style:auto-text-indent="false"/>
    </style:style>
    <style:style style:name="P24" style:family="paragraph" style:parent-style-name="Standard">
      <style:paragraph-properties fo:margin-left="0.847cm" fo:margin-right="0cm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0.716cm" fo:margin-right="0cm" fo:text-indent="-0.716cm" style:auto-text-indent="false"/>
      <style:text-properties fo:color="#808080" loext:opacity="100%" style:font-name="標楷體" fo:font-size="8pt" style:font-name-asian="標楷體" style:font-size-asian="8pt" style:font-name-complex="標楷體"/>
    </style:style>
    <style:style style:name="P26" style:family="paragraph" style:parent-style-name="Standard">
      <style:paragraph-properties fo:margin-left="0.716cm" fo:margin-right="0cm" fo:text-indent="-0.716cm" style:auto-text-indent="false"/>
    </style:style>
    <style:style style:name="P27" style:family="paragraph" style:parent-style-name="Standard">
      <style:paragraph-properties fo:margin-left="0.644cm" fo:margin-right="0cm" fo:line-height="0.353cm" fo:text-indent="-0.644cm" style:auto-text-indent="false"/>
    </style:style>
    <style:style style:name="P28" style:family="paragraph" style:parent-style-name="Standard">
      <style:paragraph-properties fo:margin-left="0.667cm" fo:margin-right="0cm" fo:line-height="0.353cm" fo:text-indent="-0.667cm" style:auto-text-indent="false"/>
    </style:style>
    <style:style style:name="P29" style:family="paragraph" style:parent-style-name="Standard">
      <style:paragraph-properties fo:margin-left="0.577cm" fo:margin-right="0cm" fo:line-height="0.353cm" fo:text-indent="-0.58cm" style:auto-text-indent="false" style:text-autospace="none" style:snap-to-layout-grid="false"/>
    </style:style>
    <style:style style:name="P30" style:family="paragraph" style:parent-style-name="Standard">
      <style:paragraph-properties fo:margin-left="0.572cm" fo:margin-right="0cm" fo:line-height="0.353cm" fo:text-indent="-0.572cm" style:auto-text-indent="false" style:text-autospace="none" style:snap-to-layout-grid="false"/>
    </style:style>
    <style:style style:name="P31" style:family="paragraph" style:parent-style-name="Standard">
      <style:paragraph-properties fo:margin-left="0.635cm" fo:margin-right="0cm" fo:line-height="0.353cm" fo:text-indent="-0.635cm" style:auto-text-indent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fo:margin-left="0.512cm" fo:margin-right="0cm" fo:line-height="0.353cm" fo:text-indent="-0.512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3" style:family="paragraph" style:parent-style-name="Standard">
      <style:paragraph-properties fo:margin-left="0.512cm" fo:margin-right="0cm" fo:line-height="0.353cm" fo:text-indent="-0.512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T1" style:family="text">
      <style:text-properties style:font-name-asian="Cambria" style:font-name-complex="Cambria"/>
    </style:style>
    <style:style style:name="T2" style:family="text">
      <style:text-properties style:font-name-asian="Cambria" style:font-name-complex="Cambria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style:font-name="Wingdings" fo:font-size="8pt" style:font-name-asian="Wingdings" style:font-size-asian="8pt" style:font-name-complex="Wingdings" style:font-size-complex="8pt"/>
    </style:style>
    <style:style style:name="T7" style:family="text">
      <style:text-properties fo:font-size="8pt" style:font-name-asian="標楷體" style:font-size-asian="8pt"/>
    </style:style>
    <style:style style:name="T8" style:family="text">
      <style:text-properties fo:font-size="8pt" style:font-name-asian="標楷體" style:font-size-asian="8pt"/>
    </style:style>
    <style:style style:name="T9" style:family="text">
      <style:text-properties fo:font-size="8pt" style:font-name-asian="標楷體" style:font-size-asian="8pt" style:font-size-complex="8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2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style:font-name="標楷體" fo:font-size="9pt" style:font-name-asian="標楷體" style:font-size-asian="9pt" style:font-name-complex="標楷體" style:font-size-complex="9pt"/>
    </style:style>
    <style:style style:name="T15" style:family="text">
      <style:text-properties fo:color="#808080" loext:opacity="100%"/>
    </style:style>
    <style:style style:name="T16" style:family="text">
      <style:text-properties fo:color="#808080" loext:opacity="100%" style:font-name="標楷體" style:font-name-asian="標楷體" style:font-name-complex="標楷體"/>
    </style:style>
    <style:style style:name="T17" style:family="text">
      <style:text-properties fo:color="#808080" loext:opacity="100%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808080" loext:opacity="100%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808080" loext:opacity="100%"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fo:color="#808080" loext:opacity="100%" style:font-name="標楷體" fo:font-size="10pt" fo:font-style="normal" fo:background-color="#ffffff" loext:char-shading-value="0" style:font-name-asian="標楷體" style:font-size-asian="10pt" style:font-style-asian="normal" style:font-name-complex="Arial" style:font-size-complex="10pt" style:font-style-complex="normal"/>
    </style:style>
    <style:style style:name="T21" style:family="text">
      <style:text-properties fo:color="#808080" loext:opacity="100%" style:font-name="標楷體" fo:font-size="10pt" fo:background-color="#ffffff" loext:char-shading-value="0" style:font-name-asian="標楷體" style:font-size-asian="10pt" style:font-name-complex="Arial" style:font-size-complex="10pt"/>
    </style:style>
    <style:style style:name="T22" style:family="text">
      <style:text-properties fo:color="#808080" loext:opacity="100%" style:font-name="標楷體" fo:font-size="10pt" fo:background-color="#ffffff" loext:char-shading-value="0" style:font-name-asian="標楷體" style:font-size-asian="10pt" style:font-name-complex="Arial" style:font-size-complex="10pt"/>
    </style:style>
    <style:style style:name="T23" style:family="text">
      <style:text-properties fo:color="#808080" loext:opacity="100%" style:font-name="標楷體" fo:font-size="8pt" style:font-name-asian="標楷體" style:font-size-asian="8pt" style:font-name-complex="標楷體"/>
    </style:style>
    <style:style style:name="T24" style:family="text">
      <style:text-properties fo:color="#808080" loext:opacity="100%" style:font-name="標楷體" fo:font-size="8pt" style:font-name-asian="標楷體" style:font-size-asian="8pt" style:font-name-complex="標楷體"/>
    </style:style>
    <style:style style:name="T25" style:family="text">
      <style:text-properties fo:color="#808080" loext:opacity="100%" style:font-name-asian="標楷體"/>
    </style:style>
    <style:style style:name="T26" style:family="text">
      <style:text-properties fo:color="#a6a6a6" loext:opacity="100%" fo:font-size="10pt" style:font-name-asian="標楷體" style:font-size-asian="10pt" style:font-size-complex="10pt"/>
    </style:style>
    <style:style style:name="T27" style:family="text">
      <style:text-properties fo:font-weight="bold" style:font-weight-asian="bold"/>
    </style:style>
    <style:style style:name="T28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29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30" style:family="text">
      <style:text-properties fo:color="#000000" loext:opacity="100%"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4">學年度第<text:span text:style-name="T1"> <text:s/></text:span><text:span text:style-name="T1"><text:s/></text:span>學期折算授課鐘點申請單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所屬系所：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教師姓名：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職級：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table:number-columns-spanned="3" office:value-type="string">
            <text:p text:style-name="P5">申請折算項目</text:p>
          </table:table-cell>
          <table:covered-table-cell/>
          <table:covered-table-cell/>
          <table:table-cell table:style-name="表格1.A2" office:value-type="string">
            <text:p text:style-name="P5">折算鐘點</text:p>
          </table:table-cell>
          <table:table-cell table:style-name="表格1.A2" table:number-columns-spanned="2" office:value-type="string">
            <text:p text:style-name="P4"><text:span text:style-name="T3">單位簽章</text:span><text:span text:style-name="T5"></text:span>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Standard"><text:span text:style-name="T3">一、</text:span><text:span text:style-name="T3">推教中心</text:span><text:span text:style-name="T3">或彈性課程</text:span><text:span text:style-name="T3">授課鐘點：</text:span></text:p>
            <text:p text:style-name="P23"><text:span text:style-name="T3">課程名稱</text:span><text:span text:style-name="T3">：</text:span></text:p>
            <text:p text:style-name="P23"><text:span text:style-name="T3">學分數</text:span><text:span text:style-name="T3">：</text:span></text:p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4"><text:span text:style-name="T7">（推教中心或</text:span><text:span text:style-name="T7">開課</text:span><text:span text:style-name="T7">單位）</text:span>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Standard"><text:span text:style-name="T3">二、</text:span><text:span text:style-name="T3">指導研究生論文：</text:span></text:p>
            <text:p text:style-name="P23"><text:span text:style-name="T3">碩士生</text:span><text:span text:style-name="T3">姓名</text:span><text:span text:style-name="T3">：</text:span></text:p>
            <text:p text:style-name="P23"><text:span text:style-name="T3">博士生</text:span><text:span text:style-name="T3">姓名</text:span><text:span text:style-name="T3">：</text:span></text:p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4"><text:span text:style-name="T7">（</text:span><text:span text:style-name="T7">研究生</text:span><text:span text:style-name="T7">所屬</text:span><text:span text:style-name="T7">教學</text:span><text:span text:style-name="T7">單位）</text:span>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Standard"><text:span text:style-name="T3">三、科技部</text:span><text:span text:style-name="T3">或</text:span><text:span text:style-name="T3">產學</text:span><text:span text:style-name="T3">合作研究年度計畫金額：</text:span></text:p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11">（研發處）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Standard"><text:span text:style-name="T3">四、實習指導費</text:span><text:span text:style-name="T16">：</text:span><text:span text:style-name="T17">(</text:span><text:span text:style-name="Emphasis"><text:span text:style-name="T20">表格</text:span></text:span><text:span text:style-name="T17">如</text:span><text:span text:style-name="Emphasis"><text:span text:style-name="T20">不敷使用</text:span></text:span><text:span text:style-name="T21">，</text:span><text:span text:style-name="T21">得另</text:span><text:span text:style-name="T21">行</text:span><text:span text:style-name="T21">製表</text:span><text:span text:style-name="T17">)</text:span></text:p>
            <text:p text:style-name="Standard"><text:span text:style-name="T17"><text:s text:c="5"/></text:span><text:span text:style-name="T3">學生姓名：</text:span></text:p>
            <text:p text:style-name="P24">實習週數：</text:p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4"><text:span text:style-name="T7">（</text:span><text:span text:style-name="T7">開課</text:span><text:span text:style-name="T7">單位</text:span><text:span text:style-name="T7">及職發校友中心</text:span><text:span text:style-name="T7">）</text:span>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Standard"><text:span text:style-name="T3">五、專業服務：</text:span><text:span text:style-name="T23">【限產學合作合聘教師申請】</text:span></text:p>
            <text:p text:style-name="P24">服務內容：</text:p>
            <text:p text:style-name="P24">服務時段：</text:p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4"><text:span text:style-name="T7">（</text:span><text:span text:style-name="T7">專業服務</text:span><text:span text:style-name="T7">單位</text:span><text:span text:style-name="T7">及人資處</text:span><text:span text:style-name="T7">）</text:span></text:p>
          </table:table-cell>
          <table:covered-table-cell/>
        </table:table-row>
        <table:table-row table:style-name="表格1.8">
          <table:table-cell table:style-name="表格1.A2" table:number-columns-spanned="3" office:value-type="string">
            <text:p text:style-name="P26"><text:span text:style-name="T3">六、</text:span><text:span text:style-name="T3">以第一作者或通訊作者發表SCI或SSCI期刊(影響係數1以上)學術論文</text:span><text:span text:style-name="T3">：</text:span><text:span text:style-name="T23">【限產學合作合聘教師申請，</text:span><text:span text:style-name="T26">需檢附相關證明文件</text:span><text:span text:style-name="T23">】</text:span></text:p>
            <text:p text:style-name="P25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1">（研發處）</text:p>
          </table:table-cell>
          <table:covered-table-cell/>
        </table:table-row>
      </table:table>
      <text:p text:style-name="P20"><text:span text:style-name="T11">依據教師授課鐘點費</text:span><text:span text:style-name="T11">核</text:span><text:span text:style-name="T11">算辦法第</text:span><text:span text:style-name="T11">八</text:span><text:span text:style-name="T11">條規定辦理，其內容如下：</text:span></text:p>
      <text:p text:style-name="P18">教師授課鐘點不足處理方式：</text:p>
      <text:p text:style-name="P27"><text:span text:style-name="T13">一、</text:span><text:span text:style-name="T13">得以推教中心授課鐘點計入。</text:span></text:p>
      <text:p text:style-name="P27"><text:span text:style-name="T13">二、</text:span><text:span text:style-name="T13">得以指導研究生論文數折算鐘點，每指導一位碩士生論文折算○﹒五個授課鐘點，得計一學年；每指導一位博士生論文折算一個授課鐘</text:span><text:span text:style-name="T28">點，得計三學年。</text:span></text:p>
      <text:p text:style-name="P28"><text:span text:style-name="T28">三、</text:span><text:span text:style-name="T28">得以科技部或產學合作研究計畫折算鐘點，總折抵鐘點依年度計畫金額總計核算；折算鐘點以計畫主持人為限</text:span><text:span text:style-name="T28">，且折算後需至少</text:span>講授一門課程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I"/>
        <table:table-column table:style-name="表格2.D"/>
        <table:table-row table:style-name="表格2.1">
          <table:table-cell table:style-name="表格2.A1" office:value-type="string">
            <text:p text:style-name="P22">年度計畫金額（萬元）</text:p>
          </table:table-cell>
          <table:table-cell table:style-name="表格2.A1" office:value-type="string">
            <text:p text:style-name="P22">10~</text:p>
            <text:p text:style-name="P22">100</text:p>
          </table:table-cell>
          <table:table-cell table:style-name="表格2.A1" office:value-type="string">
            <text:p text:style-name="P22">101~</text:p>
            <text:p text:style-name="P22">200</text:p>
          </table:table-cell>
          <table:table-cell table:style-name="表格2.A1" office:value-type="string">
            <text:p text:style-name="P22">201~</text:p>
            <text:p text:style-name="P22">300</text:p>
          </table:table-cell>
          <table:table-cell table:style-name="表格2.A1" office:value-type="string">
            <text:p text:style-name="P22">301~</text:p>
            <text:p text:style-name="P22">450</text:p>
          </table:table-cell>
          <table:table-cell table:style-name="表格2.A1" office:value-type="string">
            <text:p text:style-name="P22">451~</text:p>
            <text:p text:style-name="P22">600</text:p>
          </table:table-cell>
          <table:table-cell table:style-name="表格2.A1" office:value-type="string">
            <text:p text:style-name="P22">601~</text:p>
            <text:p text:style-name="P22">750</text:p>
          </table:table-cell>
          <table:table-cell table:style-name="表格2.A1" office:value-type="string">
            <text:p text:style-name="P22">751~</text:p>
            <text:p text:style-name="P22">1000</text:p>
          </table:table-cell>
          <table:table-cell table:style-name="表格2.A1" office:value-type="string">
            <text:p text:style-name="P22">1001~</text:p>
            <text:p text:style-name="P22">1250</text:p>
          </table:table-cell>
          <table:table-cell table:style-name="表格2.A1" office:value-type="string">
            <text:p text:style-name="P22">1251以上</text:p>
          </table:table-cell>
        </table:table-row>
        <table:table-row table:style-name="表格2.1">
          <table:table-cell table:style-name="表格2.A1" office:value-type="string">
            <text:p text:style-name="P22">折算授課鐘點</text:p>
          </table:table-cell>
          <table:table-cell table:style-name="表格2.A1" office:value-type="string">
            <text:p text:style-name="P22">1</text:p>
          </table:table-cell>
          <table:table-cell table:style-name="表格2.A1" office:value-type="string">
            <text:p text:style-name="P22">2</text:p>
          </table:table-cell>
          <table:table-cell table:style-name="表格2.A1" office:value-type="string">
            <text:p text:style-name="P22">3</text:p>
          </table:table-cell>
          <table:table-cell table:style-name="表格2.A1" office:value-type="string">
            <text:p text:style-name="P22">4</text:p>
          </table:table-cell>
          <table:table-cell table:style-name="表格2.A1" office:value-type="string">
            <text:p text:style-name="P22">5</text:p>
          </table:table-cell>
          <table:table-cell table:style-name="表格2.A1" office:value-type="string">
            <text:p text:style-name="P22">6</text:p>
          </table:table-cell>
          <table:table-cell table:style-name="表格2.A1" office:value-type="string">
            <text:p text:style-name="P22">7</text:p>
          </table:table-cell>
          <table:table-cell table:style-name="表格2.A1" office:value-type="string">
            <text:p text:style-name="P22">8</text:p>
          </table:table-cell>
          <table:table-cell table:style-name="表格2.A1" office:value-type="string">
            <text:p text:style-name="P22">9</text:p>
          </table:table-cell>
        </table:table-row>
      </table:table>
      <text:p text:style-name="P29"><text:span text:style-name="T28">四、得以指導實(見)習學生數折算鐘點，每指導一位校外實習生，得折算0.025個授課鐘點乘以學生實際實習週數；每學期教師實(見)習折算至多以三小時為限，各教學單位折算實(見)總學分數不得超過該學期實習課程開課總學分數。</text:span></text:p>
      <text:p text:style-name="P29"><text:span text:style-name="T28">五、得以申請保留開設一門選課人數達開課人數三分之二以上之課程，其授課時數不列入超授鐘點費，但列入基本授課鐘點</text:span><text:span text:style-name="T28">。</text:span></text:p>
      <text:p text:style-name="P29"><text:span text:style-name="T28">六、</text:span><text:span text:style-name="T30">經申請折算授課鐘點後，超出基本授課鐘點之時數，不予核發超支鐘點費</text:span><text:span text:style-name="T28">。</text:span></text:p>
      <text:p text:style-name="P30"><text:span text:style-name="T28">七、基本授課鐘點不足者，須由所屬單位於加退選結束後一週內填寫「折算授課鐘點申請單」</text:span><text:span text:style-name="T28">(</text:span><text:span text:style-name="T28">符合第一</text:span><text:span text:style-name="T28">~</text:span><text:span text:style-name="T28">四款條件</text:span><text:span text:style-name="T28">)</text:span><text:span text:style-name="T28">或「選課不足開課申請單」</text:span><text:span text:style-name="T28">(</text:span><text:span text:style-name="T28">符合第五款條件</text:span><text:span text:style-name="T28">)</text:span><text:span text:style-name="T28">送交註冊課務組辦理申請，逾期則不予列入折算</text:span><text:span text:style-name="T28">。</text:span></text:p>
      <text:p text:style-name="P31"/>
      <text:p text:style-name="P20"><text:span text:style-name="T11">依據</text:span><text:span text:style-name="T11">長榮大學與產學合作單位之合約書第二條（二）</text:span><text:span text:style-name="T11">辦理，其內容如下：</text:span></text:p>
      <text:p text:style-name="P17">合聘教師得以下列事項之一減授鐘點，惟減授鐘點後每週基本時數不得低於1小時：</text:p>
      <text:p text:style-name="P17">(1)每週提供專業服務者：1小時抵減1小時，2小時抵減2小時；至多抵減2小時。</text:p>
      <text:p text:style-name="P32">(2)以第一作者或通訊作者發表SCI或SSCI期刊(影響係數1以上)學術論文者：1篇抵減1小時，2篇抵減2小時。</text:p>
      <text:p text:style-name="P32"><text:soft-page-break/>(3)主持乙方研究發展處登錄有案之產學合作計畫案：金額達新台幣15萬元者，抵減1小時，30萬元者抵減2小時。</text:p>
      <text:p text:style-name="P32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row table:style-name="表格3.1">
          <table:table-cell table:style-name="表格3.A1" office:value-type="string">
            <text:p text:style-name="P21"><text:span text:style-name="T3">申請教師簽章</text:span><text:span text:style-name="T5"></text:span></text:p>
          </table:table-cell>
          <table:table-cell table:style-name="表格3.A1" office:value-type="string">
            <text:p text:style-name="P21"><text:span text:style-name="T3">申請單位主管簽章</text:span><text:span text:style-name="T5"></text:span></text:p>
          </table:table-cell>
          <table:table-cell table:style-name="表格3.A1" office:value-type="string">
            <text:p text:style-name="P21"><text:span text:style-name="T3">註冊</text:span><text:span text:style-name="T3">課務組簽章</text:span><text:span text:style-name="T5"></text:span></text:p>
          </table:table-cell>
          <table:table-cell table:style-name="表格3.A1" office:value-type="string">
            <text:p text:style-name="P21"><text:span text:style-name="T3">教務</text:span><text:span text:style-name="T3">長</text:span><text:span text:style-name="T3">簽章</text:span><text:span text:style-name="T5"></text:span></text:p>
          </table:table-cell>
        </table:table-row>
        <table:table-row table:style-name="表格3.2">
          <table:table-cell table:style-name="表格3.A2" office:value-type="string">
            <text:p text:style-name="P6"/>
            <text:p text:style-name="P5"/>
            <text:p text:style-name="P5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</table:table-row>
      </table:table>
      <text:p text:style-name="P2"><text:span text:style-name="T10">申請步驟:</text:span><text:span text:style-name="T9"> </text:span><text:span text:style-name="T6"></text:span><text:span text:style-name="T10">申請教師簽章</text:span><text:span text:style-name="T6"></text:span><text:span text:style-name="T10">申請單位主管簽章</text:span><text:span text:style-name="T6"></text:span><text:span text:style-name="T10">折算單位簽章</text:span><text:span text:style-name="T6"></text:span><text:span text:style-name="T10">註冊課務組簽章</text:span><text:span text:style-name="T6"></text:span><text:span text:style-name="T10">教務主管簽章.】請於加退選結束後一週內提出申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847cm" fo:margin-right="0cm" style:line-height-at-least="0.635cm" fo:text-indent="-0.847cm" style:auto-text-indent="false"/>
      <style:text-properties style:letter-kerning="fals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snap-to-layout-grid="false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0cm" fo:margin-right="0cm" fo:line-height="100%" fo:text-indent="0.494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Contents_20_1" style:display-name="Contents 1" style:family="paragraph" style:parent-style-name="Heading_20_1" style:next-style-name="Contents_20_2" style:default-outline-level="" style:list-style-name="" style:class="index">
      <style:paragraph-properties fo:margin-top="0cm" fo:margin-bottom="0cm" style:contextual-spacing="false" fo:line-height="100%" fo:text-align="center" style:justify-single-word="false">
        <style:tab-stops>
          <style:tab-stop style:position="17.103cm" style:type="right" style:leader-style="dotted" style:leader-text="."/>
        </style:tab-stops>
      </style:paragraph-properties>
      <style:text-properties fo:font-size="16pt" fo:language="none" fo:country="none" style:font-name-asian="標楷體" style:font-family-asian="標楷體" style:font-family-generic-asian="script" style:font-size-asian="16pt" style:language-asian="none" style:country-asian="none" style:font-name-complex="標楷體" style:font-family-complex="標楷體" style:font-family-generic-complex="script" style:font-size-complex="14pt" style:font-weight-complex="normal"/>
    </style:style>
    <style:style style:name="圖表目錄" style:family="paragraph" style:parent-style-name="Standard" style:next-style-name="Standard">
      <style:paragraph-properties fo:margin-left="1.341cm" fo:margin-right="0.423cm" fo:text-indent="-0.917cm" style:auto-text-indent="false">
        <style:tab-stops>
          <style:tab-stop style:position="15.482cm" style:type="right" style:leader-style="dotted" style:leader-text="."/>
        </style:tab-stops>
      </style:paragraph-properties>
      <style:text-properties fo:font-size="13pt" style:font-name-asian="標楷體" style:font-family-asian="標楷體" style:font-family-generic-asian="script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1.03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style:line-height-at-least="0.882cm" fo:text-indent="-1.087cm" style:auto-text-indent="false"/>
      <style:text-properties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name-asian="標楷體" style:font-family-asian="標楷體" style:font-family-generic-asian="scri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-asian="全真楷書" style:font-family-asian="全真楷書, 'Arial Unicode MS'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0cm" fo:margin-right="0cm" fo:line-height="100%" fo:text-indent="0.494cm" style:auto-text-indent="false" style:snap-to-layout-grid="false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 style:font-weight-complex="normal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0cm" fo:margin-right="0cm" fo:text-indent="0.882cm" style:auto-text-indent="false"/>
      <style:text-properties fo:font-size="12pt" fo:font-weight="normal" style:font-size-asian="12pt" style:font-weight-asian="normal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-complex="標楷體" style:font-family-complex="標楷體" style:font-family-generic-complex="scri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color="#000000" loext:opacity="100%" fo:font-size="12pt" fo:language="en" fo:country="US" style:letter-kerning="true" style:font-name-asian="全真楷書" style:font-family-asian="全真楷書, 'Arial Unicode MS'" style:font-family-generic-asian="modern" style:font-size-asian="12pt" style:language-asian="zh" style:country-asian="TW" style:font-size-complex="12pt" style:language-complex="ar" style:country-complex="SA"/>
    </style:style>
    <style:style style:name="_20_字元_20_字元3" style:display-name=" 字元 字元3" style:family="text">
      <style:text-properties fo:color="#000000" loext:opacity="100%" fo:language="en" fo:country="US" style:letter-kerning="true" style:font-name-asian="全真楷書" style:font-family-asian="全真楷書, 'Arial Unicode MS'" style:font-family-generic-asian="modern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66cm" fo:text-indent="-1.27cm" fo:margin-left="1.266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1.27cm" fo:margin-left="1.272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0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7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04cm" fo:text-indent="-0.635cm" fo:margin-left="0.804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 text:start-value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0.526cm" fo:text-indent="-0.635cm" fo:margin-left="0.526cm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584cm" fo:text-indent="-0.847cm" fo:margin-left="1.584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5" text:style-name="WW8Num4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8" text:style-name="WW8Num4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 fo:text-align="center">
          <style:list-level-label-alignment text:label-followed-by="listtab" text:list-tab-stop-position="1.143cm" fo:text-indent="-0.339cm" fo:margin-left="0.847cm"/>
        </style:list-level-properties>
      </text:list-level-style-number>
      <text:list-level-style-number text:level="2" text:style-name="WW8Num42z0" style:num-suffix="、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1.005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/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0-07-30T14:40:00</meta:creation-date>
    <dc:creator>CJCU</dc:creator>
    <dc:date>2020-08-28T12:01:00</dc:date>
    <meta:print-date>2017-02-21T15:59:00</meta:print-date>
    <meta:editing-cycles>7</meta:editing-cycles>
    <meta:editing-duration>PT1H23M</meta:editing-duration>
    <meta:document-statistic meta:table-count="3" meta:image-count="0" meta:object-count="0" meta:page-count="2" meta:paragraph-count="74" meta:word-count="1102" meta:character-count="1179" meta:non-whitespace-character-count="1170"/>
    <meta:generator>NDC_ODF_Application_Tools_/3.3.3$Windows_X86_64 LibreOffice_project/1e1e6a7b6182699804c71e64ce03ac02dcaacc3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