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93cm" fo:margin-left="-0.191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G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.423cm" fo:margin-bottom="0cm" style:contextual-spacing="false" fo:text-align="end" style:justify-single-word="false"/>
      <style:text-properties fo:font-size="18pt" style:font-size-asian="18pt" style:font-size-complex="18pt"/>
    </style:style>
    <style:style style:name="P2" style:family="paragraph" style:parent-style-name="Footer">
      <style:paragraph-properties fo:margin-top="0.423cm" fo:margin-bottom="0cm" style:contextual-spacing="false"/>
    </style:style>
    <style:style style:name="P3" style:family="paragraph" style:parent-style-name="Standard">
      <style:paragraph-properties fo:line-height="1.058cm" fo:text-align="end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882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start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882cm" fo:text-align="start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82cm" fo:text-align="start" style:justify-single-word="false"/>
    </style:style>
    <style:style style:name="P10" style:family="paragraph" style:parent-style-name="Standard">
      <style:paragraph-properties fo:line-height="0.423cm" fo:text-align="start" style:justify-single-word="false"/>
    </style:style>
    <style:style style:name="P11" style:family="paragraph" style:parent-style-name="Standard" style:master-page-name="Standard">
      <style:paragraph-properties fo:line-height="1.058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.058cm" fo:text-align="end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P13" style:family="paragraph" style:parent-style-name="Standard">
      <style:paragraph-properties fo:line-height="0.882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start" style:justify-single-word="false"/>
      <style:text-properties style:font-name="標楷體" fo:font-weight="bold" officeooo:paragraph-rsid="001747c1" style:font-name-asian="標楷體" style:font-weight-asian="bold" style:font-size-complex="12pt"/>
    </style:style>
    <style:style style:name="P16" style:family="paragraph" style:parent-style-name="Standard">
      <style:paragraph-properties fo:margin-left="0.434cm" fo:margin-right="0cm" fo:line-height="0.353cm" fo:text-align="start" style:justify-single-word="false" fo:text-indent="-0.476cm" style:auto-text-indent="false"/>
      <style:text-properties style:font-name="標楷體" fo:font-size="8pt" officeooo:paragraph-rsid="001747c1" style:font-name-asian="標楷體" style:font-size-asian="8pt" style:font-name-complex="新細明體" style:font-size-complex="12pt"/>
    </style:style>
    <style:style style:name="P17" style:family="paragraph" style:parent-style-name="清單段落" style:list-style-name="WW8Num1">
      <style:paragraph-properties fo:line-height="0.882cm" fo:text-align="start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fo:font-variant="normal" fo:text-transform="none" fo:color="#000000" loext:opacity="100%" fo:font-size="9pt" fo:letter-spacing="normal" style:text-underline-style="none" fo:font-weight="bold" style:font-size-asian="9pt" style:font-style-asian="normal" style:font-weight-asian="normal" style:font-name-complex="標楷體" style:font-size-complex="9pt" loext:padding="0cm" loext:border="none"/>
    </style:style>
    <style:style style:name="T9" style:family="text">
      <style:text-properties fo:font-variant="normal" fo:text-transform="none" fo:color="#000000" loext:opacity="100%" fo:font-size="9pt" fo:letter-spacing="normal" style:text-underline-style="none" style:font-size-asian="9pt" style:font-style-asian="normal" style:font-weight-asian="normal" style:font-name-complex="標楷體" style:font-size-complex="9pt" loext:padding="0cm" loext:border="none"/>
    </style:style>
    <style:style style:name="T10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長榮大學「撤銷轉系」申請表</text:p>
      <text:p text:style-name="P12"/>
      <text:p text:style-name="P12"/>
      <text:p text:style-name="P3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手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原就讀學制</text:p>
            <text:p text:style-name="P5">系級/班別</text:p>
          </table:table-cell>
          <table:table-cell table:style-name="表格1.A1" table:number-columns-spanned="6" office:value-type="string">
            <text:p text:style-name="P9"><text:span text:style-name="T3"></text:span><text:span text:style-name="T1">日間學制 <text:s text:c="2"/></text:span><text:span text:style-name="T3"></text:span><text:span text:style-name="T1">進修學士班</text:span></text:p>
            <text:p text:style-name="P5"><text:s text:c="13"/>學系(學程) <text:s text:c="3"/>年 <text:s text:c="3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4">申請轉入學制</text:p>
            <text:p text:style-name="P14">系級/班別</text:p>
          </table:table-cell>
          <table:table-cell table:style-name="表格1.A1" table:number-columns-spanned="6" office:value-type="string">
            <text:p text:style-name="P5">生效學年度/學期別： <text:s text:c="3"/>學年度第 <text:s text:c="3"/>學期</text:p>
            <text:p text:style-name="P9"><text:span text:style-name="T3"></text:span><text:span text:style-name="T1">日間學制 <text:s text:c="2"/></text:span><text:span text:style-name="T3"></text:span><text:span text:style-name="T1">進修學士班</text:span></text:p>
            <text:p text:style-name="P5"><text:s text:c="15"/>學系(學程) <text:s text:c="3"/>年 <text:s text:c="2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撤銷轉系原因</text:p>
          </table:table-cell>
          <table:table-cell table:style-name="表格1.A1" table:number-columns-spanned="3" office:value-type="string">
            <text:p text:style-name="P6"/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>家長簽章</text:p>
            <text:p text:style-name="P7">(親筆簽名)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核准轉入學系(學程)主任簽章</text:p>
          </table:table-cell>
          <table:table-cell table:style-name="表格1.A1" table:number-columns-spanned="6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原就讀學系(學程)</text:p>
            <text:p text:style-name="P5">系主任簽章</text:p>
          </table:table-cell>
          <table:table-cell table:style-name="表格1.A1" table:number-columns-spanned="6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註冊課務組簽章</text:p>
            <text:p text:style-name="P5"/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教務處簽章</text:p>
            <text:p text:style-name="P5"/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注意事項與說明：</text:p>
            <text:p text:style-name="P15"><text:span text:style-name="Internet_20_link"><text:span text:style-name="T9">•本表蒐集之個人資料，僅限於本表單之特定目的使用，非經當事人同意，絕不轉做其他用途，並遵循 <text:s/>本校資料保存與安全控管規定辦理。相關之告知事項請參閱https://www.cjcu.edu.tw/pims。</text:span></text:span></text:p>
            <text:p text:style-name="P15"><text:span text:style-name="Internet_20_link"><text:span text:style-name="T9">•當您簽屬與遞交本表單，表示您已知悉本校蒐集、處理、利用您的個人資料之特定目的。</text:span></text:span></text:p>
            <text:p text:style-name="P15"><text:span text:style-name="Internet_20_link"><text:span text:style-name="T9">•個人資料保護聯繫窗口：電話：06-2785123#1022；信箱：pims@mail.cjcu.edu.tw。</text:span></text:span></text:p>
            <text:p text:style-name="P16"><text:span text:style-name="Internet_20_link"><text:span text:style-name="T8">•</text:span></text:span><text:span text:style-name="T10">表單相關問題聯絡電話：06-2785123#11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>注意事項：</text:p>
      <text:list xml:id="list140714255" text:style-name="WW8Num1">
        <text:list-item>
          <text:p text:style-name="P17"><text:span text:style-name="T1">申請轉系經核准公告後，學生得於</text:span><text:span text:style-name="T4">7</text:span><text:span text:style-name="T5">日內</text:span><text:span text:style-name="T6">提出撤銷轉系申請，逾期亦不得再回原屬學系。</text:span></text:p>
        </text:list-item>
        <text:list-item>
          <text:p text:style-name="P17"><text:span text:style-name="T1">申請流程：填寫本申請表</text:span><text:span text:style-name="T7">→</text:span><text:span text:style-name="T1">核准轉入學系(學程)簽章</text:span><text:span text:style-name="T7">→</text:span><text:span text:style-name="T1">原就讀學系(學程)簽章</text:span><text:span text:style-name="T7">→</text:span><text:span text:style-name="T1">註冊課務組簽章</text:span><text:span text:style-name="T7">→</text:span><text:span text:style-name="T1">教務處簽章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cm" style:contextual-spacing="false" fo:text-align="end" style:justify-single-word="false"/>
      <style:text-properties fo:font-size="18pt" style:font-size-asian="18pt" style:font-size-complex="18pt"/>
    </style:style>
    <style:style style:name="MP2" style:family="paragraph" style:parent-style-name="Footer">
      <style:paragraph-properties fo:margin-top="0.423cm" fo:margin-bottom="0cm" style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附件三】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註冊組</meta:initial-creator>
    <meta:creation-date>2017-12-08T15:32:00</meta:creation-date>
    <dc:date>2022-05-06T09:37:01.361000000</dc:date>
    <meta:print-date>2014-05-01T18:57:00</meta:print-date>
    <meta:editing-cycles>6</meta:editing-cycles>
    <meta:editing-duration>PT2M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1" meta:word-count="418" meta:character-count="558" meta:non-whitespace-character-count="493"/>
  </office:meta>
</office:document-meta>
</file>