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4cm" table:align="center" style:writing-mode="lr-tb"/>
    </style:style>
    <style:style style:name="表格1.A" style:family="table-column">
      <style:table-column-properties style:column-width="2.947cm"/>
    </style:style>
    <style:style style:name="表格1.B" style:family="table-column">
      <style:table-column-properties style:column-width="1.475cm"/>
    </style:style>
    <style:style style:name="表格1.D" style:family="table-column">
      <style:table-column-properties style:column-width="2.94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5.013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01cm" fo:keep-together="auto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1.20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line-height="0.564cm" fo:text-align="center" style:justify-single-word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Header">
      <style:paragraph-properties fo:margin-left="12.492cm" fo:margin-right="0cm" fo:line-height="0.423cm" fo:text-align="justify" style:justify-single-word="false" fo:text-indent="0cm" style:auto-text-indent="false" style:snap-to-layout-grid="true">
        <style:tab-stops/>
      </style:paragraph-properties>
      <style:text-properties fo:font-size="8pt" style:font-name-asian="標楷體" style:font-size-asian="8pt" style:font-name-complex="標楷體" style:font-size-complex="8pt"/>
    </style:style>
    <style:style style:name="P3" style:family="paragraph" style:parent-style-name="Header">
      <style:paragraph-properties fo:margin-left="12.492cm" fo:margin-right="0cm" fo:line-height="0.423cm" fo:text-indent="0cm" style:auto-text-indent="false" style:snap-to-layout-grid="true">
        <style:tab-stops/>
      </style:paragraph-properties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11" style:family="paragraph" style:parent-style-name="Standard">
      <style:paragraph-properties fo:margin-left="0.847cm" fo:margin-right="0cm" style:line-height-at-least="0.423cm" fo:text-indent="-0.847cm" style:auto-text-indent="false"/>
    </style:style>
    <style:style style:name="P12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13" style:family="paragraph" style:parent-style-name="Standard">
      <style:paragraph-properties fo:line-height="0.6cm"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start" style:justify-single-word="false"/>
      <style:text-properties style:font-name="標楷體" fo:font-weight="bold" officeooo:paragraph-rsid="00107e6c" style:font-name-asian="標楷體" style:font-weight-asian="bold" style:font-size-complex="12pt"/>
    </style:style>
    <style:style style:name="P16" style:family="paragraph" style:parent-style-name="Standard">
      <style:paragraph-properties style:line-height-at-least="0.423cm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officeooo:paragraph-rsid="00107e6c" style:font-name-asian="標楷體" style:font-name-complex="標楷體"/>
    </style:style>
    <style:style style:name="P18" style:family="paragraph" style:parent-style-name="Standard">
      <style:paragraph-properties fo:margin-left="0.847cm" fo:margin-right="0cm" style:line-height-at-least="0.423cm" fo:text-align="start" style:justify-single-word="false" fo:text-indent="-0.847cm" style:auto-text-indent="false"/>
      <style:text-properties style:font-name="標楷體" officeooo:paragraph-rsid="00107e6c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font-size="8pt" style:font-name-asian="標楷體" style:font-size-asian="8pt" style:font-name-complex="標楷體" style:font-size-complex="8pt"/>
    </style:style>
    <style:style style:name="T7" style:family="text">
      <style:text-properties fo:font-variant="normal" fo:text-transform="none" fo:color="#000000" loext:opacity="100%" fo:font-size="10.5pt" fo:letter-spacing="normal" style:text-underline-style="none" style:font-size-asian="10.5pt" style:font-style-asian="normal" style:font-weight-asian="normal" style:font-name-complex="標楷體" style:font-size-complex="10.5pt" loext:padding="0cm" loext:border="none"/>
    </style:style>
    <style:style style:name="T8" style:family="text">
      <style:text-properties fo:font-variant="normal" fo:text-transform="none" fo:color="#000000" loext:opacity="100%" fo:font-size="10.5pt" fo:letter-spacing="normal" style:text-underline-style="none" fo:font-weight="bold" style:font-size-asian="10.5pt" style:font-style-asian="normal" style:font-weight-asian="normal" style:font-size-complex="10.5pt" loext:padding="0cm" loext:border="none"/>
    </style:style>
    <style:style style:name="T9" style:family="text">
      <style:text-properties fo:font-variant="normal" fo:text-transform="none" fo:color="#000000" loext:opacity="100%" fo:font-size="11pt" fo:letter-spacing="normal" style:text-underline-style="none" fo:font-weight="bold" style:font-size-asian="11pt" style:font-style-asian="normal" style:font-weight-asian="normal" style:font-name-complex="新細明體1" style:font-size-complex="11pt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長榮大學學生聲明</text:span><text:span text:style-name="T2">輔系、雙主修放棄</text:span><text:span text:style-name="T1">申請單</text:span></text:p>
      <text:p text:style-name="P10"><text:span text:style-name="T3">申請日期： <text:s text:c="2"/>年 <text:s text:c="2"/>月 <text:s text:c="2"/>日 <text:s text:c="13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學 <text:s text:c="2"/>系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1">年 <text:s text:c="2"/>級</text:p>
          </table:table-cell>
          <table:table-cell table:style-name="表格1.E1" office:value-type="string">
            <text:p text:style-name="P1"/>
          </table:table-cell>
          <table:table-cell table:style-name="表格1.F1" table:number-columns-spanned="2" office:value-type="string">
            <text:p text:style-name="P1">班 <text:s text:c="3"/>級</text:p>
          </table:table-cell>
          <table:covered-table-cell/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">學 <text:s text:c="2"/>號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>姓 <text:s text:c="2"/>名</text:p>
          </table:table-cell>
          <table:table-cell table:style-name="表格1.E2" office:value-type="string">
            <text:p text:style-name="P1"/>
          </table:table-cell>
          <table:table-cell table:style-name="表格1.F2" table:number-columns-spanned="2" office:value-type="string">
            <text:p text:style-name="P1">手機電話</text:p>
          </table:table-cell>
          <table:covered-table-cell/>
          <table:table-cell table:style-name="表格1.H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5">申請修習核准年度學期</text:p>
          </table:table-cell>
          <table:table-cell table:style-name="表格1.B2" table:number-columns-spanned="3" office:value-type="string">
            <text:p text:style-name="P13">學年 <text:s text:c="7"/>學期</text:p>
          </table:table-cell>
          <table:covered-table-cell/>
          <table:covered-table-cell/>
          <table:table-cell table:style-name="表格1.E2" office:value-type="string">
            <text:p text:style-name="P5">放棄學系</text:p>
          </table:table-cell>
          <table:table-cell table:style-name="表格1.F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聲明放棄</text:p>
            <text:p text:style-name="P5">原因說明</text:p>
          </table:table-cell>
          <table:table-cell table:style-name="表格1.B4" table:number-columns-spanned="7" office:value-type="string">
            <text:p text:style-name="P7">□放棄雙主修，改以輔系資格畢業</text:p>
            <text:p text:style-name="P4"><text:span text:style-name="T3"><text:s text:c="2"/>原因：</text:span><text:span text:style-name="T4"> <text:s text:c="57"/></text:span></text:p>
            <text:p text:style-name="P7">□放棄雙主修，以本系資格畢業 <text:s text:c="12"/></text:p>
            <text:p text:style-name="P4"><text:span text:style-name="T3"><text:s text:c="2"/>原因：</text:span><text:span text:style-name="T4"> <text:s text:c="57"/></text:span></text:p>
            <text:p text:style-name="P7">□放棄輔系，以本系資格畢業</text:p>
            <text:p text:style-name="P4"><text:span text:style-name="T3"><text:s text:c="2"/>原因：</text:span><text:span text:style-name="T4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8">申辦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1.申 請 人</text:p>
            <text:p text:style-name="P5"><text:s text:c="2"/>簽 <text:s text:c="3"/>章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5">4.註冊課務組</text:p>
            <text:p text:style-name="P5"><text:s text:c="2"/>承辦人簽章</text:p>
          </table:table-cell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2.主修學系</text:p>
            <text:p text:style-name="P5">系主任簽章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5">5.註冊課務組</text:p>
            <text:p text:style-name="P5"><text:s text:c="2"/>組 <text:s/>長簽章</text:p>
          </table:table-cell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3.加修學系</text:p>
            <text:p text:style-name="P5">系主任簽章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5">6.教務長簽章</text:p>
          </table:table-cell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p text:style-name="P8">登錄日期與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聲明放棄核准日期</text:p>
          </table:table-cell>
          <table:covered-table-cell/>
          <table:table-cell table:style-name="表格1.B2" table:number-columns-spanned="2" office:value-type="string">
            <text:p text:style-name="P5"><text:s text:c="5"/>年 <text:s text:c="3"/>月 <text:s text:c="3"/>日</text:p>
          </table:table-cell>
          <table:covered-table-cell/>
          <table:table-cell table:style-name="表格1.B2" table:number-columns-spanned="2" office:value-type="string">
            <text:p text:style-name="P5">聲明放棄登錄日期</text:p>
          </table:table-cell>
          <table:covered-table-cell/>
          <table:table-cell table:style-name="表格1.H2" table:number-columns-spanned="2" office:value-type="string">
            <text:p text:style-name="P5"><text:s text:c="5"/>年 <text:s text:c="3"/>月 <text:s text:c="3"/>日</text:p>
          </table:table-cell>
          <table:covered-table-cell/>
        </table:table-row>
        <table:table-row table:style-name="表格1.1">
          <table:table-cell table:style-name="表格1.A11" table:number-columns-spanned="8" office:value-type="string">
            <text:p text:style-name="P16">注意事項與說明：</text:p>
            <text:p text:style-name="P16"><text:s text:c="2"/>1.輔系或雙主修一經聲明放棄，則不得再行申請。</text:p>
            <text:p text:style-name="P16"><text:s text:c="2"/>2.本申請書未經教務長簽章者無效。</text:p>
            <text:p text:style-name="P16"><text:s text:c="2"/>3.學生於申請書核准後，正本交由註冊組存查，學生自行影印分送主修學系與加修學系存查。</text:p>
            <text:p text:style-name="P18"><text:span text:style-name="Internet_20_link"><text:span text:style-name="T8">•本表蒐集之個人資料，僅限於本表單之特定目的使用，非經當事人同意，絕不轉做其他用途，並遵循 <text:s/>本校資料保存與安全控管規定辦理。相關之告知事項請參閱https://www.cjcu.edu.tw/pims。</text:span></text:span></text:p>
            <text:p text:style-name="P15"><text:span text:style-name="Internet_20_link"><text:span text:style-name="T7">•當您簽屬與遞交本表單，表示您已知悉本校蒐集、處理、利用您的個人資料之特定目的。</text:span></text:span></text:p>
            <text:p text:style-name="P15"><text:span text:style-name="Internet_20_link"><text:span text:style-name="T7">•個人資料保護聯繫窗口：電話：06-2785123#1022；信箱：pims@mail.cjcu.edu.tw。</text:span></text:span></text:p>
            <text:p text:style-name="P17"><text:span text:style-name="Internet_20_link"><text:span text:style-name="T9">•表單相關問題聯絡電話：06-2785123#1111~#111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保存年限：永久</text:p>
      <text:p text:style-name="P3"><text:span text:style-name="T6">單編號：</text:span><text:span text:style-name="T5">120-3-01-0103(2013/0221修正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全真楷書" style:font-family-asian="全真楷書, 'Arial Unicode MS'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color="#000000" loext:opacity="100%" fo:language="en" fo:country="US" style:letter-kerning="true" style:font-name-asian="全真楷書" style:font-family-asian="全真楷書, 'Arial Unicode MS'" style:font-family-generic-asian="modern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保存年限：永久</dc:title>
    <dc:subject/>
    <meta:keyword/>
    <meta:initial-creator>keki</meta:initial-creator>
    <meta:creation-date>2013-02-21T10:05:00</meta:creation-date>
    <dc:date>2022-05-06T09:59:15.071000000</dc:date>
    <meta:print-date>2013-02-21T09:54:00</meta:print-date>
    <meta:editing-cycles>9</meta:editing-cycles>
    <meta:editing-duration>PT13M5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6" meta:word-count="456" meta:character-count="856" meta:non-whitespace-character-count="568"/>
  </office:meta>
</office:document-meta>
</file>