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table:align="left" style:writing-mode="lr-tb"/>
    </style:style>
    <style:style style:name="表格1.A" style:family="table-column">
      <style:table-column-properties style:column-width="1.302cm" style:rel-column-width="755*"/>
    </style:style>
    <style:style style:name="表格1.B" style:family="table-column">
      <style:table-column-properties style:column-width="3.089cm" style:rel-column-width="1790*"/>
    </style:style>
    <style:style style:name="表格1.C" style:family="table-column">
      <style:table-column-properties style:column-width="2.805cm" style:rel-column-width="1626*"/>
    </style:style>
    <style:style style:name="表格1.D" style:family="table-column">
      <style:table-column-properties style:column-width="2.625cm" style:rel-column-width="1522*"/>
    </style:style>
    <style:style style:name="表格1.E" style:family="table-column">
      <style:table-column-properties style:column-width="2.427cm" style:rel-column-width="1407*"/>
    </style:style>
    <style:style style:name="表格1.F" style:family="table-column">
      <style:table-column-properties style:column-width="2.536cm" style:rel-column-width="1470*"/>
    </style:style>
    <style:style style:name="表格1.G" style:family="table-column">
      <style:table-column-properties style:column-width="2.217cm" style:rel-column-width="1285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margin-top="0cm" fo:margin-bottom="0.423cm" style:contextual-spacing="false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9" style:family="paragraph" style:parent-style-name="Standard">
      <style:paragraph-properties fo:margin-left="2.54cm" fo:margin-right="0cm" fo:line-height="0.564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117cm" fo:margin-right="0cm" fo:margin-top="0cm" fo:margin-bottom="0.212cm" style:contextual-spacing="false" fo:line-height="0.564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2.54cm" fo:margin-right="0cm" fo:line-height="0.564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officeooo:paragraph-rsid="000c8e4c" style:font-name-asian="標楷體" style:font-name-complex="標楷體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0c8e4c" style:font-name-asian="標楷體" style:font-weight-asian="bold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000000" loext:opacity="100%"/>
    </style:style>
    <style:style style:name="T4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name-complex="新細明體1" style:font-size-complex="11pt" loext:padding="0cm" loext:border="none"/>
    </style:style>
    <style:style style:name="T5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長榮大學學生成績異動申請單</text:p>
      <text:p text:style-name="P1"/>
      <text:p text:style-name="P7"><text:span text:style-name="T1">申請教師：</text:span><text:span text:style-name="T2"> <text:s text:c="24"/></text:span><text:span text:style-name="T1"><text:s text:c="7"/>申請日期：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5"/></text:span><text:span text:style-name="T1">日</text:span></text:p>
      <text:p text:style-name="P8"><text:span text:style-name="T1">學 年 度：</text:span><text:span text:style-name="T2"> <text:s text:c="9"/></text:span><text:span text:style-name="T1">第</text:span><text:span text:style-name="T2"> <text:s text:c="8"/></text:span><text:span text:style-name="T1">學期 <text:s text:c="6"/>開課系所：</text:span><text:span text:style-name="T2"> <text:s text:c="5"/></text:span><text:span text:style-name="T1">部</text:span><text:span text:style-name="T2"> <text:s text:c="5"/></text:span><text:span text:style-name="T1">系</text:span><text:span text:style-name="T2"> <text:s text:c="2"/></text:span><text:span text:style-name="T1">年</text:span><text:span text:style-name="T2"> <text:s text:c="2"/></text:span><text:span text:style-name="T1">班</text:span></text:p>
      <text:p text:style-name="P8"><text:span text:style-name="T1">開課代碼：</text:span><text:span text:style-name="T2"> <text:s text:c="24"/></text:span><text:span text:style-name="T1"><text:s text:c="7"/>課程名稱：</text:span><text:span text:style-name="T2"> <text:s text:c="25"/></text:span></text:p>
      <text:p text:style-name="P8"><text:span text:style-name="T1">選 必 修：</text:span><text:span text:style-name="T2"> <text:s text:c="9"/></text:span><text:span text:style-name="T1">修</text:span><text:span text:style-name="T2"> <text:s text:c="8"/></text:span><text:span text:style-name="T1">學分 <text:s text:c="6"/>異動人數：</text:span><text:span text:style-name="T2"> <text:s text:c="25"/></text:span></text:p>
      <text:p text:style-name="P9">說明事項：</text:p>
      <text:p text:style-name="P9"><text:s text:c="6"/>一、本單學生簽名僅表示已獲通知，通知內容若有異議，請循行政程序或學則辦理。</text:p>
      <text:p text:style-name="P10"><text:s text:c="6"/>二、<text:span text:style-name="T3">成績異動申請單須依教務會議議決辦理，經註冊課務組及永續教育組登錄後始完成成績更正程序。（</text:span>授課教師、同學可於完成更正後至成績系統查詢異動結果)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3">系所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原始成績</text:p>
          </table:table-cell>
          <table:table-cell table:style-name="表格1.B1" office:value-type="string">
            <text:p text:style-name="P3">擬更正成績</text:p>
          </table:table-cell>
          <table:table-cell table:style-name="表格1.G1" office:value-type="string">
            <text:p text:style-name="P3">學生簽名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G16" office:value-type="string">
            <text:p text:style-name="P4"/>
          </table:table-cell>
        </table:table-row>
      </table:table>
      <text:p text:style-name="P2">申請教師簽章：</text:p>
      <text:p text:style-name="P2"/>
      <text:p text:style-name="P5">注意事項與說明：</text:p>
      <text:p text:style-name="P14"><text:span text:style-name="Internet_20_link"><text:span text:style-name="T5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14"><text:span text:style-name="Internet_20_link"><text:span text:style-name="T5">•當您簽屬與遞交本表單，表示您已知悉本校蒐集、處理、利用您的個人資料之特定目的。</text:span></text:span></text:p>
      <text:p text:style-name="P14"><text:span text:style-name="Internet_20_link"><text:span text:style-name="T5">•個人資料保護聯繫窗口：電話：06-2785123#1022；信箱：pims@mail.cjcu.edu.tw。</text:span></text:span></text:p>
      <text:p text:style-name="P13"><text:span text:style-name="Internet_20_link"><text:span text:style-name="T4">•表單相關問題聯絡電話：06-2785123#1111~#1114</text:span></text:span></text:p>
      <text:p text:style-name="P6">(2011/0901修正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學生成績異動申請單</dc:title>
    <dc:subject/>
    <meta:keyword/>
    <dc:description/>
    <meta:initial-creator>註冊組</meta:initial-creator>
    <meta:creation-date>2009-10-06T14:25:00</meta:creation-date>
    <dc:date>2022-05-06T10:01:48.309000000</dc:date>
    <meta:print-date>2011-08-10T15:02:00</meta:print-date>
    <meta:editing-cycles>13</meta:editing-cycles>
    <meta:editing-duration>PT31M1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367" meta:character-count="681" meta:non-whitespace-character-count="457"/>
  </office:meta>
</office:document-meta>
</file>