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row-height="1.25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24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7.978cm" fo:keep-together="auto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5.477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247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25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0" style:family="paragraph" style:parent-style-name="Standard">
      <style:paragraph-properties fo:margin-left="0.423cm" fo:margin-right="0cm" fo:line-height="0.423cm" fo:text-indent="-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6ad7a" style:font-name-asian="標楷體" style:font-weight-asian="bold" style:font-size-complex="12pt"/>
    </style:style>
    <style:style style:name="P15" style:family="paragraph" style:parent-style-name="Standard" style:list-style-name="WW8Num1">
      <style:paragraph-properties fo:line-height="0.635cm" fo:text-align="justify" style:justify-single-word="false"/>
    </style:style>
    <style:style style:name="P16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officeooo:paragraph-rsid="0016ad7a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8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 明 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 (所)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年 <text:s/>級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學 <text:s/>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姓 <text:s/>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聲 <text:s/>明</text:p>
            <text:p text:style-name="P2">內 <text:s/>容</text:p>
          </table:table-cell>
          <table:table-cell table:style-name="表格1.B3" table:number-columns-spanned="3" office:value-type="string">
            <text:p text:style-name="P4">因個人學業規劃，申請更換指導教授</text:p>
            <text:p text:style-name="P4">在未得原指導教授之書面同意時，不以與原指導教授指導之研究計畫成果，當作學位論文之主體。</text:p>
            <text:p text:style-name="P4">特此聲明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備 <text:s text:c="2"/>註</text:p>
          </table:table-cell>
          <table:table-cell table:style-name="表格1.B4" table:number-columns-spanned="3" office:value-type="string">
            <text:list xml:id="list1660930344" text:style-name="WW8Num1">
              <text:list-item>
                <text:p text:style-name="P13">研究生因特殊原因更換論文題目或指導教授時，應填具本表。</text:p>
              </text:list-item>
              <text:list-item>
                <text:p text:style-name="P13">本表需正本一式兩份，一份交原指導教授、一份送系(所)辦公室留存。</text:p>
              </text:list-item>
              <text:list-item>
                <text:p text:style-name="P13">本表經系(所)主管核備後，一週內送達原指導教授及系(所)辦。</text:p>
              </text:list-item>
              <text:list-item>
                <text:p text:style-name="P13">更換指導教授，簽呈需檢附本表。</text:p>
              </text:list-item>
              <text:list-item>
                <text:p text:style-name="P15"><text:span text:style-name="T3">更換論文題目，不需簽</text:span><text:span text:style-name="T1">核</text:span><text:span text:style-name="T3">，本表系(所)辦存查。</text:span>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P8"><text:span text:style-name="T5"><text:s text:c="14"/></text:span><text:span text:style-name="T4">學生簽章：</text:span><text:span text:style-name="T6"> <text:s text:c="10"/></text:span></text:p>
      <text:p text:style-name="P9"/>
      <text:p text:style-name="P8"><text:span text:style-name="T5"><text:s text:c="14"/></text:span><text:span text:style-name="T4">日 <text:s text:c="3"/>期：</text:span><text:span text:style-name="T6"> <text:s text:c="10"/></text:span></text:p>
      <text:p text:style-name="P5"/>
      <text:p text:style-name="P6">注意事項與說明：</text:p>
      <text:p text:style-name="P14"><text:span text:style-name="Internet_20_link"><text:span text:style-name="T8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14"><text:span text:style-name="Internet_20_link"><text:span text:style-name="T8">•當您簽屬與遞交本表單，表示您已知悉本校蒐集、處理、利用您的個人資料之特定目的。</text:span></text:span></text:p>
      <text:p text:style-name="P14"><text:soft-page-break/><text:span text:style-name="Internet_20_link"><text:span text:style-name="T8">•個人資料保護聯繫窗口：電話：06-2785123#1022；信箱：pims@mail.cjcu.edu.tw。</text:span></text:span></text:p>
      <text:p text:style-name="P16"><text:span text:style-name="Internet_20_link"><text:span text:style-name="T7">•表單相關問題聯絡電話：06-2785123#111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論文指導教授與研究生互動準則</dc:title>
    <dc:subject/>
    <meta:keyword/>
    <meta:initial-creator>User</meta:initial-creator>
    <meta:creation-date>2013-04-26T10:05:00</meta:creation-date>
    <dc:date>2022-05-06T10:24:33.979000000</dc:date>
    <meta:print-date>2006-12-18T09:48:00</meta:print-date>
    <meta:editing-cycles>12</meta:editing-cycles>
    <meta:editing-duration>PT35M2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4" meta:word-count="378" meta:character-count="530" meta:non-whitespace-character-count="458"/>
  </office:meta>
</office:document-meta>
</file>