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icrosoft YaHei" svg:font-family="'Microsoft YaHei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6.348cm" fo:margin-top="0cm" fo:margin-bottom="0cm" table:align="center" style:writing-mode="lr-tb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2.311cm"/>
    </style:style>
    <style:style style:name="表格1.E" style:family="table-column">
      <style:table-column-properties style:column-width="0.647cm"/>
    </style:style>
    <style:style style:name="表格1.F" style:family="table-column">
      <style:table-column-properties style:column-width="3.043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3.828cm"/>
    </style:style>
    <style:style style:name="表格1.I" style:family="table-column">
      <style:table-column-properties style:column-width="0.041cm"/>
    </style:style>
    <style:style style:name="表格1.1" style:family="table-row">
      <style:table-row-properties style:min-row-height="3.0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03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411cm" fo:keep-together="auto"/>
    </style:style>
    <style:style style:name="表格1.8" style:family="table-row">
      <style:table-row-properties style:min-row-height="3.471cm" fo:keep-together="auto"/>
    </style:style>
    <style:style style:name="P1" style:family="paragraph" style:parent-style-name="List_20_Paragraph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">
      <style:paragraph-properties style:text-autospace="ideograph-alpha" style:punctuation-wrap="hanging" style:line-break="stric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>
          <style:tab-stop style:position="0.549cm"/>
        </style:tab-stops>
      </style:paragraph-properties>
    </style:style>
    <style:style style:name="P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language-asian="zh" style:country-asian="HK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fo:font-size="10pt" style:font-name-asian="標楷體1" style:font-size-asian="10pt" style:font-size-complex="10pt"/>
    </style:style>
    <style:style style:name="T6" style:family="text">
      <style:text-properties fo:color="#000000" loext:opacity="100%" fo:font-size="10pt" style:font-name-asian="標楷體1" style:font-size-asian="10pt" style:language-asian="zh" style:country-asian="TW" style:font-size-complex="10pt"/>
    </style:style>
    <style:style style:name="T7" style:family="text">
      <style:text-properties fo:color="#000000" loext:opacity="100%" fo:font-size="10.5pt" fo:background-color="#f6f6f6" loext:char-shading-value="0" style:font-name-asian="Microsoft YaHei" style:font-size-asian="10.5pt" style:font-size-complex="10.5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language-asian="zh" style:country-asian="HK"/>
    </style:style>
    <style:style style:name="T10" style:family="text">
      <style:text-properties style:font-name-asian="標楷體1" style:font-name-complex="Calibri1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.5pt" style:font-name-asian="標楷體1" style:font-size-asian="10.5pt" style:font-size-complex="10.5pt"/>
    </style:style>
    <style:style style:name="T13" style:family="text">
      <style:text-properties fo:font-size="10.5pt" style:font-name-asian="標楷體1" style:font-size-asian="10.5pt" style:font-name-complex="Calibri1" style:font-size-complex="10.5pt"/>
    </style:style>
    <style:style style:name="T14" style:family="text">
      <style:text-properties fo:font-size="11pt" fo:letter-spacing="-0.002cm" style:font-name-asian="標楷體1" style:font-size-asian="11pt"/>
    </style:style>
    <style:style style:name="T15" style:family="text">
      <style:text-properties fo:font-size="11pt" style:font-name-asian="標楷體1" style:font-size-asian="11pt" style:font-name-complex="Calibri1"/>
    </style:style>
    <style:style style:name="T16" style:family="text">
      <style:text-properties style:font-name="新細明體"/>
    </style:style>
    <style:style style:name="T17" style:family="text">
      <style:text-properties style:font-name="Calibri" fo:font-size="11pt" fo:letter-spacing="-0.002cm" style:font-name-asian="標楷體1" style:font-size-asian="11pt" style:font-name-complex="Calibri1"/>
    </style:style>
    <style:style style:name="T18" style:family="text">
      <style:text-properties style:font-name="Calibri" style:font-name-asian="標楷體1" style:font-name-complex="Calibri1"/>
    </style:style>
    <style:style style:name="T19" style:family="text">
      <style:text-properties style:font-name="Calibri" style:font-name-complex="Calibri1"/>
    </style:style>
    <style:style style:name="T20" style:family="text">
      <style:text-properties style:text-position="super 58%" fo:font-size="11pt" style:font-name-asian="標楷體1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長榮大學因新冠狀病毒防疫延後註冊申請單</text:span></text:p>
      <text:p text:style-name="P4"><text:span text:style-name="T3"><text:s/>CJCU COVID-19-Prevention Registration Delay Form</text:span></text:p>
      <text:p text:style-name="P4"><text:span text:style-name="T1"><text:s/>111</text:span><text:span text:style-name="T2">學年度第</text:span><text:span text:style-name="T1">2</text:span><text:span text:style-name="T2">學期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4">所屬學制</text:span></text:p>
            <text:p text:style-name="P6"><text:span text:style-name="T8">Academic Degree</text:span></text:p>
          </table:table-cell>
          <table:covered-table-cell/>
          <table:table-cell table:style-name="表格1.A1" table:number-columns-spanned="2" office:value-type="string">
            <text:p text:style-name="P8"><text:span text:style-name="T5">□大學部</text:span><text:span text:style-name="T6"> </text:span><text:span text:style-name="T11">Bachelor</text:span><text:span text:style-name="T5"> </text:span></text:p>
            <text:p text:style-name="P8"><text:span text:style-name="T5">□進修學士班</text:span><text:span text:style-name="T11">Bachelor of extension education </text:span></text:p>
            <text:p text:style-name="P8"><text:span text:style-name="T5">□碩士班</text:span><text:span text:style-name="T6"> </text:span><text:span text:style-name="T11">Master </text:span></text:p>
            <text:p text:style-name="P8"><text:span text:style-name="T5">□碩專班</text:span><text:span text:style-name="T11">In-service Master program</text:span></text:p>
            <text:p text:style-name="P8"><text:span text:style-name="T5">□博士班</text:span><text:span text:style-name="T11">Ph.D.</text:span></text:p>
          </table:table-cell>
          <table:covered-table-cell/>
          <table:table-cell table:style-name="表格1.A1" table:number-columns-spanned="2" office:value-type="string">
            <text:p text:style-name="P9"><text:span text:style-name="T8">申請日期</text:span></text:p>
            <text:p text:style-name="P9"><text:span text:style-name="T4">Date of application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8">學系</text:span></text:p>
            <text:p text:style-name="P9"><text:span text:style-name="T8">Dept.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9"><text:span text:style-name="T8">班級</text:span></text:p>
            <text:p text:style-name="P9"><text:span text:style-name="T8">Grade / Class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span text:style-name="T8">姓名</text:span></text:p>
            <text:p text:style-name="P7"><text:span text:style-name="T8">Name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G1" table:number-columns-spanned="2" office:value-type="string">
            <text:p text:style-name="P9"><text:span text:style-name="T8">學號</text:span></text:p>
            <text:p text:style-name="P9"><text:span text:style-name="T8">Student ID No.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table:number-columns-spanned="2" office:value-type="string">
            <text:p text:style-name="P9"><text:span text:style-name="T9">國籍</text:span></text:p>
            <text:p text:style-name="P9"><text:span text:style-name="T7">nationality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><text:span text:style-name="T8">連絡電話</text:span></text:p>
            <text:p text:style-name="P9"><text:span text:style-name="T12">Contact Phone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T9">適用對象</text:span></text:p>
            <text:p text:style-name="P9"><text:span text:style-name="T14">Qualification</text:span></text:p>
          </table:table-cell>
          <table:covered-table-cell/>
          <table:table-cell table:style-name="表格1.G1" table:number-columns-spanned="7" office:value-type="string">
            <text:p text:style-name="P1"><text:span text:style-name="T8">適用對象：依中央流行疫情指揮中心公告限制或暫緩入境之111學年度第2學期新生</text:span><text:span text:style-name="T16">、</text:span><text:span text:style-name="T8">復學生</text:span><text:span text:style-name="T16">。</text:span></text:p>
            <text:p text:style-name="P1"><text:span text:style-name="T17">Qualification</text:span><text:span text:style-name="T18">: Freshman and </text:span><text:span text:style-name="T19">returning students</text:span><text:span text:style-name="T18"> of the second semester (Spring 2023) who had been barred from entering Taiwan in accordance with the announcement of Central Epidemic Command Cen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3"><text:span text:style-name="T8">學生因防疫無法於111學年度第2學期開學返校註冊繳費，繳費時間可延至第四週</text:span><text:span text:style-name="T10">(2023年3月10日前)</text:span><text:span text:style-name="T8">到校完成註冊繳費手續</text:span>。</text:p>
            <text:p text:style-name="P14"><text:span text:style-name="T15">Students who are unable to come to school for registration due to COVID-19 prevention during the new semester (Spring 2023), the registration and payment could be extended up to the 4</text:span><text:span text:style-name="T20">th</text:span><text:span text:style-name="T15"> weeks (before Mar. 10, 202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8">學生簽章</text:span></text:p>
            <text:p text:style-name="P9"><text:span text:style-name="T12">Student’s signature</text:span></text:p>
          </table:table-cell>
          <table:table-cell table:style-name="表格1.A1" table:number-columns-spanned="2" office:value-type="string">
            <text:p text:style-name="P9"><text:span text:style-name="T8">學系</text:span></text:p>
            <text:p text:style-name="P9"><text:span text:style-name="T8">Department</text:span></text:p>
          </table:table-cell>
          <table:covered-table-cell/>
          <table:table-cell table:style-name="表格1.A1" table:number-columns-spanned="2" office:value-type="string">
            <text:p text:style-name="P9"><text:span text:style-name="T8">學務處生輔組</text:span></text:p>
            <text:p text:style-name="P6"><text:span text:style-name="T13">Student Life and Residential Service Section, Office of Student Affairs</text:span></text:p>
          </table:table-cell>
          <table:covered-table-cell/>
          <table:table-cell table:style-name="表格1.A1" table:number-columns-spanned="2" office:value-type="string">
            <text:p text:style-name="P9"><text:span text:style-name="T8">總務處出納組</text:span></text:p>
            <text:p text:style-name="P6"><text:span text:style-name="T13">Cashier Section, Office of General Affairs</text:span></text:p>
          </table:table-cell>
          <table:covered-table-cell/>
          <table:table-cell table:style-name="表格1.A1" table:number-columns-spanned="2" office:value-type="string">
            <text:p text:style-name="P9"><text:span text:style-name="T8">註冊課務組</text:span></text:p>
            <text:p text:style-name="P9"><text:span text:style-name="T12">Registration and Curriculum Section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icrosoft YaHei" svg:font-family="'Microsoft YaHei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5:58:20.754000000</meta:creation-date>
    <meta:editing-duration>PT1M49S</meta:editing-duration>
    <meta:editing-cycles>2</meta:editing-cycles>
    <meta:generator>NDC_ODF_Application_Tools_/3.3.3$Windows_X86_64 LibreOffice_project/1e1e6a7b6182699804c71e64ce03ac02dcaacc3f</meta:generator>
    <dc:date>2023-01-03T16:00:06.861000000</dc:date>
    <meta:document-statistic meta:table-count="1" meta:image-count="0" meta:object-count="0" meta:page-count="1" meta:paragraph-count="40" meta:word-count="314" meta:character-count="1031" meta:non-whitespace-character-count="927"/>
    <meta:template xlink:type="simple" xlink:actuate="onRequest" xlink:title="swriter" xlink:href="file:///C:/Program%20Files/NDC%20ODF%20Application%20Tools/program/../share/template/common/NDCODFTemplate/swriter.ott" meta:date="2023-01-03T15:58:19.591000000"/>
  </office:meta>
</office:document-meta>
</file>