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958cm"/>
    </style:style>
    <style:style style:name="表格1.D" style:family="table-column">
      <style:table-column-properties style:column-width="2.96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2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6.436cm" fo:keep-together="always"/>
    </style:style>
    <style:style style:name="表格1.15" style:family="table-row">
      <style:table-row-properties style:min-row-height="1.45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8" style:family="paragraph" style:parent-style-name="Standard" style:master-page-name="Standard">
      <style:paragraph-properties fo:margin-left="0cm" fo:margin-right="0cm" fo:text-indent="3.496cm" style:auto-text-indent="false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0e44d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background-color="#d8d8d8" loext:char-shading-value="0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長 <text:s/>榮 <text:s/>大 <text:s/>學 <text:s text:c="7"/></text:span><text:span text:style-name="T2">學年度第 <text:s/>學期</text:span></text:p>
      <text:p text:style-name="P11"><text:span text:style-name="T5"><text:s text:c="2"/></text:span></text:p>
      <text:p text:style-name="P11"><text:span text:style-name="T6"><text:s text:c="16"/></text:span><text:span text:style-name="T4">學系 </text:span><text:span text:style-name="T7">加退選期間</text:span><text:span text:style-name="T4">課程異動申請表</text:span></text:p>
      <text:p text:style-name="P10">(異動範圍：時間、教師、教室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學制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4">系級</text:p>
            <text:p text:style-name="P4">班別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7">科目序號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7">科目名稱</text:p>
            <text:p text:style-name="P3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5" table:number-rows-spanned="4" office:value-type="string">
            <text:p text:style-name="P4">原訂</text:p>
          </table:table-cell>
          <table:table-cell table:style-name="表格1.B5" office:value-type="string">
            <text:p text:style-name="P4">星期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4">節次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4">教室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4">教師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5" table:number-rows-spanned="5" office:value-type="string">
            <text:p text:style-name="P3">異動</text:p>
            <text:p text:style-name="P3"/>
          </table:table-cell>
          <table:table-cell table:style-name="表格1.B5" office:value-type="string">
            <text:p text:style-name="P4">星期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4">節次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4">教室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">教師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1">需求容量(人)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14">
          <table:table-cell table:style-name="表格1.A5" table:number-columns-spanned="2" office:value-type="string">
            <text:p text:style-name="P4">更</text:p>
            <text:p text:style-name="P4">動</text:p>
            <text:p text:style-name="P4">說</text:p>
            <text:p text:style-name="P4">明</text:p>
            <text:p text:style-name="P4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5">
          <table:table-cell table:style-name="表格1.A5" table:number-columns-spanned="2" office:value-type="string">
            <text:p text:style-name="P4">教師簽章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Standard"><text:span text:style-name="T2">主管簽章：</text:span><text:span text:style-name="T3"> <text:s text:c="14"/></text:span><text:span text:style-name="T2"><text:s text:c="8"/>申請日期： <text:s text:c="2"/>年 <text:s text:c="2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  榮  大  學</dc:title>
    <dc:subject/>
    <meta:keyword/>
    <meta:initial-creator>gwen</meta:initial-creator>
    <meta:creation-date>2019-12-31T10:51:00</meta:creation-date>
    <dc:date>2023-01-03T16:10:22.238000000</dc:date>
    <meta:editing-cycles>3</meta:editing-cycles>
    <meta:generator>NDC_ODF_Application_Tools_/3.3.3$Windows_X86_64 LibreOffice_project/1e1e6a7b6182699804c71e64ce03ac02dcaacc3f</meta:generator>
    <meta:editing-duration>PT1M11S</meta:editing-duration>
    <meta:document-statistic meta:table-count="1" meta:image-count="0" meta:object-count="0" meta:page-count="1" meta:paragraph-count="26" meta:word-count="101" meta:character-count="169" meta:non-whitespace-character-count="101"/>
  </office:meta>
</office:document-meta>
</file>