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835cm" fo:margin-left="-1.469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0.425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935cm"/>
    </style:style>
    <style:style style:name="表格1.J" style:family="table-column">
      <style:table-column-properties style:column-width="1.316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72cm"/>
    </style:style>
    <style:style style:name="表格1.N" style:family="table-column">
      <style:table-column-properties style:column-width="1.281cm"/>
    </style:style>
    <style:style style:name="表格1.O" style:family="table-column">
      <style:table-column-properties style:column-width="3.443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97cm" fo:keep-together="auto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931cm" fo:keep-together="always"/>
    </style:style>
    <style:style style:name="表格1.19" style:family="table-row">
      <style:table-row-properties style:min-row-height="0.286cm" fo:keep-together="always"/>
    </style:style>
    <style:style style:name="表格1.20" style:family="table-row">
      <style:table-row-properties style:min-row-height="0.284cm" fo:keep-together="always"/>
    </style:style>
    <style:style style:name="表格1.23" style:family="table-row">
      <style:table-row-properties style:min-row-height="0.829cm" fo:keep-together="always"/>
    </style:style>
    <style:style style:name="表格1.24" style:family="table-row">
      <style:table-row-properties style:min-row-height="0.609cm" fo:keep-together="always"/>
    </style:style>
    <style:style style:name="表格1.25" style:family="table-row">
      <style:table-row-properties style:min-row-height="1.86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line-height="0.494cm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line-height="0.423cm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0.635cm" style:vertical-align="middl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494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line-height="0.882cm"/>
      <style:text-properties fo:font-size="14pt" fo:font-weight="bold" style:font-name-asian="Times New Roman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8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P32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line-height="0.564cm"/>
      <style:text-properties fo:color="#000000" loext:opacity="100%" style:font-name="標楷體" fo:font-size="14pt" officeooo:paragraph-rsid="00025553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35" style:family="paragraph" style:parent-style-name="Standard">
      <style:paragraph-properties fo:margin-left="-0.046cm" fo:margin-right="0cm" fo:line-height="0.353cm" fo:text-indent="-1.723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weight-complex="bold"/>
    </style:style>
    <style:style style:name="P36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 style:font-weight-complex="bold"/>
    </style:style>
    <style:style style:name="P37" style:family="paragraph" style:parent-style-name="Standard">
      <style:paragraph-properties fo:margin-left="0cm" fo:margin-right="0.423cm" fo:line-height="0.388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9" style:family="paragraph" style:parent-style-name="Standard">
      <style:paragraph-properties fo:line-height="0.564cm"/>
      <style:text-properties fo:color="#000000" loext:opacity="100%" style:font-name="標楷體" fo:font-size="14pt" officeooo:paragraph-rsid="0006c20c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64cm"/>
      <style:text-properties officeooo:paragraph-rsid="0006c20c"/>
    </style:style>
    <style:style style:name="P41" style:family="paragraph" style:parent-style-name="清單段落" style:list-style-name="WW8Num2">
      <style:paragraph-properties fo:margin-left="0.824cm" fo:margin-right="0cm" fo:line-height="0.388cm" fo:text-align="justify" style:justify-single-word="false" fo:text-indent="-0.4cm" style:auto-text-indent="false" style:snap-to-layout-grid="false"/>
      <style:text-properties fo:font-size="10pt" style:font-size-asian="10pt" style:font-size-complex="10pt"/>
    </style:style>
    <style:style style:name="P42" style:family="paragraph" style:parent-style-name="清單段落" style:list-style-name="WW8Num2">
      <style:paragraph-properties fo:margin-left="0.824cm" fo:margin-right="0cm" fo:line-height="0.388cm" fo:text-align="justify" style:justify-single-word="false" fo:text-indent="-0.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4pt" style:font-name-asian="Times New Roman" style:font-size-asian="14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name-asian="標楷體" style:font-size-asian="11pt" style:font-weight-complex="bold"/>
    </style:style>
    <style:style style:name="T16" style:family="text">
      <style:text-properties fo:language="en" fo:country="US" style:letter-kerning="true" style:language-asian="zh" style:country-asian="TW" style:language-complex="ar" style:country-complex="SA"/>
    </style:style>
    <style:style style:name="T17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<text:s text:c="3"/>學年度第 <text:s text:c="3"/>學期兼任教師請假調補課及代課申請</text:span><text:span text:style-name="T3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5">開課</text:p>
            <text:p text:style-name="P15">單位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<text:span text:style-name="T6">任</text:span><text:span text:style-name="T4"> </text:span><text:span text:style-name="T6">課</text:span></text:p>
            <text:p text:style-name="P12"><text:span text:style-name="T6">教</text:span><text:span text:style-name="T4"> </text:span><text:span text:style-name="T6">師</text:span></text:p>
          </table:table-cell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13"><text:span text:style-name="T4"><text:s/></text:span><text:span text:style-name="T6">申請</text:span></text:p>
            <text:p text:style-name="P13"><text:span text:style-name="T4"><text:s/></text:span><text:span text:style-name="T6">日期</text:span></text:p>
          </table:table-cell>
          <table:table-cell table:style-name="表格1.L1" table:number-columns-spanned="4" office:value-type="string">
            <text:p text:style-name="P10"><text:span text:style-name="T4"><text:s text:c="7"/></text:span><text:span text:style-name="T6">年</text:span><text:span text:style-name="T4"> <text:s text:c="4"/></text:span><text:span text:style-name="T6">月</text:span><text:span text:style-name="T4"> <text:s text:c="4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申請</text:p>
            <text:p text:style-name="P19">項目</text:p>
          </table:table-cell>
          <table:table-cell table:style-name="表格1.B2" table:number-columns-spanned="14" office:value-type="string">
            <text:p text:style-name="P39">□調補課<text:span text:style-name="T16"> □婚假 </text:span>□娩假 □流產假 <text:s/>□產前假 □<text:span text:style-name="T18">陪產</text:span><text:span text:style-name="T19">檢</text:span><text:span text:style-name="T17">及</text:span><text:span text:style-name="T19">陪產</text:span><text:span text:style-name="T18">假</text:span> □喪假 </text:p>
            <text:p text:style-name="P40"><text:span text:style-name="T11">□原住民祭儀假</text:span><text:span text:style-name="T12"> <text:s/></text:span><text:span text:style-name="T11">□病假 <text:s/></text:span><text:span text:style-name="T12"><text:s/></text:span><text:span text:style-name="T11">□生理假</text:span><text:span text:style-name="T13">(除事假及生理假，其餘假別皆須檢附相關證明文件)</text:span></text:p>
            <text:p text:style-name="P33">□事假<text:span text:style-name="T16">(含</text:span>家庭照顧假<text:span text:style-name="T16">)，</text:span><text:span text:style-name="T17">請於次列敘明具體事由 </text:span><text:s/>□本校公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事由</text:p>
          </table:table-cell>
          <table:table-cell table:style-name="表格1.B2" table:number-columns-spanned="14" office:value-type="string">
            <text:p text:style-name="P2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課程</text:p>
            <text:p text:style-name="P21">日期</text:p>
          </table:table-cell>
          <table:table-cell table:style-name="表格1.B4" table:number-columns-spanned="10" office:value-type="string">
            <text:p text:style-name="P11"><text:span text:style-name="T6">自</text:span><text:span text:style-name="T4"> <text:s text:c="3"/></text:span><text:span text:style-name="T6">年</text:span><text:span text:style-name="T4"> <text:s text:c="3"/></text:span><text:span text:style-name="T6">月</text:span><text:span text:style-name="T4"> <text:s text:c="3"/></text:span><text:span text:style-name="T6">日(星期</text:span><text:span text:style-name="T4"> <text:s/></text:span><text:span text:style-name="T6">) <text:s text:c="3"/>時</text:span><text:span text:style-name="T4"> <text:s text:c="3"/></text:span><text:span text:style-name="T6">分</text:span><text:span text:style-name="T4"> </text:span><text:span text:style-name="T6">起</text:span></text:p>
            <text:p text:style-name="P11"><text:span text:style-name="T6">至</text:span><text:span text:style-name="T4"> <text:s text:c="3"/></text:span><text:span text:style-name="T6">年</text:span><text:span text:style-name="T4"> <text:s text:c="3"/></text:span><text:span text:style-name="T6">月</text:span><text:span text:style-name="T4"> <text:s text:c="3"/></text:span><text:span text:style-name="T6">日(星期</text:span><text:span text:style-name="T4"> <text:s/></text:span><text:span text:style-name="T6">) <text:s text:c="3"/>時</text:span><text:span text:style-name="T4"> <text:s text:c="3"/></text:span><text:span text:style-name="T6">分</text:span><text:span text:style-name="T4"> </text:span><text:span text:style-name="T6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14"><text:span text:style-name="T6">共計</text:span><text:span text:style-name="T4"> <text:s text:c="5"/></text:span><text:span text:style-name="T6">日</text:span><text:span text:style-name="T4"> <text:s text:c="6"/></text:span><text:span text:style-name="T6">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課程</text:p>
            <text:p text:style-name="P22">代碼</text:p>
          </table:table-cell>
          <table:table-cell table:style-name="表格1.B5" table:number-columns-spanned="3" office:value-type="string">
            <text:p text:style-name="P23">課程名稱</text:p>
          </table:table-cell>
          <table:covered-table-cell/>
          <table:covered-table-cell/>
          <table:table-cell table:style-name="表格1.B5" table:number-columns-spanned="3" office:value-type="string">
            <text:p text:style-name="P23">節次</text:p>
          </table:table-cell>
          <table:covered-table-cell/>
          <table:covered-table-cell/>
          <table:table-cell table:style-name="表格1.B5" office:value-type="string">
            <text:p text:style-name="P23">時數</text:p>
          </table:table-cell>
          <table:table-cell table:style-name="表格1.B5" table:number-columns-spanned="2" office:value-type="string">
            <text:p text:style-name="P23">補課方式</text:p>
          </table:table-cell>
          <table:covered-table-cell/>
          <table:table-cell table:style-name="表格1.B2" table:number-columns-spanned="5" office:value-type="string">
            <text:p text:style-name="P25">補課時間、代課教師或異動情形</text:p>
            <text:p text:style-name="P36">(代課教師以本校專兼任教師為限且需專長相符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4"/>
          </table:table-cell>
          <table:table-cell table:style-name="表格1.B5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rows-spanned="3" table:number-columns-spanned="3" office:value-type="string">
            <text:p text:style-name="P27">~</text:p>
          </table:table-cell>
          <table:covered-table-cell/>
          <table:covered-table-cell/>
          <table:table-cell table:style-name="表格1.B5" table:number-rows-spanned="3" office:value-type="string">
            <text:p text:style-name="P3"/>
          </table:table-cell>
          <table:table-cell table:style-name="表格1.B5" table:number-columns-spanned="2" office:value-type="string">
            <text:p text:style-name="P28">□自行補課</text:p>
          </table:table-cell>
          <table:covered-table-cell/>
          <table:table-cell table:style-name="表格1.B2" table:number-columns-spanned="5" office:value-type="string">
            <text:p text:style-name="P1"><text:span text:style-name="T8"><text:s text:c="2"/></text:span><text:span text:style-name="T7">月</text:span><text:span text:style-name="T5"> <text:s text:c="2"/></text:span><text:span text:style-name="T7">日(星期</text:span><text:span text:style-name="T5"> </text:span><text:span text:style-name="T7">) <text:s text:c="2"/>~ <text:s text:c="2"/>節</text:span><text:span text:style-name="T5"> <text:s text:c="8"/></text:span><text:span text:style-name="T7">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B5" table:number-columns-spanned="2" office:value-type="string">
            <text:p text:style-name="P28">□代課教師</text:p>
          </table:table-cell>
          <table:covered-table-cell/>
          <table:table-cell table:style-name="表格1.B2" table:number-columns-spanned="5" office:value-type="string">
            <text:p text:style-name="P29">教師姓名: <text:s text:c="13"/>職稱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B5" table:number-columns-spanned="2" office:value-type="string">
            <text:p text:style-name="P29">□其 <text:s text:c="3"/>他</text:p>
          </table:table-cell>
          <table:covered-table-cell/>
          <table:table-cell table:style-name="表格1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4"/>
          </table:table-cell>
          <table:table-cell table:style-name="表格1.B5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rows-spanned="3" table:number-columns-spanned="3" office:value-type="string">
            <text:p text:style-name="P27">~</text:p>
          </table:table-cell>
          <table:covered-table-cell/>
          <table:covered-table-cell/>
          <table:table-cell table:style-name="表格1.B5" table:number-rows-spanned="3" office:value-type="string">
            <text:p text:style-name="P3"/>
          </table:table-cell>
          <table:table-cell table:style-name="表格1.B5" table:number-columns-spanned="2" office:value-type="string">
            <text:p text:style-name="P28">□自行補課</text:p>
          </table:table-cell>
          <table:covered-table-cell/>
          <table:table-cell table:style-name="表格1.B2" table:number-columns-spanned="5" office:value-type="string">
            <text:p text:style-name="P1"><text:span text:style-name="T5"><text:s text:c="2"/></text:span><text:span text:style-name="T7">月</text:span><text:span text:style-name="T5"> <text:s text:c="2"/></text:span><text:span text:style-name="T7">日(星期</text:span><text:span text:style-name="T5"> </text:span><text:span text:style-name="T7">) <text:s text:c="2"/>~ <text:s text:c="2"/>節</text:span><text:span text:style-name="T5"> <text:s text:c="8"/></text:span><text:span text:style-name="T7">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B5" table:number-columns-spanned="2" office:value-type="string">
            <text:p text:style-name="P28">□代課教師</text:p>
          </table:table-cell>
          <table:covered-table-cell/>
          <table:table-cell table:style-name="表格1.B2" table:number-columns-spanned="5" office:value-type="string">
            <text:p text:style-name="P29">教師姓名: <text:s text:c="13"/>職稱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B5" table:number-columns-spanned="2" office:value-type="string">
            <text:p text:style-name="P30">□其 <text:s text:c="3"/>他</text:p>
          </table:table-cell>
          <table:covered-table-cell/>
          <table:table-cell table:style-name="表格1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4"/>
          </table:table-cell>
          <table:table-cell table:style-name="表格1.B5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rows-spanned="3" table:number-columns-spanned="3" office:value-type="string">
            <text:p text:style-name="P27">~</text:p>
          </table:table-cell>
          <table:covered-table-cell/>
          <table:covered-table-cell/>
          <table:table-cell table:style-name="表格1.B5" table:number-rows-spanned="3" office:value-type="string">
            <text:p text:style-name="P3"/>
          </table:table-cell>
          <table:table-cell table:style-name="表格1.B5" table:number-columns-spanned="2" office:value-type="string">
            <text:p text:style-name="P28">□自行補課</text:p>
          </table:table-cell>
          <table:covered-table-cell/>
          <table:table-cell table:style-name="表格1.B2" table:number-columns-spanned="5" office:value-type="string">
            <text:p text:style-name="P1"><text:span text:style-name="T5"><text:s text:c="2"/></text:span><text:span text:style-name="T7">月</text:span><text:span text:style-name="T5"> <text:s text:c="2"/></text:span><text:span text:style-name="T7">日(星期</text:span><text:span text:style-name="T5"> </text:span><text:span text:style-name="T7">) <text:s text:c="2"/>~ <text:s text:c="2"/>節</text:span><text:span text:style-name="T5"> <text:s text:c="8"/></text:span><text:span text:style-name="T7">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I13" table:number-columns-spanned="2" office:value-type="string">
            <text:p text:style-name="P28">□代課教師</text:p>
          </table:table-cell>
          <table:covered-table-cell/>
          <table:table-cell table:style-name="表格1.K13" table:number-columns-spanned="5" office:value-type="string">
            <text:p text:style-name="P29">教師姓名: <text:s text:c="13"/>職稱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I14" table:number-columns-spanned="2" office:value-type="string">
            <text:p text:style-name="P30">□其 <text:s text:c="3"/>他</text:p>
          </table:table-cell>
          <table:covered-table-cell/>
          <table:table-cell table:style-name="表格1.K1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4"/>
          </table:table-cell>
          <table:table-cell table:style-name="表格1.B5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rows-spanned="3" table:number-columns-spanned="3" office:value-type="string">
            <text:p text:style-name="P27">~</text:p>
          </table:table-cell>
          <table:covered-table-cell/>
          <table:covered-table-cell/>
          <table:table-cell table:style-name="表格1.B5" table:number-rows-spanned="3" office:value-type="string">
            <text:p text:style-name="P3"/>
          </table:table-cell>
          <table:table-cell table:style-name="表格1.B5" table:number-columns-spanned="2" office:value-type="string">
            <text:p text:style-name="P28">□自行補課</text:p>
          </table:table-cell>
          <table:covered-table-cell/>
          <table:table-cell table:style-name="表格1.B2" table:number-columns-spanned="5" office:value-type="string">
            <text:p text:style-name="P1"><text:span text:style-name="T5"><text:s text:c="2"/></text:span><text:span text:style-name="T7">月</text:span><text:span text:style-name="T5"> <text:s text:c="2"/></text:span><text:span text:style-name="T7">日(星期</text:span><text:span text:style-name="T5"> </text:span><text:span text:style-name="T7">) <text:s text:c="2"/>~ <text:s text:c="2"/>節</text:span><text:span text:style-name="T5"> <text:s text:c="8"/></text:span><text:span text:style-name="T7">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I13" table:number-columns-spanned="2" office:value-type="string">
            <text:p text:style-name="P28">□代課教師</text:p>
          </table:table-cell>
          <table:covered-table-cell/>
          <table:table-cell table:style-name="表格1.K13" table:number-columns-spanned="5" office:value-type="string">
            <text:p text:style-name="P29">教師姓名: <text:s text:c="13"/>職稱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table-cell table:style-name="表格1.I17" table:number-columns-spanned="2" office:value-type="string">
            <text:p text:style-name="P30">□其 <text:s text:c="3"/>他</text:p>
          </table:table-cell>
          <table:covered-table-cell/>
          <table:table-cell table:style-name="表格1.K1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4">可請</text:p>
            <text:p text:style-name="P4">時數</text:p>
          </table:table-cell>
          <table:table-cell table:style-name="表格1.B1" table:number-columns-spanned="7" office:value-type="string">
            <text:p text:style-name="P5">假別: <text:s text:c="13"/>時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已請</text:p>
            <text:p text:style-name="P4">時數</text:p>
          </table:table-cell>
          <table:covered-table-cell/>
          <table:table-cell table:style-name="表格1.L1" table:number-columns-spanned="5" office:value-type="string">
            <text:p text:style-name="P5">假別: <text:s text:c="13"/>時數:</text:p>
            <text:p text:style-name="P5">假別: <text:s text:c="13"/>時數: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4" office:value-type="string">
            <text:p text:style-name="P6">代課</text:p>
            <text:p text:style-name="P6">教師</text:p>
            <text:p text:style-name="P6">鐘點</text:p>
          </table:table-cell>
          <table:table-cell table:style-name="表格1.B5" office:value-type="string">
            <text:p text:style-name="P6">教師姓名</text:p>
          </table:table-cell>
          <table:table-cell table:style-name="表格1.B5" table:number-columns-spanned="4" office:value-type="string">
            <text:p text:style-name="P34">基本鐘點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34">最高可授鐘點</text:p>
          </table:table-cell>
          <table:covered-table-cell/>
          <table:table-cell table:style-name="表格1.B5" table:number-columns-spanned="2" office:value-type="string">
            <text:p text:style-name="P34">本學期鐘點</text:p>
          </table:table-cell>
          <table:covered-table-cell/>
          <table:table-cell table:style-name="表格1.B5" table:number-columns-spanned="2" office:value-type="string">
            <text:p text:style-name="P34">代課鐘點</text:p>
          </table:table-cell>
          <table:covered-table-cell/>
          <table:table-cell table:style-name="表格1.B5" table:number-columns-spanned="2" office:value-type="string">
            <text:p text:style-name="P34">合計鐘點</text:p>
          </table:table-cell>
          <table:covered-table-cell/>
          <table:table-cell table:style-name="表格1.B2" office:value-type="string">
            <text:p text:style-name="P6">審核</text:p>
          </table:table-cell>
        </table:table-row>
        <table:table-row table:style-name="表格1.20">
          <table:covered-table-cell table:style-name="表格1.A2"/>
          <table:table-cell table:style-name="表格1.B5" office:value-type="string">
            <text:p text:style-name="P17"/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"><text:span text:style-name="T9">□</text:span><text:span text:style-name="T15">未超授</text:span><text:span text:style-name="T9">□</text:span><text:span text:style-name="T15">超授</text:span></text:p>
          </table:table-cell>
        </table:table-row>
        <table:table-row table:style-name="表格1.20">
          <table:covered-table-cell table:style-name="表格1.A2"/>
          <table:table-cell table:style-name="表格1.B5" office:value-type="string">
            <text:p text:style-name="P17"/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"><text:span text:style-name="T9">□</text:span><text:span text:style-name="T15">未超授</text:span><text:span text:style-name="T9">□</text:span><text:span text:style-name="T15">超授</text:span></text:p>
          </table:table-cell>
        </table:table-row>
        <table:table-row table:style-name="表格1.20">
          <table:covered-table-cell table:style-name="表格1.A2"/>
          <table:table-cell table:style-name="表格1.B5" office:value-type="string">
            <text:p text:style-name="P17"/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"><text:span text:style-name="T9">□</text:span><text:span text:style-name="T15">未超授</text:span><text:span text:style-name="T9">□</text:span><text:span text:style-name="T15">超授</text:span></text:p>
          </table:table-cell>
        </table:table-row>
        <table:table-row table:style-name="表格1.23">
          <table:table-cell table:style-name="表格1.A2" office:value-type="string">
            <text:p text:style-name="P8">備註</text:p>
          </table:table-cell>
          <table:table-cell table:style-name="表格1.B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5">系所主任</text:p>
          </table:table-cell>
          <table:covered-table-cell/>
          <table:covered-table-cell/>
          <table:table-cell table:style-name="表格1.B5" table:number-columns-spanned="6" office:value-type="string">
            <text:p text:style-name="P25">註冊課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5">教務長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5">人資處</text:p>
          </table:table-cell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24"/>
          </table:table-cell>
          <table:covered-table-cell/>
          <table:covered-table-cell/>
          <table:table-cell table:style-name="表格1.D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25" table:number-columns-spanned="2" office:value-type="string">
            <text:p text:style-name="P3"/>
          </table:table-cell>
          <table:covered-table-cell/>
        </table:table-row>
      </table:table>
      <text:p text:style-name="P35"><draw:frame draw:style-name="fr1" draw:name="外框1" text:anchor-type="char" svg:x="-1.773cm" svg:y="0.15cm" svg:width="19.181cm" svg:height="3.367cm" draw:z-index="0"><draw:text-box><text:p text:style-name="P37"><text:span text:style-name="T10">◎</text:span><text:span text:style-name="T6">注意事項與說明：</text:span></text:p><text:list xml:id="list366133647" text:style-name="WW8Num2"><text:list-item><text:p text:style-name="P41">請先與註冊課務組借用調補課之教室，避免衝突。</text:p></text:list-item><text:list-item><text:p text:style-name="P42"><text:span text:style-name="T14">填寫本申請表辦理相關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14">http://www.cjcu.edu.tw/pims</text:span></text:span></text:a><text:span text:style-name="T14">。</text:span></text:p></text:list-item><text:list-item><text:p text:style-name="P42"><text:span text:style-name="T14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14">pims@mail.cjcu.edu.tw</text:span></text:span></text:a><text:span text:style-name="T14">。</text:span></text:p></text:list-item><text:list-item><text:p text:style-name="P41"><text:span text:style-name="T1">正本請繳至註冊課務組，申請單位請另行複印存參</text:span>。表單相關問題聯絡電話:06-2785123#1117。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    教師請假補課通知單</dc:title>
    <dc:subject/>
    <meta:keyword/>
    <meta:initial-creator>郭璞真</meta:initial-creator>
    <meta:creation-date>2018-10-31T08:46:00</meta:creation-date>
    <dc:date>2023-02-15T16:20:21.766000000</dc:date>
    <meta:print-date>2019-04-02T09:28:00</meta:print-date>
    <meta:editing-cycles>14</meta:editing-cycles>
    <meta:editing-duration>PT55M5S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82" meta:word-count="662" meta:character-count="1043" meta:non-whitespace-character-count="741"/>
  </office:meta>
</office:document-meta>
</file>