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2cm" fo:margin-left="-0.191cm" table:align="left" style:writing-mode="lr-tb"/>
    </style:style>
    <style:style style:name="表格1.A" style:family="table-column">
      <style:table-column-properties style:column-width="2.932cm"/>
    </style:style>
    <style:style style:name="表格1.B" style:family="table-column">
      <style:table-column-properties style:column-width="2.933cm"/>
    </style:style>
    <style:style style:name="表格1.C" style:family="table-column">
      <style:table-column-properties style:column-width="1.956cm"/>
    </style:style>
    <style:style style:name="表格1.D" style:family="table-column">
      <style:table-column-properties style:column-width="0.977cm"/>
    </style:style>
    <style:style style:name="表格1.E" style:family="table-column">
      <style:table-column-properties style:column-width="1.644cm"/>
    </style:style>
    <style:style style:name="表格1.F" style:family="table-column">
      <style:table-column-properties style:column-width="1.289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732cm"/>
    </style:style>
    <style:style style:name="表格1.I" style:family="table-column">
      <style:table-column-properties style:column-width="1.226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01cm" fo:keep-together="auto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1.19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1.50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 style:snap-to-layout-grid="true">
        <style:tab-stops/>
      </style:paragraph-properties>
      <style:text-properties style:font-name-asian="標楷體" style:font-name-complex="標楷體"/>
    </style:style>
    <style:style style:name="P2" style:family="paragraph" style:parent-style-name="Header">
      <style:paragraph-properties fo:line-height="0.564cm" fo:text-align="center" style:justify-single-word="false" style:snap-to-layout-grid="false">
        <style:tab-stops/>
      </style:paragraph-properties>
    </style:style>
    <style:style style:name="P3" style:family="paragraph" style:parent-style-name="Header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Header">
      <style:paragraph-properties fo:line-height="0.564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Header">
      <style:paragraph-properties fo:line-height="0.564cm" fo:text-align="center" style:justify-single-word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Header">
      <style:paragraph-properties fo:margin-left="0cm" fo:margin-right="0cm" fo:line-height="0.564cm" fo:text-indent="0.494cm" style:auto-text-indent="false" style:snap-to-layout-grid="false">
        <style:tab-stops/>
      </style:paragraph-properties>
    </style:style>
    <style:style style:name="P7" style:family="paragraph" style:parent-style-name="Header">
      <style:paragraph-properties fo:margin-left="0.847cm" fo:margin-right="0cm" fo:line-height="0.494cm" fo:text-align="justify" style:justify-single-word="false" fo:text-indent="-0.847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left="1.693cm" fo:margin-right="0cm" fo:line-height="0.494cm" fo:text-indent="-1.693cm" style:auto-text-indent="false"/>
    </style:style>
    <style:style style:name="P10" style:family="paragraph" style:parent-style-name="cjk">
      <style:paragraph-properties fo:margin-top="0cm" fo:margin-bottom="0cm" style:contextual-spacing="false" style:line-height-at-least="0.42cm"/>
    </style:style>
    <style:style style:name="P11" style:family="paragraph" style:parent-style-name="cjk">
      <style:paragraph-properties fo:margin-top="0cm" fo:margin-bottom="0cm" style:contextual-spacing="false" style:line-height-at-least="0.42cm"/>
      <style:text-properties fo:color="#000000" loext:opacity="100%" style:font-name="標楷體" style:font-name-asian="標楷體" style:font-name-complex="標楷體"/>
    </style:style>
    <style:style style:name="P12" style:family="paragraph" style:parent-style-name="cjk">
      <style:paragraph-properties fo:margin-left="0.43cm" fo:margin-right="0cm" fo:margin-top="0cm" fo:margin-bottom="0cm" style:contextual-spacing="false" style:line-height-at-least="0.349cm" fo:text-indent="-0.48cm" style:auto-text-indent="false"/>
    </style:style>
    <style:style style:name="P13" style:family="paragraph" style:parent-style-name="Header" style:master-page-name="Standard">
      <style:paragraph-properties fo:text-align="center" style:justify-single-word="false" style:page-number="auto" style:snap-to-layout-grid="true">
        <style:tab-stops/>
      </style:paragraph-properties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Header">
      <style:paragraph-properties fo:margin-left="0.847cm" fo:margin-right="0cm" fo:line-height="0.494cm" fo:text-align="justify" style:justify-single-word="false" fo:text-indent="-0.84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fo:font-size="10pt" style:font-name-asian="標楷體" style:font-size-asian="10pt" style:font-name-complex="標楷體" style:font-size-complex="10pt" loext:padding="0cm" loext:border="none" loext:shadow="none"/>
    </style:style>
    <style:style style:name="T6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 loext:padding="0cm" loext:border="none" loext:shadow="none"/>
    </style:style>
    <style:style style:name="T7" style:family="text">
      <style:text-properties fo:color="#000000" loext:opacity="100%" style:font-name="標楷體" fo:font-size="11pt" style:font-name-asian="標楷體" style:font-size-asian="11pt" style:font-name-complex="標楷體" style:font-size-complex="11pt" loext:padding="0cm" loext:border="none" loext:shadow="none"/>
    </style:style>
    <style:style style:name="T8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Times New Roman" style:font-size-complex="11pt" style:font-weight-complex="bold" loext:padding="0cm" loext:border="none" loext:shadow="none"/>
    </style:style>
    <style:style style:name="T9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fo:color="#000000" loext:opacity="100%" style:font-name="標楷體" fo:font-size="8pt" style:font-name-asian="標楷體" style:font-size-asian="8pt" style:font-name-complex="Times New Roman" style:font-size-complex="8pt"/>
    </style:style>
    <style:style style:name="T11" style:family="text">
      <style:text-properties fo:color="#000000" loext:opacity="100%" loext:padding="0cm" loext:border="none" loext:shadow="none"/>
    </style:style>
    <style:style style:name="T12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長榮大學加修輔系、雙主修申請單</text:p>
      <text:p text:style-name="P1">申請日期： <text:s text:c="5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row table:style-name="表格1.1">
          <table:table-cell table:style-name="表格1.A1" office:value-type="string">
            <text:p text:style-name="P4">學 <text:s text:c="2"/>系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>年 <text:s text:c="2"/>級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>班 <text:s text:c="3"/>級</text:p>
          </table:table-cell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學 <text:s text:c="2"/>號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>姓 <text:s text:c="2"/>名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>手機電話</text:p>
          </table:table-cell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加修項目</text:p>
          </table:table-cell>
          <table:table-cell table:style-name="表格1.J2" table:number-columns-spanned="9" office:value-type="string">
            <text:p text:style-name="P6"><text:span text:style-name="T1">□輔系 <text:s text:c="3"/>□雙主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加修學系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4" office:value-type="string">
            <text:p text:style-name="P2"><text:span text:style-name="T1">年度課程配當表</text:span></text:p>
            <text:p text:style-name="P5">(申請後不得再變更)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2"><text:span text:style-name="T1">選讀輔系、雙主修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7"><text:span text:style-name="T2">一、各學系學生得自二年級起至四年級上學期止，選定他系為輔系或加修其他性質不同學系為雙主修，並須經兩方系主任核准。</text:span></text:p>
            <text:p text:style-name="P7"><text:span text:style-name="T2">二、學生修讀輔系或雙主修之課程，依其意願，選擇最有利之年度課程配當表修習之，修讀護理學系為輔系或雙主修者，於申請後不得再變更。</text:span></text:p>
            <text:p text:style-name="P7"><text:span text:style-name="T2">三、</text:span><text:span text:style-name="T3">依照「長榮大學大學部日間學制課程模組化實施辦法」第六條第一、二款辦理。</text:span></text:p>
            <text:p text:style-name="P9"><text:span text:style-name="T4"><text:s text:c="4"/>(一)修畢加修學系之基礎模組至少25(含)學分及該學系任一專業選修模組者，或，修畢加修學系之基礎模組至少25(含)學分及該學系專業選修15學分者，學位證書加註「雙主修：○○○學系　授予○○○學位」。</text:span></text:p>
            <text:p text:style-name="P8"><text:span text:style-name="T4"><text:s text:c="4"/>(二)修畢加修學系之基礎模組至少20(含)學分者，學位證書加註「輔系：○○○學系」。</text:span></text:p>
            <text:p text:style-name="P14">四、申請輔系、雙主修請依本校行事曆規定日期辦理，詳細辦法請參閱「學則」與「課程模組化實施辦法」內相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4">原屬學系</text:p>
          </table:table-cell>
          <table:table-cell table:style-name="表格1.B2" office:value-type="string">
            <text:p text:style-name="P4">系助理</text:p>
          </table:table-cell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F8" table:number-rows-spanned="2" table:number-columns-spanned="3" office:value-type="string">
            <text:p text:style-name="P4">註冊課務組</text:p>
            <text:p text:style-name="P4">承辦人</text:p>
          </table:table-cell>
          <table:covered-table-cell/>
          <table:covered-table-cell/>
          <table:table-cell table:style-name="表格1.I8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系主任</text:p>
          </table:table-cell>
          <table:table-cell table:style-name="表格1.C8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院 <text:s/>長</text:p>
          </table:table-cell>
          <table:table-cell table:style-name="表格1.C9" table:number-columns-spanned="3" office:value-type="string">
            <text:p text:style-name="P4"/>
          </table:table-cell>
          <table:covered-table-cell/>
          <table:covered-table-cell/>
          <table:table-cell table:style-name="表格1.F10" table:number-rows-spanned="2" table:number-columns-spanned="3" office:value-type="string">
            <text:p text:style-name="P4">註冊課務組</text:p>
            <text:p text:style-name="P4">組長</text:p>
          </table:table-cell>
          <table:covered-table-cell/>
          <table:covered-table-cell/>
          <table:table-cell table:style-name="表格1.I10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2" table:number-rows-spanned="3" office:value-type="string">
            <text:p text:style-name="P4">加修學系</text:p>
          </table:table-cell>
          <table:table-cell table:style-name="表格1.B2" office:value-type="string">
            <text:p text:style-name="P4">系助理</text:p>
          </table:table-cell>
          <table:table-cell table:style-name="表格1.C10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4">系主任</text:p>
          </table:table-cell>
          <table:table-cell table:style-name="表格1.C11" table:number-columns-spanned="3" office:value-type="string">
            <text:p text:style-name="P4"/>
          </table:table-cell>
          <table:covered-table-cell/>
          <table:covered-table-cell/>
          <table:table-cell table:style-name="表格1.F12" table:number-rows-spanned="2" table:number-columns-spanned="3" office:value-type="string">
            <text:p text:style-name="P3">教 務 長</text:p>
          </table:table-cell>
          <table:covered-table-cell/>
          <table:covered-table-cell/>
          <table:table-cell table:style-name="表格1.I12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B12" office:value-type="string">
            <text:p text:style-name="P4">院 <text:s/>長</text:p>
          </table:table-cell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注意事項與說明：</text:p>
      <text:p text:style-name="P10"><text:span text:style-name="T11">•</text:span><text:span text:style-name="T5">本表蒐集之個人資料，僅限於本表單之特定目的使用，非經當事人同意，絕不轉做其他用途，並遵循 本校資料保存與安全控管規定辦理。相關之告知事項請參閱</text:span><text:span text:style-name="T6">https://www.cjcu.edu.tw/pims</text:span><text:span text:style-name="T5">。</text:span></text:p>
      <text:p text:style-name="P10"><text:span text:style-name="T11">•</text:span><text:span text:style-name="T5">當您簽屬與遞交本表單，表示您已知悉本校蒐集、處理、利用您的個人資料之特定目的。</text:span></text:p>
      <text:p text:style-name="P10"><text:span text:style-name="T11">•</text:span><text:span text:style-name="T5">個人資料保護聯繫窗口：電話：</text:span><text:span text:style-name="T6">06-2785123#1022</text:span><text:span text:style-name="T5">；信箱：</text:span><text:span text:style-name="T6">pims@mail.cjcu.edu.tw</text:span><text:span text:style-name="T5">。</text:span></text:p>
      <text:p text:style-name="P12"><text:span text:style-name="T11">•</text:span><text:span text:style-name="T7">表單相關問題聯絡電話：</text:span><text:span text:style-name="T8">06-2785123#1111~#1114<text:line-break/></text:span><text:span text:style-name="T9">保存年限：永久</text:span><text:span text:style-name="T12"> </text:span><text:span text:style-name="T9">表單編號：</text:span><text:span text:style-name="T10">120-3-01-0102(2015/0914</text:span><text:span text:style-name="T9">修正</text:span><text:span text:style-name="T10">)</text:span><text:span text:style-name="T9">＜申請完成後申請人請自行影印，原屬學系、加修學系申請人各留一份備查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全真楷書" style:font-family-asian="全真楷書, 微軟正黑體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color="#000000" loext:opacity="100%" fo:language="en" fo:country="US" style:letter-kerning="true" style:font-name-asian="全真楷書" style:font-family-asian="全真楷書, 微軟正黑體" style:font-family-generic-asian="modern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保存年限：永久</dc:title>
    <dc:subject/>
    <meta:keyword/>
    <meta:initial-creator>keki</meta:initial-creator>
    <meta:creation-date>2015-09-14T14:19:00</meta:creation-date>
    <dc:creator>CJCU</dc:creator>
    <dc:date>2023-06-12T16:56:00</dc:date>
    <meta:print-date>2015-09-14T14:32:00</meta:print-date>
    <meta:editing-cycles>49</meta:editing-cycles>
    <meta:editing-duration>PT1H9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8" meta:word-count="667" meta:character-count="837" meta:non-whitespace-character-count="783"/>
  </office:meta>
</office:document-meta>
</file>