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end"/>
      <style:text-properties style:font-name-asian="標楷體" style:font-weight-complex="bold"/>
    </style:style>
    <style:style style:name="TableColumn30" style:family="table-column">
      <style:table-column-properties style:column-width="1.6743in"/>
    </style:style>
    <style:style style:name="TableColumn31" style:family="table-column">
      <style:table-column-properties style:column-width="0.4916in"/>
    </style:style>
    <style:style style:name="TableColumn32" style:family="table-column">
      <style:table-column-properties style:column-width="2.1659in"/>
    </style:style>
    <style:style style:name="TableColumn33" style:family="table-column">
      <style:table-column-properties style:column-width="2.4611in"/>
    </style:style>
    <style:style style:name="Table29" style:family="table">
      <style:table-properties style:width="6.793in" fo:margin-left="0in" table:align="center"/>
    </style:style>
    <style:style style:name="TableRow34" style:family="table-row">
      <style:table-row-properties style:min-row-height="0.3715in"/>
    </style:style>
    <style:style style:name="TableCell3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" style:family="table-row">
      <style:table-row-properties style:min-row-height="0.3722in"/>
    </style:style>
    <style:style style:name="TableCell5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" style:family="table-row">
      <style:table-row-properties style:min-row-height="1.075in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style:font-name-asian="標楷體" style:font-weight-complex="bold" fo:color="#404040" fo:font-size="10.5pt" style:font-size-asian="10.5pt"/>
    </style:style>
    <style:style style:name="T67" style:parent-style-name="預設段落字型" style:family="text">
      <style:text-properties style:font-name="標楷體" style:font-name-asian="標楷體" style:font-weight-complex="bold" fo:color="#404040" fo:font-size="10.5pt" style:font-size-asian="10.5pt"/>
    </style:style>
    <style:style style:name="T68" style:parent-style-name="預設段落字型" style:family="text">
      <style:text-properties style:font-name="標楷體" style:font-name-asian="標楷體" style:font-weight-complex="bold" fo:color="#404040" fo:font-size="10.5pt" style:font-size-asian="10.5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625in" fo:text-indent="0.0833in"/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P81" style:parent-style-name="內文" style:family="paragraph">
      <style:paragraph-properties style:snap-to-layout-grid="false" fo:text-align="justify" fo:margin-top="0.05in" fo:text-indent="0.0833in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P99" style:parent-style-name="內文" style:family="paragraph">
      <style:paragraph-properties style:snap-to-layout-grid="false" fo:text-align="justify" fo:margin-top="0.05in" fo:margin-bottom="0.05in" fo:text-indent="0.0833in"/>
      <style:text-properties style:font-name-asian="標楷體" style:font-weight-complex="bold"/>
    </style:style>
    <style:style style:name="P100" style:parent-style-name="內文" style:family="paragraph">
      <style:paragraph-properties style:snap-to-layout-grid="false" fo:text-align="justify" fo:margin-top="0.05in" fo:margin-bottom="0.05in" fo:text-indent="0.0833in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ableRow117" style:family="table-row">
      <style:table-row-properties style:min-row-height="0.777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5in" fo:text-indent="0.0833in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內文" style:family="paragraph">
      <style:paragraph-properties style:snap-to-layout-grid="false" fo:text-align="justify" fo:margin-top="0.05in" fo:text-indent="0.0833in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35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36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37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38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39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40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41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T142" style:parent-style-name="預設段落字型" style:family="text">
      <style:text-properties style:font-name-asian="標楷體" style:font-weight-complex="bold" fo:color="#525252" fo:font-size="9pt" style:font-size-asian="9pt" style:font-size-complex="9pt"/>
    </style:style>
    <style:style style:name="P143" style:parent-style-name="內文" style:family="paragraph">
      <style:paragraph-properties style:snap-to-layout-grid="false" fo:text-align="justify" fo:text-indent="0.0833in"/>
      <style:text-properties style:font-name-asian="標楷體" style:font-weight-complex="bold"/>
    </style:style>
    <style:style style:name="P144" style:parent-style-name="內文" style:family="paragraph">
      <style:paragraph-properties style:snap-to-layout-grid="false" fo:text-align="justify" fo:margin-bottom="0.05in" fo:text-indent="0.0833in"/>
      <style:text-properties style:font-name-asian="標楷體" style:font-weight-complex="bold"/>
    </style:style>
    <style:style style:name="TableRow145" style:family="table-row">
      <style:table-row-properties style:min-row-height="1.143in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150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151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152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153" style:parent-style-name="預設段落字型" style:family="text">
      <style:text-properties style:font-name-asian="標楷體" style:font-weight-complex="bold" fo:color="#404040" fo:font-size="10.5pt" style:font-size-asian="10.5pt"/>
    </style:style>
    <style:style style:name="TableCell1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25in" fo:line-height="0.1944in" fo:text-indent="0.0833in"/>
    </style:style>
    <style:style style:name="T1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P184" style:parent-style-name="內文" style:family="paragraph">
      <style:paragraph-properties style:snap-to-layout-grid="false" fo:text-align="justify" fo:margin-top="0.05in" fo:line-height="0.1944in" fo:text-indent="0.0833in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fo:margin-top="0.125in" fo:margin-bottom="0.125in" fo:line-height="0.1666in" fo:text-indent="0.0833in"/>
      <style:text-properties style:font-name-asian="標楷體" style:font-weight-complex="bold"/>
    </style:style>
    <style:style style:name="P189" style:parent-style-name="內文" style:family="paragraph">
      <style:paragraph-properties style:snap-to-layout-grid="false" fo:text-align="justify" fo:line-height="0.1666in" fo:text-indent="0.0625in"/>
      <style:text-properties style:font-name-asian="標楷體" style:font-weight-complex="bold" fo:color="#525252" fo:font-size="9pt" style:font-size-asian="9pt" style:font-size-complex="9pt"/>
    </style:style>
    <style:style style:name="TableRow190" style:family="table-row">
      <style:table-row-properties style:min-row-height="0.5222in"/>
    </style:style>
    <style:style style:name="TableCell1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1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text-indent="0.0833in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text-align="justify" fo:text-indent="0.0833in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243in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text-indent="0.0833in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8652in"/>
    </style:style>
    <style:style style:name="TableCell241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4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P253" style:parent-style-name="內文" style:family="paragraph">
      <style:paragraph-properties style:snap-to-layout-grid="false" fo:text-align="justify" fo:margin-left="0.125in">
        <style:tab-stops/>
      </style:paragraph-properties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fo:line-height="0.1944in" fo:margin-left="0.125in">
        <style:tab-stops/>
      </style:paragraph-properties>
    </style:style>
    <style:style style:name="T28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292" style:parent-style-name="預設段落字型" style:family="text">
      <style:text-properties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294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96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297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98" style:parent-style-name="預設段落字型" style:family="text">
      <style:text-properties style:font-name-asian="標楷體" fo:font-weight="bold" style:font-weight-asian="bold" fo:letter-spacing="-0.0013in" fo:font-size="11pt" style:font-size-asian="11pt" style:font-size-complex="11pt"/>
    </style:style>
    <style:style style:name="T299" style:parent-style-name="預設段落字型" style:family="text">
      <style:text-properties style:font-name-asian="標楷體" fo:letter-spacing="-0.0013in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text-align="justify" fo:margin-left="0.1145in" fo:text-indent="-0.1145in">
        <style:tab-stops/>
      </style:paragraph-properties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-asian="標楷體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P3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7916in"/>
    </style:style>
    <style:style style:name="TableCell34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text-indent="0.0972in"/>
    </style:style>
    <style:style style:name="T34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justify" fo:text-indent="0.0972in"/>
    </style:style>
    <style:style style:name="T3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-asian="標楷體"/>
    </style:style>
  </office:automatic-styles>
  <office:body>
    <office:text text:use-soft-page-breaks="true">
      <text:p text:style-name="P1">長榮大學暑修班課程開課申請表</text:p>
      <text:p text:style-name="P28">　年<text:s text:c="3"/>月<text:s text:c="3"/>日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申請年度</text:p>
          </table:table-cell>
          <table:table-cell table:style-name="TableCell37" table:number-columns-spanned="3">
            <text:p text:style-name="P38"><text:span text:style-name="T39"><text:s/></text:span><text:span text:style-name="T40"><text:s/></text:span><text:span text:style-name="T41"><text:s/></text:span><text:span text:style-name="T42">11</text:span><text:span text:style-name="T43">2</text:span><text:span text:style-name="T44">學年度</text:span><text:span text:style-name="T45"><text:s text:c="2"/></text:span><text:span text:style-name="T46">暑修班</text:span><text:span text:style-name="T47"><text:s text:c="2"/></text:span><text:span text:style-name="T48">第</text:span><text:span text:style-name="T49"><text:s/></text:span><text:span text:style-name="T50"><text:s text:c="2"/></text:span><text:span text:style-name="T51"><text:s/></text:span><text:span text:style-name="T52"><text:s/></text:span><text:span text:style-name="T53"><text:s/></text:span><text:span text:style-name="T54"><text:s/></text:span><text:span text:style-name="T55"><text:s/></text:span><text:span text:style-name="T56">期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申請開課單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課程資料</text:p>
            <text:p text:style-name="P65"><text:span text:style-name="T66">(</text:span><text:span text:style-name="T67">開課單位協助</text:span><text:span text:style-name="T68">填寫)</text:span></text:p>
          </table:table-cell>
          <table:table-cell table:style-name="TableCell69" table:number-columns-spanned="3">
            <text:p text:style-name="P70"><text:span text:style-name="T71">課程名稱：</text:span><text:span text:style-name="T72">　　　　</text:span><text:span text:style-name="T73">　　</text:span><text:span text:style-name="T74">　　　</text:span><text:span text:style-name="T75">　</text:span><text:span text:style-name="T76"><text:s text:c="2"/></text:span><text:span text:style-name="T77"><text:s text:c="2"/></text:span><text:span text:style-name="T78"><text:s text:c="2"/></text:span><text:span text:style-name="T79">□</text:span><text:span text:style-name="T80">全英授課</text:span></text:p>
            <text:p text:style-name="P81"><text:span text:style-name="T82">□</text:span><text:span text:style-name="T83">必修</text:span><text:span text:style-name="T84">　</text:span><text:span text:style-name="T85"><text:s/></text:span><text:span text:style-name="T86">□</text:span><text:span text:style-name="T87">選修　</text:span><text:span text:style-name="T88"><text:s text:c="2"/></text:span><text:span text:style-name="T89">　</text:span><text:span text:style-name="T90">　</text:span><text:span text:style-name="T91">學分數　</text:span><text:span text:style-name="T92"><text:s/></text:span><text:span text:style-name="T93">　</text:span><text:span text:style-name="T94"><text:s/></text:span><text:span text:style-name="T95">　</text:span><text:span text:style-name="T96">年級課程</text:span><text:span text:style-name="T97">　</text:span><text:span text:style-name="T98"><text:s/></text:span></text:p>
            <text:p text:style-name="P99">□共同課程　□專業課程　□通識課程　□語文課程　</text:p>
            <text:p text:style-name="P100"><text:span text:style-name="T101">報名登記人數</text:span><text:span text:style-name="T102">：</text:span><text:span text:style-name="T103"><text:s/></text:span><text:span text:style-name="T104">　</text:span><text:span text:style-name="T105"><text:s/></text:span><text:span text:style-name="T106"><text:s text:c="2"/></text:span><text:span text:style-name="T107">　</text:span><text:span text:style-name="T108"><text:s text:c="2"/></text:span><text:span text:style-name="T109">人</text:span><text:span text:style-name="T110"><text:s text:c="10"/></text:span><text:span text:style-name="T111">□</text:span><text:span text:style-name="T112">開放</text:span><text:span text:style-name="T113">(</text:span><text:span text:style-name="T114">外校生</text:span><text:span text:style-name="T115">)</text:span><text:span text:style-name="T116">跨校選課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授課教師</text:p>
          </table:table-cell>
          <table:table-cell table:style-name="TableCell120" table:number-columns-spanned="3">
            <text:p text:style-name="P121"><text:span text:style-name="T122">姓</text:span><text:span text:style-name="T123"><text:s text:c="8"/></text:span><text:span text:style-name="T124">名：</text:span><text:span text:style-name="T125">　</text:span><text:span text:style-name="T126">　</text:span><text:span text:style-name="T127">　　　　　　</text:span><text:span text:style-name="T128"><text:s text:c="3"/></text:span></text:p>
            <text:p text:style-name="P129"><text:span text:style-name="T130">教職員工編號：</text:span><text:span text:style-name="T131">　　　　　　</text:span><text:span text:style-name="T132">　</text:span><text:span text:style-name="T133">　</text:span><text:span text:style-name="T134">(</text:span><text:span text:style-name="T135">提供</text:span><text:span text:style-name="T136">I</text:span><text:span text:style-name="T137">-</text:span><text:span text:style-name="T138">L</text:span><text:span text:style-name="T139">earning</text:span><text:span text:style-name="T140">雲端智慧教室</text:span><text:span text:style-name="T141">平台使用</text:span><text:span text:style-name="T142">)</text:span></text:p>
            <text:p text:style-name="P143">□專任<text:s text:c="2"/><text:s text:c="2"/><text:s/><text:s/>□兼任</text:p>
            <text:p text:style-name="P144">□教授<text:s text:c="2"/><text:s/><text:s/><text:s/><text:s/>□副教授<text:s/><text:s text:c="2"/><text:s/><text:s text:c="2"/>□助理教授<text:s text:c="3"/>□講師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上課時段</text:p>
            <text:p text:style-name="P148"><text:span text:style-name="T149">(</text:span><text:span text:style-name="T150">預定</text:span><text:span text:style-name="T151">或期望</text:span><text:span text:style-name="T152">時段</text:span><text:span text:style-name="T153">)</text:span></text:p>
          </table:table-cell>
          <table:table-cell table:style-name="TableCell154" table:number-columns-spanned="3">
            <text:p text:style-name="P155"><text:span text:style-name="T156">　</text:span><text:span text:style-name="T157"><text:s/></text:span><text:span text:style-name="T158"><text:s text:c="2"/></text:span><text:span text:style-name="T159">　</text:span><text:span text:style-name="T160">月</text:span><text:span text:style-name="T161">　</text:span><text:span text:style-name="T162"><text:s/></text:span><text:span text:style-name="T163"><text:s text:c="2"/></text:span><text:span text:style-name="T164">　</text:span><text:span text:style-name="T165">日</text:span><text:span text:style-name="T166"><text:s/></text:span><text:span text:style-name="T167">至</text:span><text:span text:style-name="T168"><text:s/></text:span><text:span text:style-name="T169">　</text:span><text:span text:style-name="T170"><text:s text:c="2"/></text:span><text:span text:style-name="T171"><text:s/></text:span><text:span text:style-name="T172">　</text:span><text:span text:style-name="T173">月</text:span><text:span text:style-name="T174">　</text:span><text:span text:style-name="T175"><text:s text:c="2"/></text:span><text:span text:style-name="T176"><text:s/></text:span><text:span text:style-name="T177">　</text:span><text:span text:style-name="T178">日　</text:span><text:span text:style-name="T179">(</text:span><text:span text:style-name="T180">共</text:span><text:span text:style-name="T181"><text:s text:c="3"/></text:span><text:span text:style-name="T182">週</text:span><text:span text:style-name="T183">)</text:span></text:p>
            <text:p text:style-name="P184"><text:span text:style-name="T185">授課總時數：</text:span><text:span text:style-name="T186"><text:s/></text:span><text:span text:style-name="T187"><text:s text:c="6"/></text:span></text:p>
            <text:p text:style-name="P188">每週上課時段：</text:p>
            <text:p text:style-name="P189">(敘明上課日期或每週天數及節次，例如：7/6第2-4節<text:s/>或每週星期二、四第6-9節)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上課地點</text:p>
          </table:table-cell>
          <table:table-cell table:style-name="TableCell193" table:number-columns-spanned="3">
            <text:p text:style-name="P194"><text:span text:style-name="T195">□</text:span><text:span text:style-name="T196"><text:s/></text:span><text:span text:style-name="T197">單位</text:span><text:span text:style-name="T198">所屬專業教室</text:span><text:span text:style-name="T199"><text:s text:c="2"/></text:span><text:span text:style-name="T200"><text:s text:c="16"/>(</text:span><text:span text:style-name="T201">請填教室編號</text:span><text:span text:style-name="T202">)</text:span></text:p>
            <text:p text:style-name="P203"><text:span text:style-name="T204">□</text:span><text:span text:style-name="T205"><text:s/></text:span><text:span text:style-name="T206">由註冊課務組安排</text:span><text:span text:style-name="T207"><text:s text:c="7"/></text:span><text:span text:style-name="T208"><text:s text:c="2"/></text:span><text:span text:style-name="T209">□</text:span><text:span text:style-name="T210"><text:s/></text:span><text:span text:style-name="T211">其他</text:span><text:span text:style-name="T212"><text:s/></text:span><text:span text:style-name="T213"><text:s text:c="3"/></text:span><text:span text:style-name="T214"><text:s text:c="2"/></text:span><text:span text:style-name="T215"><text:s text:c="2"/></text:span><text:span text:style-name="T216"><text:s text:c="2"/></text:span><text:span text:style-name="T217"><text:s text:c="6"/>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授課方式</text:p>
          </table:table-cell>
          <table:table-cell table:style-name="TableCell221" table:number-columns-spanned="3">
            <text:p text:style-name="P222"><text:span text:style-name="T223">□講授</text:span><text:span text:style-name="T224"><text:s text:c="3"/></text:span><text:span text:style-name="T225"><text:s text:c="2"/></text:span><text:span text:style-name="T226"><text:s/></text:span><text:span text:style-name="T227">□實習∕實驗</text:span><text:span text:style-name="T228"><text:s/></text:span><text:span text:style-name="T229"><text:s text:c="2"/></text:span><text:span text:style-name="T230"><text:s/></text:span><text:span text:style-name="T231">□其他</text:span><text:span text:style-name="T232"><text:s text:c="2"/></text:span><text:span text:style-name="T233"><text:s/></text:span><text:span text:style-name="T234"><text:s text:c="2"/></text:span><text:span text:style-name="T235"><text:s/></text:span><text:span text:style-name="T236"><text:s text:c="2"/></text:span><text:span text:style-name="T237"><text:s text:c="2"/></text:span><text:span text:style-name="T238"><text:s text:c="2"/></text:span><text:span text:style-name="T239"><text:s text:c="5"/></text:span>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備<text:s text:c="4"/>註</text:p>
          </table:table-cell>
          <table:table-cell table:style-name="TableCell243" table:number-columns-spanned="3">
            <text:p text:style-name="P244"><text:span text:style-name="T245">1.</text:span><text:span text:style-name="T246">單學期課程舉辦一期，</text:span><text:span text:style-name="T247">每期上課五週</text:span><text:span text:style-name="T248">；全學年課程舉辦二期，每期上課五週</text:span><text:span text:style-name="T249">(</text:span><text:span text:style-name="T250">原則第一期為上學期課程，第二期為下學期課程</text:span><text:span text:style-name="T251">)</text:span><text:span text:style-name="T252">。</text:span></text:p>
            <text:p text:style-name="P253"><text:span text:style-name="T254">開課時間預定</text:span><text:span text:style-name="T255">第一期</text:span><text:span text:style-name="T256">6</text:span><text:span text:style-name="T257">/</text:span><text:span text:style-name="T258">2</text:span><text:span text:style-name="T259">4</text:span><text:span text:style-name="T260">(</text:span><text:span text:style-name="T261">一</text:span><text:span text:style-name="T262">)~</text:span><text:span text:style-name="T263">7</text:span><text:span text:style-name="T264">/</text:span><text:span text:style-name="T265">28</text:span><text:span text:style-name="T266">(</text:span><text:span text:style-name="T267">日</text:span><text:span text:style-name="T268">)</text:span><text:span text:style-name="T269">；</text:span><text:span text:style-name="T270">第二期</text:span><text:span text:style-name="T271">7/</text:span><text:span text:style-name="T272">29</text:span><text:span text:style-name="T273">(</text:span><text:span text:style-name="T274">一</text:span><text:span text:style-name="T275">)~</text:span><text:span text:style-name="T276">9/</text:span><text:span text:style-name="T277">1</text:span><text:span text:style-name="T278">(</text:span><text:span text:style-name="T279">日</text:span><text:span text:style-name="T280">)</text:span></text:p>
            <text:p text:style-name="P281"><text:span text:style-name="T282">※202</text:span><text:span text:style-name="T283">4</text:span><text:span text:style-name="T284">.8.</text:span><text:span text:style-name="T285">1</text:span><text:span text:style-name="T286">7</text:span><text:span text:style-name="T287">(</text:span><text:span text:style-name="T288">六</text:span><text:span text:style-name="T289">)</text:span><text:span text:style-name="T290">預定執行全校電力停電保養，請避開排課。</text:span></text:p>
            <text:p text:style-name="P291"><text:span text:style-name="T292">2.</text:span><text:span text:style-name="T293">各科目開班人數大學部（日間部及進修學士班）</text:span><text:span text:style-name="T294">15</text:span><text:span text:style-name="T295">人以上</text:span><text:span text:style-name="T296">，碩士班、碩士在職專班</text:span><text:span text:style-name="T297">3</text:span><text:span text:style-name="T298">人以上</text:span><text:span text:style-name="T299">為原則。</text:span><text:span text:style-name="T300">未滿</text:span><text:span text:style-name="T301">開班人數</text:span><text:span text:style-name="T302">者須專簽核准，並由該科之暑修同學共同負擔開課費用</text:span><text:span text:style-name="T303">，且</text:span><text:span text:style-name="T304">已切結同意分攤費用之選課學生不得要求退費或拒繳費用</text:span><text:span text:style-name="T305">(</text:span><text:span text:style-name="T306">退選亦同</text:span><text:span text:style-name="T307">)</text:span><text:span text:style-name="T308">。</text:span></text:p>
            <text:p text:style-name="P309"><text:span text:style-name="T310">3.</text:span><text:span text:style-name="T311">請申請開課之教師俟確認開課後，</text:span><text:span text:style-name="T312">一週內將課程綱要上傳至</text:span><text:span text:style-name="T313">e</text:span><text:span text:style-name="T314">化系統</text:span><text:span text:style-name="T315">。</text:span></text:p>
            <text:p text:style-name="P316"><text:span text:style-name="T317">4.</text:span><text:span text:style-name="T318">教師每期開課限定一門課程，並參照「暑修班授課教師執行要點」執行。</text:span>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任課教師</text:p>
          </table:table-cell>
          <table:covered-table-cell/>
          <table:table-cell table:style-name="TableCell322">
            <text:p text:style-name="P323">開課單位二級主管</text:p>
          </table:table-cell>
          <table:table-cell table:style-name="TableCell324">
            <text:p text:style-name="P325">開課單位一級主管</text:p>
          </table:table-cell>
        </table:table-row>
        <table:table-row table:style-name="TableRow326">
          <table:table-cell table:style-name="TableCell327" table:number-columns-spanned="2">
            <text:p text:style-name="P328"/>
            <text:p text:style-name="P329"/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註冊課務組</text:p>
          </table:table-cell>
          <table:covered-table-cell/>
          <table:table-cell table:style-name="TableCell338">
            <text:p text:style-name="P339">教<text:s/>務<text:s/>長</text:p>
          </table:table-cell>
          <table:table-cell table:style-name="TableCell340">
            <text:p text:style-name="P341">申請結果</text:p>
          </table:table-cell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<text:span text:style-name="T349"></text:span><text:span text:style-name="T350">通過</text:span><text:span text:style-name="T351"><text:s/></text:span></text:p>
            <text:p text:style-name="P352"><text:span text:style-name="T353"></text:span><text:span text:style-name="T354">未通過</text:span><text:span text:style-name="T355"><text:s/></text:span><text:span text:style-name="T356"><text:s text:c="14"/></text:span>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超連結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style:font-name-asian="標楷體" fo:font-size="8pt" style:font-size-asian="8pt" style:font-size-complex="8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超連結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P18" style:parent-style-name="頁尾" style:family="paragraph">
      <style:paragraph-properties fo:text-align="end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個人資料蒐集、處理及利用告知事項：</text:span></text:p>
        <text:p text:style-name="頁尾"><text:span text:style-name="T4">1.</text:span><text:span text:style-name="T5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6">http://www.cjcu.edu.tw/pims</text:span></text:a></text:p>
        <text:p text:style-name="頁尾"><text:span text:style-name="T7">2.</text:span><text:span text:style-name="T8">本校個人資料保護連絡方式：台南市歸仁區長大路</text:span><text:span text:style-name="T9">1</text:span><text:span text:style-name="T10">號；電話：</text:span><text:span text:style-name="T11">06-2785123#1022</text:span><text:span text:style-name="T12">；信箱：</text:span><text:a xlink:href="mailto:pims@mail.cjcu.edu.tw" office:target-frame-name="_top" xlink:show="replace"><text:span text:style-name="T13">pims@mail.cjcu.edu.tw</text:span></text:a></text:p>
        <text:p text:style-name="頁尾"><text:span text:style-name="T14">3.</text:span><text:span text:style-name="T15">本表單業務承辦窗口：註冊課務組</text:span><text:span text:style-name="T16">06-2785123#111</text:span><text:span text:style-name="T17">6</text:span></text:p>
        <text:p text:style-name="P18"><text:span text:style-name="T19">1</text:span><text:span text:style-name="T20">1</text:span><text:span text:style-name="T21">3</text:span><text:span text:style-name="T22">.</text:span><text:span text:style-name="T23">0</text:span><text:span text:style-name="T24">3</text:span><text:span text:style-name="T25">.</text:span><text:span text:style-name="T26">19</text:span><text:span text:style-name="T27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 榮 大 學</dc:title>
    <dc:subject/>
    <meta:initial-creator>郭璞真</meta:initial-creator>
    <dc:creator> </dc:creator>
    <meta:creation-date>2024-05-30T01:54:00Z</meta:creation-date>
    <dc:date>2024-05-30T01:54:00Z</dc:date>
    <meta:print-date>2023-03-21T0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4" meta:row-count="6" meta:non-whitespace-character-count="821"/>
  </office:meta>
</office:document-meta>
</file>