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, 'Arial Unicode MS'" svg:font-family="全真楷書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4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Cambria" style:font-name-complex="Cambria"/>
    </style:style>
    <style:style style:name="TableColumn5" style:family="table-column">
      <style:table-column-properties style:column-width="1.1333in" style:use-optimal-column-width="false"/>
    </style:style>
    <style:style style:name="TableColumn6" style:family="table-column">
      <style:table-column-properties style:column-width="1.127in" style:use-optimal-column-width="false"/>
    </style:style>
    <style:style style:name="TableColumn7" style:family="table-column">
      <style:table-column-properties style:column-width="1.6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097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4" style:family="table">
      <style:table-properties style:width="6.7791in" fo:margin-left="-0.0194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2416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8pt" style:font-size-asian="8pt"/>
    </style:style>
    <style:style style:name="TableRow57" style:family="table-row">
      <style:table-row-properties style:min-row-height="0.6298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111in"/>
      <style:text-properties style:font-name-asian="標楷體" fo:font-size="8pt" style:font-size-asian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fo:color="#808080"/>
    </style:style>
    <style:style style:name="T6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6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808080" fo:font-size="10pt" style:font-size-asian="10pt" style:font-size-complex="10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7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808080" fo:font-size="10pt" style:font-size-asian="10pt" style:font-size-complex="10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margin-left="0.333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Row82" style:family="table-row">
      <style:table-row-properties style:min-row-height="0.629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color="#808080" fo:font-size="8pt" style:font-size-asian="8pt"/>
    </style:style>
    <style:style style:name="P86" style:parent-style-name="Standard" style:family="paragraph">
      <style:paragraph-properties fo:margin-left="0.3333in">
        <style:tab-stops/>
      </style:paragraph-properties>
      <style:text-properties style:font-name-asian="標楷體"/>
    </style:style>
    <style:style style:name="P87" style:parent-style-name="Standard" style:family="paragraph">
      <style:paragraph-properties fo:margin-left="0.3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111in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Row94" style:family="table-row">
      <style:table-row-properties style:min-row-height="0.7611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0.2819in" fo:text-indent="-0.2819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fo:color="#808080" fo:font-size="8pt" style:font-size-asian="8pt"/>
    </style:style>
    <style:style style:name="T10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808080" fo:font-size="8pt" style:font-size-asian="8pt"/>
    </style:style>
    <style:style style:name="P111" style:parent-style-name="Standard" style:family="paragraph">
      <style:paragraph-properties fo:margin-left="0.2819in" fo:text-indent="-0.2819in">
        <style:tab-stops/>
      </style:paragraph-properties>
      <style:text-properties style:font-name="標楷體" style:font-name-asian="標楷體" style:font-name-complex="標楷體" fo:color="#808080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P116" style:parent-style-name="Standard" style:family="paragraph">
      <style:paragraph-properties fo:text-align="justify" fo:line-height="0.1388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121" style:parent-style-name="Standard" style:family="paragraph">
      <style:paragraph-properties fo:line-height="0.1388in" fo:margin-left="0.2534in" fo:text-indent="-0.25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23" style:parent-style-name="Standard" style:family="paragraph">
      <style:paragraph-properties fo:line-height="0.1388in" fo:margin-left="0.2534in" fo:text-indent="-0.25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28" style:parent-style-name="Standard" style:family="paragraph">
      <style:paragraph-properties fo:line-height="0.1388in" fo:margin-left="0.2625in" fo:text-indent="-0.26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olumn132" style:family="table-column">
      <style:table-column-properties style:column-width="1.0708in" style:use-optimal-column-width="false"/>
    </style:style>
    <style:style style:name="TableColumn133" style:family="table-column">
      <style:table-column-properties style:column-width="0.5229in" style:use-optimal-column-width="false"/>
    </style:style>
    <style:style style:name="TableColumn134" style:family="table-column">
      <style:table-column-properties style:column-width="0.5333in" style:use-optimal-column-width="false"/>
    </style:style>
    <style:style style:name="TableColumn135" style:family="table-column">
      <style:table-column-properties style:column-width="0.5319in" style:use-optimal-column-width="false"/>
    </style:style>
    <style:style style:name="TableColumn136" style:family="table-column">
      <style:table-column-properties style:column-width="0.5326in" style:use-optimal-column-width="false"/>
    </style:style>
    <style:style style:name="TableColumn137" style:family="table-column">
      <style:table-column-properties style:column-width="0.5319in" style:use-optimal-column-width="false"/>
    </style:style>
    <style:style style:name="TableColumn138" style:family="table-column">
      <style:table-column-properties style:column-width="0.5326in" style:use-optimal-column-width="false"/>
    </style:style>
    <style:style style:name="TableColumn139" style:family="table-column">
      <style:table-column-properties style:column-width="0.5319in" style:use-optimal-column-width="false"/>
    </style:style>
    <style:style style:name="TableColumn140" style:family="table-column">
      <style:table-column-properties style:column-width="0.7812in" style:use-optimal-column-width="false"/>
    </style:style>
    <style:style style:name="TableColumn141" style:family="table-column">
      <style:table-column-properties style:column-width="0.5319in" style:use-optimal-column-width="false"/>
    </style:style>
    <style:style style:name="Table131" style:family="table">
      <style:table-properties style:width="6.1013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4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5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5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5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6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6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6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92" style:parent-style-name="Standard" style:family="paragraph">
      <style:paragraph-properties style:text-autospace="none" style:snap-to-layout-grid="false" fo:line-height="0.1388in" fo:margin-left="0.227in" fo:text-indent="-0.2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08" style:parent-style-name="Standard" style:family="paragraph">
      <style:paragraph-properties style:text-autospace="none" style:snap-to-layout-grid="false" fo:line-height="0.1388in" fo:margin-left="0.227in" fo:text-indent="-0.22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10" style:parent-style-name="Standard" style:family="paragraph">
      <style:paragraph-properties style:text-autospace="none" style:snap-to-layout-grid="false" fo:line-height="0.1388in" fo:margin-left="0.227in" fo:text-indent="-0.22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14" style:parent-style-name="Standard" style:family="paragraph">
      <style:paragraph-properties style:text-autospace="none" style:snap-to-layout-grid="false" fo:line-height="0.1388in" fo:margin-left="0.225in" fo:text-indent="-0.2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26" style:parent-style-name="Standard" style:family="paragraph">
      <style:paragraph-properties fo:line-height="0.1388in" fo:margin-left="0.25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27" style:parent-style-name="Standard" style:family="paragraph">
      <style:paragraph-properties fo:text-align="justify" fo:line-height="0.1388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230" style:parent-style-name="Standard" style:family="paragraph">
      <style:paragraph-properties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231" style:parent-style-name="Standard" style:family="paragraph">
      <style:paragraph-properties fo:line-height="0.1388in" fo:margin-left="0.2013in" fo:text-indent="-0.2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2" style:parent-style-name="Standard" style:family="paragraph">
      <style:paragraph-properties fo:line-height="0.1388in" fo:margin-left="0.2013in" fo:text-indent="-0.2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3" style:parent-style-name="Standard" style:family="paragraph">
      <style:paragraph-properties fo:line-height="0.1388in" fo:margin-left="0.2013in" fo:text-indent="-0.2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olumn235" style:family="table-column">
      <style:table-column-properties style:column-width="1.5944in" style:use-optimal-column-width="false"/>
    </style:style>
    <style:style style:name="TableColumn236" style:family="table-column">
      <style:table-column-properties style:column-width="1.7958in" style:use-optimal-column-width="false"/>
    </style:style>
    <style:style style:name="TableColumn237" style:family="table-column">
      <style:table-column-properties style:column-width="1.6944in" style:use-optimal-column-width="false"/>
    </style:style>
    <style:style style:name="TableColumn238" style:family="table-column">
      <style:table-column-properties style:column-width="1.6944in" style:use-optimal-column-width="false"/>
    </style:style>
    <style:style style:name="Table234" style:family="table">
      <style:table-properties style:width="6.7791in" fo:margin-left="-0.0194in" table:align="left"/>
    </style:style>
    <style:style style:name="TableRow239" style:family="table-row">
      <style:table-row-properties style:min-row-height="0.285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222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222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ableRow256" style:family="table-row">
      <style:table-row-properties style:min-row-height="0.4416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/>
    </style:style>
    <style:style style:name="P259" style:parent-style-name="Standard" style:family="paragraph">
      <style:paragraph-properties fo:text-align="center"/>
      <style:text-properties style:font-name-asian="標楷體"/>
    </style:style>
    <style:style style:name="P260" style:parent-style-name="Standard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-asian="標楷體"/>
    </style:style>
    <style:style style:name="P267" style:parent-style-name="頁首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h text:style-name="P1" text:outline-level="4">學年度第<text:span text:style-name="T3"><text:s text:c="3"/></text:span>學期折算授課鐘點申請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屬系所：</text:p>
          </table:table-cell>
          <table:table-cell table:style-name="TableCell14">
            <text:p text:style-name="P15"/>
          </table:table-cell>
          <table:table-cell table:style-name="TableCell16">
            <text:p text:style-name="P17">教師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級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申請折算項目</text:p>
          </table:table-cell>
          <table:covered-table-cell/>
          <table:covered-table-cell/>
          <table:table-cell table:style-name="TableCell27">
            <text:p text:style-name="P28">折算鐘點</text:p>
          </table:table-cell>
          <table:table-cell table:style-name="TableCell29" table:number-columns-spanned="2">
            <text:p text:style-name="P30"><text:span text:style-name="T31">單位簽章</text:span><text:span text:style-name="T32">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Standard"><text:span text:style-name="T35">一、推教中心或彈性課程授課鐘點：</text:span></text:p>
            <text:p text:style-name="P36"><text:span text:style-name="T37">課程名稱：</text:span></text:p>
            <text:p text:style-name="P38"><text:span text:style-name="T39">學分數：</text:span>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（推教中心或開課單位）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Standard"><text:span text:style-name="T47">二、指導研究生論文：</text:span></text:p>
            <text:p text:style-name="P48"><text:span text:style-name="T49">碩士生姓名：</text:span></text:p>
            <text:p text:style-name="P50"><text:span text:style-name="T51">博士生姓名：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（研究生所屬教學單位）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Standard"><text:span text:style-name="T59">三、科技部或產學合作研究年度計畫金額：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（研發處）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Standard"><text:span text:style-name="T66">四、實習指導費</text:span><text:span text:style-name="T67">：</text:span><text:span text:style-name="T68">(</text:span><text:span text:style-name="T69">表格</text:span><text:span text:style-name="T70">如</text:span><text:span text:style-name="T71">不敷使用</text:span><text:span text:style-name="T72">，得另行製表</text:span><text:span text:style-name="T73">)</text:span></text:p>
            <text:p text:style-name="Standard"><text:span text:style-name="T74"><text:s text:c="5"/></text:span><text:span text:style-name="T75">學生姓名：</text:span></text:p>
            <text:p text:style-name="P76">實習週數：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（開課單位及職發校友中心）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Standard"><text:span text:style-name="T84">五、專業服務：</text:span><text:span text:style-name="T85">【限產學合作合聘教師申請】</text:span></text:p>
            <text:p text:style-name="P86">服務內容：</text:p>
            <text:p text:style-name="P87">服務時段：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（</text:span><text:span text:style-name="T93">專業服務單位及人資處）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六、以第一作者或通訊作者發表</text:span><text:span text:style-name="T98">SCI</text:span><text:span text:style-name="T99">或</text:span><text:span text:style-name="T100">SSCI</text:span><text:span text:style-name="T101">期刊</text:span><text:span text:style-name="T102">(</text:span><text:span text:style-name="T103">影響係數</text:span><text:span text:style-name="T104">1</text:span><text:span text:style-name="T105">以上</text:span><text:span text:style-name="T106">)</text:span><text:span text:style-name="T107">學術論文：</text:span><text:span text:style-name="T108">【限產學合作合聘教師申請，</text:span><text:span text:style-name="T109">需檢附相關證明文件</text:span><text:span text:style-name="T110">】</text:span></text:p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（研發處）</text:p>
          </table:table-cell>
          <table:covered-table-cell/>
        </table:table-row>
      </table:table>
      <text:p text:style-name="P116"><text:span text:style-name="T117">依據教師授課鐘點費核算辦法第</text:span><text:span text:style-name="T118">七</text:span><text:span text:style-name="T119">條規定辦理，其內容如下：</text:span></text:p>
      <text:p text:style-name="P120">教師授課鐘點不足處理方式：</text:p>
      <text:p text:style-name="P121"><text:span text:style-name="T122">一、得以推教中心授課鐘點計入。</text:span></text:p>
      <text:p text:style-name="P123"><text:span text:style-name="T124">二、得以指導研究生論文數折算鐘點，每指導一位碩士生論文折算</text:span><text:span text:style-name="T125">○</text:span><text:span text:style-name="T126">﹒五個授課鐘點，得計一學年；每指導一位博士生論文折算一個授課鐘</text:span><text:span text:style-name="T127">點，得計三學年。</text:span></text:p>
      <text:p text:style-name="P128"><text:span text:style-name="T129">三、</text:span><text:span text:style-name="T130">得以科技部或產學合作研究計畫折算鐘點，總折抵鐘點依年度計畫金額總計核算；折算鐘點以計畫主持人為限，且折算後需至少</text:span>講授一門課程。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年度計畫金額（萬元）</text:p>
          </table:table-cell>
          <table:table-cell table:style-name="TableCell145">
            <text:p text:style-name="P146">10~</text:p>
            <text:p text:style-name="P147">100</text:p>
          </table:table-cell>
          <table:table-cell table:style-name="TableCell148">
            <text:p text:style-name="P149">101~</text:p>
            <text:p text:style-name="P150">200</text:p>
          </table:table-cell>
          <table:table-cell table:style-name="TableCell151">
            <text:p text:style-name="P152">201~</text:p>
            <text:p text:style-name="P153">300</text:p>
          </table:table-cell>
          <table:table-cell table:style-name="TableCell154">
            <text:p text:style-name="P155">301~</text:p>
            <text:p text:style-name="P156">450</text:p>
          </table:table-cell>
          <table:table-cell table:style-name="TableCell157">
            <text:p text:style-name="P158">451~</text:p>
            <text:p text:style-name="P159">600</text:p>
          </table:table-cell>
          <table:table-cell table:style-name="TableCell160">
            <text:p text:style-name="P161">601~</text:p>
            <text:p text:style-name="P162">750</text:p>
          </table:table-cell>
          <table:table-cell table:style-name="TableCell163">
            <text:p text:style-name="P164">751~</text:p>
            <text:p text:style-name="P165">1000</text:p>
          </table:table-cell>
          <table:table-cell table:style-name="TableCell166">
            <text:p text:style-name="P167">1001~</text:p>
            <text:p text:style-name="P168">1250</text:p>
          </table:table-cell>
          <table:table-cell table:style-name="TableCell169">
            <text:p text:style-name="P170">1251以上</text:p>
          </table:table-cell>
        </table:table-row>
        <table:table-row table:style-name="TableRow171">
          <table:table-cell table:style-name="TableCell172">
            <text:p text:style-name="P173">折算授課鐘點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</table:table-row>
      </table:table>
      <text:p text:style-name="P192"><text:span text:style-name="T193">四、得以指導實</text:span><text:span text:style-name="T194">(</text:span><text:span text:style-name="T195">見</text:span><text:span text:style-name="T196">)</text:span><text:span text:style-name="T197">習學生數折算鐘點，每指導一位校外實習生，得折算</text:span><text:span text:style-name="T198">0.025</text:span><text:span text:style-name="T199">個授課鐘點乘以學生實際實習週數；每學期教師實</text:span><text:span text:style-name="T200">(</text:span><text:span text:style-name="T201">見</text:span><text:span text:style-name="T202">)</text:span><text:span text:style-name="T203">習折算至多以三小時為限，各教學單位折算實</text:span><text:span text:style-name="T204">(</text:span><text:span text:style-name="T205">見</text:span><text:span text:style-name="T206">)</text:span><text:span text:style-name="T207">總學分數不得超過該學期實習課程開課總學分數。</text:span></text:p>
      <text:p text:style-name="P208"><text:span text:style-name="T209">五、得以申請保留開設一門選課人數達開課人數三分之二以上之課程，其授課時數不列入超授鐘點費，但列入基本授課鐘點。</text:span></text:p>
      <text:p text:style-name="P210"><text:span text:style-name="T211">六、</text:span><text:span text:style-name="T212">經申請折算授課鐘點後，超出基本授課鐘點之時數，不予核發超支鐘點費</text:span><text:span text:style-name="T213">。</text:span></text:p>
      <text:p text:style-name="P214"><text:span text:style-name="T215">七、基本授課鐘點不足者，須由所屬單位於加退選結束後一週內填寫「折算授課鐘點申請單」</text:span><text:span text:style-name="T216">(</text:span><text:span text:style-name="T217">符合第一</text:span><text:span text:style-name="T218">~</text:span><text:span text:style-name="T219">四款條件</text:span><text:span text:style-name="T220">)</text:span><text:span text:style-name="T221">或「選課不足開課申請單」</text:span><text:span text:style-name="T222">(</text:span><text:span text:style-name="T223">符合第五款條件</text:span><text:span text:style-name="T224">)</text:span><text:span text:style-name="T225">送交註冊課務組辦理申請，逾期則不予列入折算。</text:span></text:p>
      <text:p text:style-name="P226"/>
      <text:p text:style-name="P227"><text:span text:style-name="T228">依據長榮大學與產學合作單位之合約書第二條（二）辦理，其內容如下：</text:span></text:p>
      <text:p text:style-name="P229">合聘教師得以下列事項之一減授鐘點，惟減授鐘點後每週基本時數不得低於1小時：</text:p>
      <text:p text:style-name="P230">(1)每週提供專業服務者：1小時抵減1小時，2小時抵減2小時；至多抵減2小時。</text:p>
      <text:p text:style-name="P231">(2)以第一作者或通訊作者發表SCI或SSCI期刊(影響係數1以上)學術論文者：1篇抵減1小時，2篇抵減2小時。</text:p>
      <text:p text:style-name="P232">(3)主持乙方研究發展處登錄有案之產學合作計畫案：金額達新台幣15萬元者，抵減1小時，30萬元者抵減2小時。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申請教師簽章</text:span><text:span text:style-name="T243"></text:span></text:p>
          </table:table-cell>
          <table:table-cell table:style-name="TableCell244">
            <text:p text:style-name="P245"><text:span text:style-name="T246">申請單位主管簽章</text:span><text:span text:style-name="T247"></text:span></text:p>
          </table:table-cell>
          <table:table-cell table:style-name="TableCell248">
            <text:p text:style-name="P249"><text:span text:style-name="T250">註冊課務組簽章</text:span><text:span text:style-name="T251"></text:span></text:p>
          </table:table-cell>
          <table:table-cell table:style-name="TableCell252">
            <text:p text:style-name="P253"><text:span text:style-name="T254">教務長簽章</text:span><text:span text:style-name="T255">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申請步驟</text:span><text:span text:style-name="T269">:</text:span><text:span text:style-name="T270"><text:s/></text:span><text:span text:style-name="T271"></text:span><text:span text:style-name="T272">申請教師簽章</text:span><text:span text:style-name="T273"></text:span><text:span text:style-name="T274">申請單位主管簽章</text:span><text:span text:style-name="T275"></text:span><text:span text:style-name="T276">折算單位簽章</text:span><text:span text:style-name="T277"></text:span><text:span text:style-name="T278">註冊課務組簽章</text:span><text:span text:style-name="T279"></text:span><text:span text:style-name="T280">教務主管簽章</text:span><text:span text:style-name="T281">.</text:span><text:span text:style-name="T282">】請於加退選結束後一週內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, 'Arial Unicode MS'" svg:font-family="全真楷書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標楷體" style:font-name-complex="Arial" style:font-weight-complex="bold" fo:font-size="14pt" style:font-size-asian="14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snap-to-layout-grid="false"/>
      <style:text-properties style:font-name="Cambria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標題2" style:next-style-name="Standard" style:default-outline-level="2">
      <style:paragraph-properties style:snap-to-layout-grid="false" fo:line-height="100%" fo:text-indent="0.1944in"/>
      <style:text-properties style:font-name-asian="標楷體" fo:font-size="14pt" style:font-size-asian="14pt" fo:hyphenate="false"/>
    </style:style>
    <style:style style:name="Contents1" style:display-name="Contents 1" style:family="paragraph" style:parent-style-name="標題1" style:next-style-name="Contents2" style:default-outline-level="1">
      <style:paragraph-properties fo:text-align="center" fo:margin-top="0in" fo:margin-bottom="0in" fo:line-height="100%">
        <style:tab-stops>
          <style:tab-stop style:type="right" style:leader-style="dotted" style:leader-text="." style:position="6.7333in"/>
        </style:tab-stops>
      </style:paragraph-properties>
      <style:text-properties style:font-name-asian="標楷體" style:font-name-complex="標楷體" style:font-weight-complex="normal" fo:font-size="16pt" style:font-size-asian="16pt" style:font-size-complex="14pt" fo:hyphenate="false"/>
    </style:style>
    <style:style style:name="圖表目錄" style:display-name="圖表目錄" style:family="paragraph" style:parent-style-name="Standard" style:next-style-name="Standard">
      <style:paragraph-properties fo:margin-left="0.5277in" fo:margin-right="0.1666in" fo:text-indent="-0.3611in">
        <style:tab-stops>
          <style:tab-stop style:type="right" style:leader-style="dotted" style:leader-text="." style:position="6.0951in"/>
        </style:tab-stops>
      </style:paragraph-properties>
      <style:text-properties style:font-name-asian="標楷體" fo:font-size="13pt" style:font-size-asian="13pt" fo:hyphenate="false"/>
    </style:style>
    <style:style style:name="Textbodyindent" style:display-name="Text body indent" style:family="paragraph" style:parent-style-name="Standard">
      <style:paragraph-properties fo:text-indent="-0.408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height-at-least="0.3472in" fo:text-indent="-0.4277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Contents3" style:display-name="Contents 3" style:family="paragraph" style:parent-style-name="標題3" style:next-style-name="Standard" style:default-outline-level="3">
      <style:paragraph-properties style:snap-to-layout-grid="false" fo:text-indent="0.1944in"/>
      <style:text-properties style:font-weight-complex="normal" style:font-size-complex="14pt" fo:hyphenate="false"/>
    </style:style>
    <style:style style:name="Contents4" style:display-name="Contents 4" style:family="paragraph" style:parent-style-name="標題4" style:next-style-name="Standard" style:default-outline-level="4">
      <style:paragraph-properties fo:text-indent="0.3472in"/>
      <style:text-properties fo:font-weight="normal" style:font-weight-asian="normal" fo:font-size="12pt" style:font-size-asian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-complex="標楷體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Times New Roman" fo:font-size="12pt" style:font-size-asian="12pt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mbria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全真楷書, 'Arial Unicode MS'" fo:color="#000000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第" style:num-suffix="條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8Num7" style:display-name="WW8Num7">
      <text:list-level-style-number text:level="1" text:style-name="WW_CharLFO7LVL1" style:num-prefix="第" style:num-suffix="條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format="一, 二, 三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標楷體"/>
    </style:style>
    <text:list-style style:name="WW8Num20" style:display-name="WW8Num20">
      <text:list-level-style-number text:level="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/>
    </style:style>
    <text:list-style style:name="WW8Num24" style:display-name="WW8Num24">
      <text:list-level-style-number text:level="1" text:style-name="WW_CharLFO24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5" style:display-name="WW8Num25">
      <text:list-level-style-number text:level="1" style:num-prefix="第" style:num-suffix="條" style:num-format="一, 二, 三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第" style:num-suffix="條" style:num-format="一, 二, 三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第" style:num-suffix="條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Times New Roman" fo:font-size="12pt" style:font-size-asian="12pt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prefix="第" style:num-suffix="條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、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/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巫淑芬</dc:creator>
    <meta:creation-date>2020-07-30T14:40:00Z</meta:creation-date>
    <dc:date>2024-09-27T02:48:00Z</dc:date>
    <meta:print-date>2017-02-21T15:59:00Z</meta:print-date>
    <meta:template xlink:href="Normal.dotm" xlink:type="simple"/>
    <meta:editing-cycles>8</meta:editing-cycles>
    <meta:editing-duration>PT4980S</meta:editing-duration>
    <meta:document-statistic meta:page-count="1" meta:paragraph-count="2" meta:word-count="191" meta:character-count="1281" meta:row-count="9" meta:non-whitespace-character-count="1092"/>
  </office:meta>
</office:document-meta>
</file>