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4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099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2.261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4.438cm"/>
    </style:style>
    <style:style style:name="表格2.D" style:family="table-column">
      <style:table-column-properties style:column-width="4.18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42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1.259cm" fo:margin-right="0cm" fo:line-height="0.423cm" fo:text-indent="-1.259cm" style:auto-text-indent="false" style:snap-to-layout-gri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margin-left="1.552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Calibri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fo:background-color="#ffff00"/>
    </style:style>
    <style:style style:name="P10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1.512cm" fo:margin-right="0cm" fo:text-indent="-1.512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fo:background-color="#ffff00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15" style:family="text">
      <style:text-properties style:font-name="標楷體" fo:font-weight="bold" style:font-name-asian="標楷體" style:font-weight-asian="bold" style:font-name-complex="Calibri"/>
    </style:style>
    <style:style style:name="T16" style:family="text">
      <style:text-properties style:font-name="標楷體" fo:font-weight="bold" style:font-name-asian="標楷體" style:font-weight-asian="bold" style:font-name-complex="Calibri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1pt" fo:font-weight="bold" style:font-name-asian="標楷體" style:font-size-asian="11pt" style:font-weight-asian="bold"/>
    </style:style>
    <style:style style:name="T20" style:family="text">
      <style:text-properties fo:font-size="11pt" fo:font-weight="bold" style:font-name-asian="標楷體" style:font-size-asian="11pt" style:font-weight-asian="bold"/>
    </style:style>
    <style:style style:name="T21" style:family="text">
      <style:text-properties fo:font-size="11pt" style:font-size-asian="11pt"/>
    </style:style>
    <style:style style:name="T22" style:family="text">
      <style:text-properties fo:background-color="#ffff00"/>
    </style:style>
    <style:style style:name="T23" style:family="text">
      <style:text-properties style:font-name="Calibri" fo:font-weight="bold" style:font-name-asian="標楷體" style:font-weight-asian="bold" style:font-name-complex="Calibri"/>
    </style:style>
    <style:style style:name="T24" style:family="text">
      <style:text-properties style:font-name="Calibri" fo:font-weight="bold" style:font-name-asian="標楷體" style:font-weight-asian="bold" style:font-name-complex="Calibri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學年度第 <text:s text:c="2"/>學期</text:span><text:span text:style-name="T8">EMI授課鐘點增倍申請單</text:span></text:p>
      <text:p text:style-name="Standard"><text:span text:style-name="T4">申請系所：</text:span><text:span text:style-name="T5"> </text:span></text:p>
      <text:p text:style-name="P10"><draw:frame draw:style-name="fr1" draw:name="外框1" text:anchor-type="char" svg:x="-1.529cm" svg:y="10.192cm" svg:width="18.045cm" svg:height="5.345cm" draw:z-index="0"><draw:text-box><text:p text:style-name="P4"><text:span text:style-name="T9">說明</text:span><text:span text:style-name="T9">:</text:span></text:p><text:p text:style-name="P4"><text:span text:style-name="T9">壹、依據長榮大學全英語授課實施要點</text:span><text:span text:style-name="T9">，</text:span><text:span text:style-name="T9">獎勵原則及審核時程</text:span><text:span text:style-name="T9">如下：</text:span></text:p><text:p text:style-name="P6">五、獎勵鐘點之計算，係依據該課程之教學意見調查，修課本國籍學生於學士班5人以上，碩博班1人以上，教學意見調查填答率達40%。獎勵原則如下：</text:p><text:p text:style-name="P6">(一)教學意見調查未達3.5分不予獎勵。</text:p><text:p text:style-name="P6">(二)教學意見調查達3.5分以上，獎勵鐘點為課程鐘點之0.2倍。</text:p><text:p text:style-name="P6">(三)教學意見調查達4.0分以上，獎勵鐘點為課程鐘點之0.5倍。</text:p><text:p text:style-name="P6">(四)每位教師每學期申請獎勵之課程以4個鐘點為限。同一課程由二位以上教師合授之課程，按其協同時數核給。</text:p><text:p text:style-name="P6">八、每學期第18週，申請教師應填具課程執行評量表，交教務處於處務會議審核，經審核通過後核撥獎勵。</text:p><text:p text:style-name="P3"><text:span text:style-name="T9">貳、查詢學生國籍方式:教師系統=&gt;授課資訊=&gt;授課名單=&gt;學生名單(表單頁尾)。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1"><text:span text:style-name="T1">學制</text:span><text:span text:style-name="T1">/</text:span></text:p>
            <text:p text:style-name="P12">班級</text:p>
          </table:table-cell>
          <table:table-cell table:style-name="表格1.A1" table:number-rows-spanned="2" office:value-type="string">
            <text:p text:style-name="P12">開課</text:p>
            <text:p text:style-name="P12">序號</text:p>
          </table:table-cell>
          <table:table-cell table:style-name="表格1.A1" table:number-rows-spanned="2" office:value-type="string">
            <text:p text:style-name="P12">課程名稱</text:p>
          </table:table-cell>
          <table:table-cell table:style-name="表格1.A1" table:number-rows-spanned="2" office:value-type="string">
            <text:p text:style-name="P11"><text:span text:style-name="T19">選</text:span><text:span text:style-name="T19">、</text:span><text:span text:style-name="T19">必</text:span></text:p>
            <text:p text:style-name="P15">修</text:p>
          </table:table-cell>
          <table:table-cell table:style-name="表格1.A1" table:number-rows-spanned="2" office:value-type="string">
            <text:p text:style-name="P15">學分</text:p>
          </table:table-cell>
          <table:table-cell table:style-name="表格1.A1" table:number-rows-spanned="2" office:value-type="string">
            <text:p text:style-name="P12">教師</text:p>
            <text:p text:style-name="P12">姓名</text:p>
          </table:table-cell>
          <table:table-cell table:style-name="表格1.A1" table:number-columns-spanned="2" office:value-type="string">
            <text:p text:style-name="P11"><text:span text:style-name="T13">修課本國籍學生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8">學士班</text:p>
            <text:p text:style-name="P5"><text:span text:style-name="T23">5</text:span><text:span text:style-name="T23">人以上</text:span></text:p>
          </table:table-cell>
          <table:table-cell table:style-name="表格1.H2" office:value-type="string">
            <text:p text:style-name="P8">碩博班</text:p>
            <text:p text:style-name="P5"><text:span text:style-name="T15">1</text:span><text:span text:style-name="T15">人以上</text:span></text:p>
          </table:table-cell>
        </table:table-row>
        <table:table-row table:style-name="表格1.3">
          <table:table-cell table:style-name="表格1.H2" office:value-type="string">
            <text:p text:style-name="P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H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H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H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H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H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</table:table>
      <text:p text:style-name="P20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1">申請單位</text:p>
            <text:p text:style-name="P21">承辦人簽章</text:p>
          </table:table-cell>
          <table:table-cell table:style-name="表格2.A1" office:value-type="string">
            <text:p text:style-name="P21">申請單位</text:p>
            <text:p text:style-name="P21">主管簽章</text:p>
          </table:table-cell>
          <table:table-cell table:style-name="表格2.A1" office:value-type="string">
            <text:p text:style-name="P2"><text:span text:style-name="T17">註冊</text:span><text:span text:style-name="T17">課務組</text:span></text:p>
            <text:p text:style-name="P21">簽章</text:p>
          </table:table-cell>
          <table:table-cell table:style-name="表格2.A1" office:value-type="string">
            <text:p text:style-name="P2"><text:span text:style-name="T17">教務</text:span><text:span text:style-name="T17">長</text:span></text:p>
            <text:p text:style-name="P21">簽章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</table:table>
      <text:p text:style-name="Standard"><text:span text:style-name="T12">*</text:span><text:span text:style-name="T17">本</text:span><text:span text:style-name="T17">表請</text:span><text:span text:style-name="T17">於每學期</text:span><text:span text:style-name="T17">第四週前提出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JCU</meta:initial-creator>
    <meta:creation-date>2024-06-03T14:28:00</meta:creation-date>
    <dc:creator>巫淑芬</dc:creator>
    <dc:date>2024-09-27T14:51:00</dc:date>
    <meta:editing-cycles>10</meta:editing-cycles>
    <meta:editing-duration>PT53M</meta:editing-duration>
    <meta:document-statistic meta:table-count="2" meta:image-count="0" meta:object-count="0" meta:page-count="1" meta:paragraph-count="35" meta:word-count="420" meta:character-count="442" meta:non-whitespace-character-count="438"/>
    <meta:generator>LibreOffice/7.3.3.2$Windows_X86_64 LibreOffice_project/d1d0ea68f081ee2800a922cac8f79445e4603348</meta:generator>
  </office:meta>
</office:document-meta>
</file>