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09cm" fo:margin-top="0cm" fo:margin-bottom="0cm" table:align="center" style:writing-mode="lr-tb"/>
    </style:style>
    <style:style style:name="表格1.A" style:family="table-column">
      <style:table-column-properties style:column-width="3.651cm"/>
    </style:style>
    <style:style style:name="表格1.B" style:family="table-column">
      <style:table-column-properties style:column-width="3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.42cm" fo:orphans="2" fo:widows="2"/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P2" style:family="paragraph" style:parent-style-name="Standard">
      <style:paragraph-properties style:line-height-at-least="0.42cm" fo:orphans="2" fo:widows="2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Times New Roman" fo:font-size="14pt" fo:language="en" fo:country="US" style:letter-kerning="fals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9" style:family="paragraph" style:parent-style-name="Standard">
      <style:paragraph-properties fo:margin-left="0cm" fo:margin-right="0.706cm" style:line-height-at-least="0cm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.353cm" fo:margin-right="0cm" fo:margin-top="0.318cm" fo:margin-bottom="0.318cm" style:contextual-spacing="false" fo:line-height="150%" fo:text-indent="-0.353cm" style:auto-text-indent="false"/>
    </style:style>
    <style:style style:name="P11" style:family="paragraph" style:parent-style-name="Standard">
      <style:paragraph-properties fo:margin-left="0.423cm" fo:margin-right="0cm" style:line-height-at-least="0.42cm" fo:orphans="2" fo:widows="2" fo:text-indent="-0.423cm" style:auto-text-indent="false"/>
    </style:style>
    <style:style style:name="P12" style:family="paragraph" style:parent-style-name="Standard">
      <style:paragraph-properties fo:margin-left="0.43cm" fo:margin-right="0cm" style:line-height-at-least="0.349cm" fo:orphans="2" fo:widows="2" fo:text-indent="-0.48cm" style:auto-text-indent="false"/>
    </style:style>
    <style:style style:name="T1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000000" loext:opacity="100%" style:font-name="Times New Roman" fo:font-size="10pt" style:letter-kerning="false" style:font-name-asian="標楷體" style:font-size-asian="10pt" style:font-name-complex="Times New Roman1" style:font-size-complex="10pt"/>
    </style:style>
    <style:style style:name="T3" style:family="text">
      <style:text-properties fo:color="#000000" loext:opacity="100%" style:font-name="Times New Roman" fo:font-size="10pt" style:letter-kerning="false" style:font-name-asian="標楷體" style:font-size-asian="10pt" style:font-name-complex="Times New Roman1" style:font-size-complex="10pt" loext:padding="0cm" loext:border="none" loext:shadow="none"/>
    </style:style>
    <style:style style:name="T4" style:family="text">
      <style:text-properties fo:color="#000000" loext:opacity="100%" style:font-name="Times New Roman" fo:font-size="10pt" fo:font-weight="bold" style:letter-kerning="false" style:font-name-asian="標楷體" style:font-size-asian="10pt" style:font-weight-asian="bold" style:font-name-complex="Times New Roman1" style:font-size-complex="10pt" style:font-weight-complex="bold" loext:padding="0cm" loext:border="none" loext:shadow="none"/>
    </style:style>
    <style:style style:name="T5" style:family="text">
      <style:text-properties fo:color="#00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style:letter-kerning="false" style:font-name-asian="標楷體" style:font-name-complex="Times New Roman1" style:font-size-complex="12pt"/>
    </style:style>
    <style:style style:name="T7" style:family="text">
      <style:text-properties fo:color="#000000" loext:opacity="100%" style:font-name="Times New Roman" style:letter-kerning="false" style:font-name-asian="標楷體" style:font-name-complex="Times New Roman1" style:font-size-complex="12pt" loext:padding="0cm" loext:border="none" loext:shadow="none"/>
    </style:style>
    <style:style style:name="T8" style:family="text">
      <style:text-properties fo:color="#000000" loext:opacity="100%" style:font-name="Times New Roman" fo:font-size="11pt" style:letter-kerning="false" style:font-name-asian="標楷體" style:font-size-asian="11pt" style:font-name-complex="Times New Roman1" loext:padding="0cm" loext:border="none" loext:shadow="none"/>
    </style:style>
    <style:style style:name="T9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1" style:font-weight-complex="bold" loext:padding="0cm" loext:border="none" loext:shadow="none"/>
    </style:style>
    <style:style style:name="T10" style:family="text">
      <style:text-properties fo:color="#000000" loext:opacity="100%" style:letter-kerning="false"/>
    </style:style>
    <style:style style:name="T1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12" style:family="text">
      <style:text-properties style:font-name="Times New Roman" style:font-name-asian="標楷體" style:font-name-complex="Times New Roman1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長榮大學休學生年度課程配當異動申請表</text:span></text:p>
      <text:p text:style-name="P9"><text:span text:style-name="T2"><text:s text:c="5"/>申請日期： <text:s text:c="3"/>年 <text:s text:c="3"/>月 <text:s text:c="3"/>日</text:span></text:p>
      <text:p text:style-name="P10"><text:span text:style-name="T2">※</text:span><text:span text:style-name="T12">依據「長榮大學學生畢業資格審核作業要點」第六條第一項第二款之規定，凡曾休學之學生，可依其意願，選擇最有利之課程配當表進行審核，以保障其權益。未表示意願或不表示意願者，由各系所逕以認定對學生最有利之課程配當表進行審核。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3">學 <text:s text:c="3"/>院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學 <text:s text:c="3"/>系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年 <text:s text:c="3"/>級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學 <text:s text:c="3"/>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姓 <text:s text:c="3"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手機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申請內容</text:p>
          </table:table-cell>
          <table:table-cell table:style-name="表格1.D2" table:number-columns-spanned="3" office:value-type="string">
            <text:p text:style-name="P4">本人於<text:span text:style-name="T14"> <text:s text:c="5"/></text:span>學年度入學，原適用<text:span text:style-name="T14"> <text:s text:c="5"/></text:span>學年度課程配當表，因先前辦理休學(於<text:span text:style-name="T14"> <text:s text:c="5"/></text:span>學年<text:span text:style-name="T14"> <text:s text:c="3"/></text:span>學期復學)，為利於課程上的銜接以期能順利取得畢業資格，特申請異動課程配當表為<text:span text:style-name="T14"> <text:s text:c="5"/></text:span><text:bookmark text:name="_GoBack"/>學年度。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系所助理</text:p>
          </table:table-cell>
          <table:table-cell table:style-name="表格1.B2" office:value-type="string">
            <text:p text:style-name="P6"/>
          </table:table-cell>
          <table:table-cell table:style-name="表格1.C5" table:number-rows-spanned="2" office:value-type="string">
            <text:p text:style-name="P7">註冊課務組</text:p>
            <text:p text:style-name="P5"><text:span text:style-name="T10">承辦人</text:span></text:p>
          </table:table-cell>
          <table:table-cell table:style-name="表格1.D5" table:number-rows-spanned="2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3">系所主任</text:p>
          </table:table-cell>
          <table:table-cell table:style-name="表格1.C5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"/>
      <text:p text:style-name="P2"><text:span text:style-name="T6">注意事項與說明：</text:span></text:p>
      <text:p text:style-name="P11"><text:span text:style-name="T7">•</text:span><text:span text:style-name="T3">本表蒐集之個人資料，僅限於本表單之特定目的使用，非經當事人同意，絕不轉做其他用途，並遵循 本校資料保存與安全控管規定辦理。相關之告知事項請參閱</text:span><text:span text:style-name="T4">https://www.cjcu.edu.tw/pims</text:span><text:span text:style-name="T3">。</text:span></text:p>
      <text:p text:style-name="P2"><text:span text:style-name="T7">•</text:span><text:span text:style-name="T3">當您簽屬與遞交本表單，表示您已知悉本校蒐集、處理、利用您的個人資料之特定目的。</text:span></text:p>
      <text:p text:style-name="P2"><text:span text:style-name="T7">•</text:span><text:span text:style-name="T3">個人資料保護聯繫窗口：電話：</text:span><text:span text:style-name="T4">06-2785123#1022</text:span><text:span text:style-name="T3">；信箱：</text:span><text:span text:style-name="T4">pims@mail.cjcu.edu.tw</text:span><text:span text:style-name="T3">。</text:span></text:p>
      <text:p text:style-name="P12"><text:span text:style-name="T7">•</text:span><text:span text:style-name="T8">表單相關問題聯絡電話：</text:span><text:span text:style-name="T9">06-2785123#1111~#11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JCU</meta:initial-creator>
    <dc:creator>CJCU</dc:creator>
    <meta:editing-cycles>11</meta:editing-cycles>
    <meta:print-date>2024-03-04T05:38:00</meta:print-date>
    <meta:creation-date>2024-03-04T03:32:00</meta:creation-date>
    <dc:date>2025-02-27T00:46:00</dc:date>
    <meta:editing-duration>PT2H1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399" meta:character-count="546" meta:non-whitespace-character-count="480"/>
    <meta:user-defined meta:name="AppVersion">16.0000</meta:user-defined>
    <meta:template xlink:type="simple" xlink:actuate="onRequest" xlink:title="Normal" xlink:href=""/>
  </office:meta>
</office:document-meta>
</file>