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4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7" style:family="table-column">
      <style:table-column-properties style:column-width="1.059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1.2756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0.5097in"/>
    </style:style>
    <style:style style:name="TableColumn15" style:family="table-column">
      <style:table-column-properties style:column-width="0.7659in"/>
    </style:style>
    <style:style style:name="TableColumn16" style:family="table-column">
      <style:table-column-properties style:column-width="1.2027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1.0097in"/>
    </style:style>
    <style:style style:name="TableColumn19" style:family="table-column">
      <style:table-column-properties style:column-width="0.2659in"/>
    </style:style>
    <style:style style:name="TableColumn20" style:family="table-column">
      <style:table-column-properties style:column-width="1.2562in"/>
    </style:style>
    <style:style style:name="TableColumn21" style:family="table-column">
      <style:table-column-properties style:column-width="0.0194in"/>
    </style:style>
    <style:style style:name="Table6" style:family="table">
      <style:table-properties style:width="10.2041in" fo:margin-left="0.019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註釋標題" style:family="paragraph">
      <style:paragraph-properties fo:line-height="0.25in"/>
      <style:text-properties style:font-name-asian="標楷體"/>
    </style:style>
    <style:style style:name="P36" style:parent-style-name="註釋標題" style:family="paragraph">
      <style:paragraph-properties fo:line-height="0.2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text-properties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text-properties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388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73" style:parent-style-name="內文" style:family="paragraph">
      <style:paragraph-properties fo:text-align="justify" fo:line-height="0.1388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85" style:parent-style-name="頁首" style:family="paragraph">
      <style:paragraph-properties style:snap-to-layout-grid="true" fo:text-align="end" fo:line-height="0.1388in" fo:margin-left="0.3888in" fo:text-indent="-0.2222in">
        <style:tab-stops>
          <style:tab-stop style:type="left" style:position="-0.0555in"/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頁首" style:family="paragraph">
      <style:paragraph-properties style:snap-to-layout-grid="true" fo:text-align="end" fo:line-height="0.1388in" fo:margin-left="0.3888in" fo:text-indent="-0.2222in">
        <style:tab-stops>
          <style:tab-stop style:type="left" style:position="-0.0555in"/>
          <style:tab-stop style:type="center" style:position="2.4951in"/>
          <style:tab-stop style:type="right" style:position="5.379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4"><text:bookmark-start text:name="_Toc245894220"/><text:bookmark-start text:name="_Toc261513093"/><text:bookmark-start text:name="_Toc262564466"/>長榮大學「演講式授課」教師職級認定暨演講費申請表<text:bookmark-end text:name="_Toc261513093"/><text:bookmark-end text:name="_Toc262564466"/></text:h>
      <text:p text:style-name="P4">（未具教師資格任課者使用）</text:p>
      <text:p text:style-name="P5">申請單位：<text:s text:c="15"/>申請科目名稱（序號）：<text:s text:c="17"/>（<text:s text:c="7"/>）<text:s text:c="3"/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演講人姓名</text:p>
          </table:table-cell>
          <table:table-cell table:style-name="TableCell25" table:number-columns-spanned="2">
            <text:p text:style-name="P26">最高學歷</text:p>
          </table:table-cell>
          <table:covered-table-cell/>
          <table:table-cell table:style-name="TableCell27" table:number-columns-spanned="3">
            <text:p text:style-name="P28">現職</text:p>
          </table:table-cell>
          <table:covered-table-cell/>
          <table:covered-table-cell/>
          <table:table-cell table:style-name="TableCell29" table:number-columns-spanned="2">
            <text:p text:style-name="P30">職級認定</text:p>
          </table:table-cell>
          <table:covered-table-cell/>
          <table:table-cell table:style-name="TableCell31">
            <text:p text:style-name="P32">演講</text:p>
            <text:p text:style-name="P33">時數</text:p>
          </table:table-cell>
          <table:table-cell table:style-name="TableCell34">
            <text:p text:style-name="P35">演講費</text:p>
            <text:p text:style-name="P36">核發依據</text:p>
          </table:table-cell>
          <table:table-cell table:style-name="TableCell37" table:number-columns-spanned="2">
            <text:p text:style-name="P38">演講費</text:p>
            <text:p text:style-name="P39">總額</text:p>
          </table:table-cell>
          <table:covered-table-cell/>
          <table:table-cell table:style-name="TableCell40" table:number-columns-spanned="2">
            <text:p text:style-name="P41">備註</text:p>
            <text:p text:style-name="P42">（經歷、專長及資格）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承辦人</text:p>
          </table:table-cell>
          <table:covered-table-cell/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>
            <text:p text:style-name="P134">院 <text:s/>長</text:p>
          </table:table-cell>
          <table:table-cell table:style-name="TableCell135" table:number-columns-spanned="2">
            <text:p text:style-name="P136">註冊課務組</text:p>
          </table:table-cell>
          <table:covered-table-cell/>
          <table:table-cell table:style-name="TableCell137" table:number-columns-spanned="2">
            <text:p text:style-name="P138">教務長</text:p>
          </table:table-cell>
          <table:covered-table-cell/>
          <table:table-cell table:style-name="TableCell139" table:number-columns-spanned="2">
            <text:p text:style-name="P140">人事室</text:p>
          </table:table-cell>
          <table:covered-table-cell/>
          <table:table-cell table:style-name="TableCell141" table:number-columns-spanned="2">
            <text:p text:style-name="P142">會計室</text:p>
          </table:table-cell>
          <table:covered-table-cell/>
          <table:table-cell table:style-name="TableCell143" table:number-columns-spanned="2">
            <text:p text:style-name="P144">校長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>注意事項與說明：</text:p>
      <text:p text:style-name="P169">1.請分科填寫申請表。</text:p>
      <text:p text:style-name="P170">2.「職級認定」欄，請授課之學系、所、中心先行填寫。</text:p>
      <text:p text:style-name="P171"><text:span text:style-name="T172">3.「演講費核發標準依據」欄，請依據本準則第六條第一款至五款，擇一適當者填入。</text:span></text:p>
      <text:p text:style-name="P173"><text:span text:style-name="T174">4.本申請表需於每學期</text:span><text:span text:style-name="T175">開學前兩週提出</text:span><text:span text:style-name="T176">，並將核定後之申請表送交教務處</text:span><text:span text:style-name="T177">註冊</text:span><text:span text:style-name="T178">課務組存查。</text:span></text:p>
      <text:p text:style-name="P179">5.請自行影印存檔，以為核銷時之憑據。<text:bookmark-end text:name="_Toc245894220"/></text:p>
      <text:p text:style-name="P180">6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81"><text:span text:style-name="T182">7.本校個人資料保護連絡方式：台南市歸仁區長大路1號；電話：06-2785123#1022；信箱：</text:span><text:a xlink:href="mailto:pims@mail.cjcu.edu.tw" office:target-frame-name="_top" xlink:show="replace"><text:span text:style-name="T183">pims@mail.cjcu.edu.tw</text:span></text:a></text:p>
      <text:p text:style-name="P184">8.表單相關問題聯絡電話:06-2785123#1117</text:p>
      <text:soft-page-break/>
      <text:p text:style-name="P185">保存年限：永久</text:p>
      <text:p text:style-name="P186"><text:span text:style-name="T187">表單編號：</text:span><text:span text:style-name="T188">110-3-01-0</text:span><text:span text:style-name="T189">802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/>
      <style:text-properties style:font-name="Cambria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mbria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目錄2" style:display-name="目錄 2" style:family="paragraph" style:parent-style-name="標題2" style:next-style-name="內文" style:auto-update="true" style:default-outline-level="2">
      <style:paragraph-properties style:snap-to-layout-grid="false" fo:line-height="100%" fo:text-indent="0.1944in"/>
      <style:text-properties style:font-name-asian="標楷體" fo:font-size="14pt" style:font-size-asian="14pt" fo:hyphenate="false"/>
    </style:style>
    <style:style style:name="目錄1" style:display-name="目錄 1" style:family="paragraph" style:parent-style-name="標題1" style:next-style-name="目錄2" style:auto-update="true" style:default-outline-level="1">
      <style:paragraph-properties fo:text-align="center" fo:margin-top="0in" fo:margin-bottom="0in" fo:line-height="100%">
        <style:tab-stops>
          <style:tab-stop style:type="right" style:leader-style="dotted" style:leader-text="." style:position="6.7333in"/>
        </style:tab-stops>
      </style:paragraph-properties>
      <style:text-properties style:font-name-asian="標楷體" style:font-weight-complex="normal" fo:font-size="16pt" style:font-size-asian="16pt" style:font-size-complex="14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5277in" fo:margin-right="0.1666in" fo:text-indent="-0.3611in">
        <style:tab-stops>
          <style:tab-stop style:type="right" style:leader-style="dotted" style:leader-text="." style:position="5.5673in"/>
        </style:tab-stops>
      </style:paragraph-properties>
      <style:text-properties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40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in" fo:text-indent="-0.4277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hyphenate="false"/>
    </style:style>
    <style:style style:name="頁首字元" style:display-name="頁首 字元" style:family="text">
      <style:text-properties style:font-name-asian="全真楷書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3" style:display-name=" 字元 字元3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標題3" style:next-style-name="內文" style:auto-update="true" style:default-outline-level="3">
      <style:paragraph-properties style:snap-to-layout-grid="false" fo:text-indent="0.1944in"/>
      <style:text-properties style:font-weight-complex="normal" style:font-size-complex="14pt" fo:hyphenate="false"/>
    </style:style>
    <style:style style:name="目錄4" style:display-name="目錄 4" style:family="paragraph" style:parent-style-name="標題4" style:next-style-name="內文" style:auto-update="true" style:default-outline-level="4">
      <style:paragraph-properties fo:text-indent="0.3472in"/>
      <style:text-properties fo:font-weight="normal" style:font-weight-asian="normal"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/>
    </style:style>
    <style:style style:name="WW_CharLFO38LVL1" style:family="text">
      <style:text-properties style:font-name="標楷體" style:font-name-asian="標楷體" style:font-name-complex="Times New Roman" fo:font-size="12pt" style:font-size-asian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347in" fo:margin-bottom="0.6888in" fo:margin-right="0.6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巫淑芬</dc:creator>
    <meta:creation-date>2025-02-27T07:38:00Z</meta:creation-date>
    <dc:date>2025-02-27T07:38:00Z</dc:date>
    <meta:print-date>2010-05-25T07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