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81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6.49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7" style:family="table-row">
      <style:table-row-properties style:min-row-height="0.674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8" style:family="table-row">
      <style:table-row-properties style:min-row-height="5.59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row-height="1.30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424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3.93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3.552cm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3.552cm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12.488cm" fo:margin-right="0cm" fo:text-align="justify" style:justify-single-word="false" style:snap-to-layout-grid="true">
        <style:tab-stops/>
      </style:paragraph-properties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right="1.976cm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54cm" fo:margin-right="0cm" fo:line-height="0.741cm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21cm" fo:margin-right="0cm" fo:margin-top="0.318cm" fo:margin-bottom="0cm" style:contextual-spacing="false" fo:line-height="0.706cm" fo:text-align="justify" fo:text-align-last="justify" style:justify-single-word="false" fo:text-indent="1.057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019cm" fo:margin-right="0cm" fo:margin-top="0cm" fo:margin-bottom="0.318cm" style:contextual-spacing="false" fo:line-height="0.706cm" fo:text-indent="-0.019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019cm" fo:margin-right="0cm" fo:margin-top="0cm" fo:margin-bottom="0.318cm" style:contextual-spacing="false" fo:line-height="0.706cm" fo:text-align="center" style:justify-single-word="false" fo:text-indent="-0.019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 style:list-style-name="WW8Num1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 style:font-size-complex="11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</style:style>
    <style:style style:name="P31" style:family="paragraph" style:parent-style-name="Standard">
      <style:paragraph-properties fo:margin-left="0.019cm" fo:margin-right="0cm" fo:margin-top="0cm" fo:margin-bottom="0.318cm" style:contextual-spacing="false" fo:line-height="0.706cm" fo:text-align="center" style:justify-single-word="false" fo:text-indent="-0.019cm" style:auto-text-indent="false"/>
    </style:style>
    <style:style style:name="P32" style:family="paragraph" style:parent-style-name="Standard" style:list-style-name="WW8Num1">
      <style:paragraph-properties fo:line-height="0.423cm"/>
    </style:style>
    <style:style style:name="P33" style:family="paragraph" style:parent-style-name="Standard" style:list-style-name="WW8Num1">
      <style:paragraph-properties fo:margin-left="0.434cm" fo:margin-right="0cm" fo:line-height="0.353cm" fo:text-indent="-0.476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fo:color="#000000" loext:opacity="100%" style:font-name="標楷體" fo:font-size="9pt" style:text-underline-style="none" style:font-name-asian="標楷體" style:font-size-asian="9pt" style:font-name-complex="標楷體" style:font-size-complex="10.5pt" loext:padding="0cm" loext:border="none" loext:shadow="none"/>
    </style:style>
    <style:style style:name="T12" style:family="text">
      <style:text-properties fo:color="#000000" loext:opacity="100%" style:font-name="標楷體" fo:font-size="9pt" style:text-underline-style="none" style:font-name-asian="標楷體" style:font-size-asian="9pt" style:font-name-complex="新細明體1" style:font-size-complex="11pt" loext:padding="0cm" loext:border="none" loext:shadow="none"/>
    </style:style>
    <style:style style:name="T13" style:family="text">
      <style:text-properties fo:color="#000000" loext:opacity="100%" style:font-name="標楷體" fo:font-size="9pt" style:text-underline-style="none" fo:font-weight="bold" style:font-name-asian="標楷體" style:font-size-asian="9pt" style:font-weight-asian="bold" style:font-name-complex="標楷體" style:font-size-complex="10.5pt" loext:padding="0cm" loext:border="none" loext:shadow="none"/>
    </style:style>
    <style:style style:name="T14" style:family="text">
      <style:text-properties fo:color="#000000" loext:opacity="100%" style:font-name="標楷體" fo:font-size="9pt" style:text-underline-style="none" fo:font-weight="bold" style:font-name-asian="標楷體" style:font-size-asian="9pt" style:font-weight-asian="bold" style:font-name-complex="新細明體1" style:font-size-complex="11pt" loext:padding="0cm" loext:border="none" loext:shadow="none"/>
    </style:style>
    <style:style style:name="T15" style:family="text">
      <style:text-properties style:font-name="標楷體" fo:font-size="9pt" style:font-name-asian="標楷體" style:font-size-asian="9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長榮大學研究生學位考試結果通知書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8">應考研究生資料<text:span text:style-name="T8"/></text:p>
          </table:table-cell>
          <table:table-cell table:style-name="表格1.B1" table:number-columns-spanned="2" office:value-type="string">
            <text:p text:style-name="P9">姓名<text:span text:style-name="T8"/></text:p>
          </table:table-cell>
          <table:covered-table-cell/>
          <table:table-cell table:style-name="表格1.D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12">學院<text:span text:style-name="T8"/></text:p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9">學號<text:span text:style-name="T8"/></text:p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F2" office:value-type="string">
            <text:p text:style-name="P12">系所(組)<text:span text:style-name="T8"/></text:p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9">班別<text:span text:style-name="T8"/></text:p>
          </table:table-cell>
          <table:covered-table-cell/>
          <table:table-cell table:style-name="表格1.D3" table:number-columns-spanned="4" office:value-type="string">
            <text:p text:style-name="P18">□博士班 □碩士班 □碩士在職專班 □高階管理碩士在職專班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table:number-rows-spanned="3" office:value-type="string">
            <text:p text:style-name="P30"><text:span text:style-name="T5">論文</text:span><text:span text:style-name="T2"><text:line-break/></text:span><text:span text:style-name="T5">題目</text:span></text:p>
          </table:table-cell>
          <table:table-cell table:style-name="表格1.B2" office:value-type="string">
            <text:p text:style-name="P10">中文<text:span text:style-name="T8"/></text:p>
          </table:table-cell>
          <table:table-cell table:style-name="表格1.D3" table:number-columns-spanned="4" office:value-type="string">
            <text:p text:style-name="P6">修正前:<text:span text:style-name="T9"/></text:p>
            <text:p text:style-name="P6">修正後: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table-cell table:style-name="表格1.B4" office:value-type="string">
            <text:p text:style-name="P10">英文<text:span text:style-name="T8"/></text:p>
          </table:table-cell>
          <table:table-cell table:style-name="表格1.D3" table:number-columns-spanned="4" office:value-type="string">
            <text:p text:style-name="P6">修正前:<text:span text:style-name="T9"/></text:p>
            <text:p text:style-name="P6">修正後: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table-cell table:style-name="表格1.C6" table:number-columns-spanned="5" office:value-type="string">
            <text:p text:style-name="P5">學位考試後，如與原學生系統登錄之題目不相同，請於學位考試結束後，一天內完成學生系統資料更正。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9">指導教授<text:span text:style-name="T8"/></text:p>
          </table:table-cell>
          <table:covered-table-cell/>
          <table:table-cell table:style-name="表格1.D7" table:number-columns-spanned="2" office:value-type="string">
            <text:p text:style-name="P11"/>
          </table:table-cell>
          <table:covered-table-cell/>
          <table:table-cell table:style-name="表格1.B7" office:value-type="string">
            <text:p text:style-name="P2"><text:span text:style-name="T6">備</text:span><text:span text:style-name="T5">註</text:span></text:p>
          </table:table-cell>
          <table:table-cell table:style-name="表格1.G7" office:value-type="string">
            <text:p text:style-name="P19"/>
          </table:table-cell>
        </table:table-row>
        <table:table-row table:style-name="表格1.8">
          <table:table-cell table:style-name="表格1.A8" table:number-rows-spanned="3" office:value-type="string">
            <text:p text:style-name="P14"/>
            <text:p text:style-name="P18">考試結果通知<text:span text:style-name="T8"/></text:p>
          </table:table-cell>
          <table:table-cell table:style-name="表格1.B8" table:number-columns-spanned="6" office:value-type="string">
            <text:p text:style-name="P20">上列研究生業已修畢本系所規定之應修課程，經本委員會於民國　年　月<text:span text:style-name="T1"/></text:p>
            <text:p text:style-name="P21">　日　時，於地點： <text:s text:c="14"/>舉行學位考試，評定結果如后，請查照。<text:span text:style-name="T1"/></text:p>
            <text:p text:style-name="P31"><text:span text:style-name="T3">延後公開論文之審核結果（未申請者此欄免填）：□ 同意　□ 不同意</text:span></text:p>
            <text:p text:style-name="P22">同意延後公開期間:_____年(最長以5年為限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4">及　格</text:p>
                  <text:p text:style-name="P24">與　否<text:span text:style-name="T8"/></text:p>
                </table:table-cell>
                <table:table-cell table:style-name="表格2.B1" office:value-type="string">
                  <text:p text:style-name="P25"/>
                </table:table-cell>
                <table:table-cell table:style-name="表格2.A1" office:value-type="string">
                  <text:p text:style-name="P24">總平均</text:p>
                  <text:p text:style-name="P24">分　數<text:span text:style-name="T8"/></text:p>
                </table:table-cell>
                <table:table-cell table:style-name="表格2.B1" office:value-type="string">
                  <text:p text:style-name="P25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rows-spanned="2" table:number-columns-spanned="2" office:value-type="string">
            <text:p text:style-name="P23">學位考試</text:p>
            <text:p text:style-name="P23">委員</text:p>
            <text:p text:style-name="P23">簽名處<text:span text:style-name="T8"/></text:p>
          </table:table-cell>
          <table:covered-table-cell/>
          <table:table-cell table:style-name="表格1.D9" office:value-type="string">
            <text:p text:style-name="P2"><text:span text:style-name="T7">召集</text:span><text:span text:style-name="T5">人</text:span></text:p>
          </table:table-cell>
          <table:table-cell table:style-name="表格1.E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covered-table-cell table:style-name="表格1.A8"/>
          <table:covered-table-cell table:style-name="表格1.B9"/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指導教授<text:span text:style-name="T8"/></text:p>
          </table:table-cell>
          <table:covered-table-cell/>
          <table:covered-table-cell/>
          <table:table-cell table:style-name="表格1.D11" table:number-columns-spanned="4" office:value-type="string">
            <text:p text:style-name="P17">(簽章)　<text:span text:style-name="T8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系(所)主任<text:span text:style-name="T8"/></text:p>
          </table:table-cell>
          <table:covered-table-cell/>
          <table:covered-table-cell/>
          <table:table-cell table:style-name="表格1.D11" table:number-columns-spanned="4" office:value-type="string">
            <text:p text:style-name="P17">(簽章)　<text:span text:style-name="T8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8">注意事項與說明<text:span text:style-name="T8"/></text:p>
          </table:table-cell>
          <table:table-cell table:style-name="表格1.B13" table:number-columns-spanned="6" office:value-type="string">
            <text:list text:style-name="WW8Num1">
              <text:list-item>
                <text:p text:style-name="P29" loext:marker-style-name="T15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29" loext:marker-style-name="T15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29" loext:marker-style-name="T11">本表考試後，請將本通知書由指導教授及系(所)主任副署後立即送交教務處註冊課務組，以便登錄成績及統計應屆畢業人數。系(所)自行影印存查。<text:span text:style-name="T11"/></text:p>
              </text:list-item>
              <text:list-item>
                <text:p text:style-name="P32" loext:marker-style-name="T11"><text:span text:style-name="Internet_20_link"><text:span text:style-name="T11">本表蒐集之個人資料，僅限於本表單之特定目的使用，非經當事人同意，絕不轉做其他用途，並遵循 <text:s/>本校資料保存與安全控管規定辦理。相關之告知事項請參閱</text:span></text:span><text:span text:style-name="Internet_20_link"><text:span text:style-name="T13">https://www.cjcu.edu.tw/pims</text:span></text:span><text:span text:style-name="Internet_20_link"><text:span text:style-name="T11">。</text:span></text:span></text:p>
              </text:list-item>
              <text:list-item>
                <text:p text:style-name="P32" loext:marker-style-name="T11"><text:span text:style-name="Internet_20_link"><text:span text:style-name="T11">當您簽屬與遞交本表單，表示您已知悉本校蒐集、處理、利用您的個人資料之特定目的。</text:span></text:span></text:p>
              </text:list-item>
              <text:list-item>
                <text:p text:style-name="P32" loext:marker-style-name="T12"><text:soft-page-break/><text:span text:style-name="Internet_20_link"><text:span text:style-name="T11">個人資料保護聯繫窗口：電話：</text:span></text:span><text:span text:style-name="Internet_20_link"><text:span text:style-name="T13">06-2785123#1022</text:span></text:span><text:span text:style-name="Internet_20_link"><text:span text:style-name="T11">；信箱：</text:span></text:span><text:span text:style-name="Internet_20_link"><text:span text:style-name="T13">pims@mail.cjcu.edu.tw</text:span></text:span><text:span text:style-name="Internet_20_link"><text:span text:style-name="T11">。</text:span></text:span></text:p>
              </text:list-item>
              <text:list-item>
                <text:p text:style-name="P33"><text:span text:style-name="Internet_20_link"><text:span text:style-name="T12">表單相關問題聯絡電話：</text:span></text:span><text:span text:style-name="Internet_20_link"><text:span text:style-name="T14">06-2785123#1111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保存年限：永久</dc:title>
    <dc:subject/>
    <meta:keyword/>
    <meta:initial-creator>keki</meta:initial-creator>
    <meta:creation-date>2014-01-10T15:40:00</meta:creation-date>
    <dc:creator> </dc:creator>
    <dc:date>2025-06-11T13:42:00</dc:date>
    <meta:print-date>2025-06-11T11:13:00</meta:print-date>
    <meta:editing-cycles>5</meta:editing-cycles>
    <meta:editing-duration>PT2H49M</meta:editing-duration>
    <meta:document-statistic meta:table-count="2" meta:image-count="0" meta:object-count="0" meta:page-count="2" meta:paragraph-count="43" meta:word-count="706" meta:character-count="819" meta:non-whitespace-character-count="786"/>
    <meta:generator>LibreOffice/7.6.7.2$Windows_X86_64 LibreOffice_project/dd47e4b30cb7dab30588d6c79c651f218165e3c5</meta:generator>
  </office:meta>
</office:document-meta>
</file>