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59cm" fo:margin-top="0cm" fo:margin-bottom="0cm" table:align="center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5.757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97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2.212cm" fo:keep-together="auto"/>
    </style:style>
    <style:style style:name="表格1.7" style:family="table-row">
      <style:table-row-properties style:min-row-height="0.725cm" fo:keep-together="auto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4.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2cm" fo:keep-together="auto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3.992cm" fo:keep-together="auto"/>
    </style:style>
    <style:style style:name="表格1.11" style:family="table-row">
      <style:table-row-properties style:min-row-height="2.648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736cm" fo:keep-together="auto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5cm" fo:margin-left="0.009cm" fo:margin-top="0cm" fo:margin-bottom="0cm" table:align="left" style:writing-mode="lr-tb"/>
    </style:style>
    <style:style style:name="表格2.A" style:family="table-column">
      <style:table-column-properties style:column-width="17.74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1cm" fo:keep-together="auto"/>
    </style:style>
    <style:style style:name="表格2.3" style:family="table-row">
      <style:table-row-properties style:min-row-height="4.202cm" fo:keep-together="auto"/>
    </style:style>
    <style:style style:name="表格2.4" style:family="table-row">
      <style:table-row-properties style:min-row-height="0.72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5.51cm" fo:keep-together="auto"/>
    </style:style>
    <style:style style:name="表格3" style:family="table">
      <style:table-properties style:width="17.745cm" fo:margin-left="0cm" fo:margin-top="0cm" fo:margin-bottom="0cm" table:align="left" style:writing-mode="lr-tb"/>
    </style:style>
    <style:style style:name="表格3.A" style:family="table-column">
      <style:table-column-properties style:column-width="4.496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3.501cm"/>
    </style:style>
    <style:style style:name="表格3.1" style:family="table-row">
      <style:table-row-properties style:min-row-height="1.489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1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45cm" fo:margin-left="0.009cm" fo:margin-top="0cm" fo:margin-bottom="0cm" table:align="left" style:writing-mode="lr-tb"/>
    </style:style>
    <style:style style:name="表格4.A" style:family="table-column">
      <style:table-column-properties style:column-width="4.493cm"/>
    </style:style>
    <style:style style:name="表格4.B" style:family="table-column">
      <style:table-column-properties style:column-width="5.431cm"/>
    </style:style>
    <style:style style:name="表格4.C" style:family="table-column">
      <style:table-column-properties style:column-width="3.067cm"/>
    </style:style>
    <style:style style:name="表格4.D" style:family="table-column">
      <style:table-column-properties style:column-width="2.454cm"/>
    </style:style>
    <style:style style:name="表格4.E" style:family="table-column">
      <style:table-column-properties style:column-width="2.3cm"/>
    </style:style>
    <style:style style:name="表格4.1" style:family="table-row">
      <style:table-row-properties style:min-row-height="1.7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923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44cm" fo:keep-together="auto"/>
    </style:style>
    <style:style style:name="表格4.A3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1.161cm" fo:keep-together="auto"/>
    </style:style>
    <style:style style:name="表格4.5" style:family="table-row">
      <style:table-row-properties style:min-row-height="0.979cm" fo:keep-together="auto"/>
    </style:style>
    <style:style style:name="表格4.7" style:family="table-row">
      <style:table-row-properties style:min-row-height="1cm" fo:keep-together="auto"/>
    </style:style>
    <style:style style:name="表格4.8" style:family="table-row">
      <style:table-row-properties style:min-row-height="1.452cm" fo:keep-together="auto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1.27cm" fo:keep-together="auto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45cm" fo:margin-left="0.009cm" fo:margin-top="0cm" fo:margin-bottom="0cm" table:align="left" style:writing-mode="lr-tb"/>
    </style:style>
    <style:style style:name="表格5.A" style:family="table-column">
      <style:table-column-properties style:column-width="4.441cm"/>
    </style:style>
    <style:style style:name="表格5.B" style:family="table-column">
      <style:table-column-properties style:column-width="0.051cm"/>
    </style:style>
    <style:style style:name="表格5.C" style:family="table-column">
      <style:table-column-properties style:column-width="5.431cm"/>
    </style:style>
    <style:style style:name="表格5.D" style:family="table-column">
      <style:table-column-properties style:column-width="2.57cm"/>
    </style:style>
    <style:style style:name="表格5.E" style:family="table-column">
      <style:table-column-properties style:column-width="2.515cm"/>
    </style:style>
    <style:style style:name="表格5.F" style:family="table-column">
      <style:table-column-properties style:column-width="0.157cm"/>
    </style:style>
    <style:style style:name="表格5.G" style:family="table-column">
      <style:table-column-properties style:column-width="2.57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468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552cm" fo:keep-together="auto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707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915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658cm" fo:keep-together="auto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5" style:family="table-row">
      <style:table-row-properties style:min-row-height="1.503cm" fo:keep-together="auto"/>
    </style:style>
    <style:style style:name="表格5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6" style:family="table-row">
      <style:table-row-properties style:min-row-height="0.584cm" fo:keep-together="auto"/>
    </style:style>
    <style:style style:name="表格5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7" style:family="table-row">
      <style:table-row-properties style:min-row-height="0.663cm" fo:keep-together="auto"/>
    </style:style>
    <style:style style:name="表格5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8" style:family="table-row">
      <style:table-row-properties style:min-row-height="0.6cm" fo:keep-together="auto"/>
    </style:style>
    <style:style style:name="表格5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3" style:family="table-row">
      <style:table-row-properties style:min-row-height="1.355cm" fo:keep-together="auto"/>
    </style:style>
    <style:style style:name="表格5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5" style:family="table-row">
      <style:table-row-properties style:min-row-height="1.565cm" fo:keep-together="auto"/>
    </style:style>
    <style:style style:name="表格5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3" style:family="table-row">
      <style:table-row-properties style:min-row-height="0.838cm" fo:keep-together="auto"/>
    </style:style>
    <style:style style:name="表格5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6" style:family="table-row">
      <style:table-row-properties style:min-row-height="2.028cm" fo:keep-together="auto"/>
    </style:style>
    <style:style style:name="表格5.A3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7" style:family="table-row">
      <style:table-row-properties style:min-row-height="2.392cm" fo:keep-together="auto"/>
    </style:style>
    <style:style style:name="表格5.A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8" style:family="table-row">
      <style:table-row-properties style:min-row-height="1.041cm" fo:keep-together="auto"/>
    </style:style>
    <style:style style:name="表格5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45cm" fo:margin-left="0.009cm" fo:margin-top="0cm" fo:margin-bottom="0cm" table:align="left" style:writing-mode="lr-tb"/>
    </style:style>
    <style:style style:name="表格6.A" style:family="table-column">
      <style:table-column-properties style:column-width="8.943cm"/>
    </style:style>
    <style:style style:name="表格6.B" style:family="table-column">
      <style:table-column-properties style:column-width="8.802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7.745cm" fo:margin-left="0.009cm" fo:margin-top="0cm" fo:margin-bottom="0cm" table:align="left" style:writing-mode="lr-tb"/>
    </style:style>
    <style:style style:name="表格7.A" style:family="table-column">
      <style:table-column-properties style:column-width="17.745cm"/>
    </style:style>
    <style:style style:name="表格7.1" style:family="table-row">
      <style:table-row-properties style:min-row-height="1.30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3.651cm" fo:keep-together="auto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745cm" fo:margin-top="0cm" fo:margin-bottom="0cm" table:align="center" style:writing-mode="lr-tb"/>
    </style:style>
    <style:style style:name="表格8.A" style:family="table-column">
      <style:table-column-properties style:column-width="5.239cm"/>
    </style:style>
    <style:style style:name="表格8.B" style:family="table-column">
      <style:table-column-properties style:column-width="4.168cm"/>
    </style:style>
    <style:style style:name="表格8.D" style:family="table-column">
      <style:table-column-properties style:column-width="4.17cm"/>
    </style:style>
    <style:style style:name="表格8.1" style:family="table-row">
      <style:table-row-properties style:min-row-height="0.755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36cm" fo:keep-together="auto"/>
    </style:style>
    <style:style style:name="表格9" style:family="table">
      <style:table-properties style:width="17.736cm" fo:margin-left="0.018cm" fo:margin-top="0cm" fo:margin-bottom="0cm" table:align="left" style:writing-mode="page"/>
    </style:style>
    <style:style style:name="表格9.A" style:family="table-column">
      <style:table-column-properties style:column-width="3.697cm"/>
    </style:style>
    <style:style style:name="表格9.B" style:family="table-column">
      <style:table-column-properties style:column-width="3.695cm"/>
    </style:style>
    <style:style style:name="表格9.C" style:family="table-column">
      <style:table-column-properties style:column-width="3.699cm"/>
    </style:style>
    <style:style style:name="表格9.E" style:family="table-column">
      <style:table-column-properties style:column-width="2.949cm"/>
    </style:style>
    <style:style style:name="表格9.1" style:family="table-row">
      <style:table-row-properties style:min-row-height="0.4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9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9.2" style:family="table-row">
      <style:table-row-properties style:min-row-height="2.641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9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3" style:family="table">
      <style:table-properties style:width="17.745cm" fo:margin-left="0cm" fo:margin-top="0cm" fo:margin-bottom="0cm" table:align="left" style:writing-mode="lr-tb"/>
    </style:style>
    <style:style style:name="表格3.A" style:family="table-column">
      <style:table-column-properties style:column-width="4.496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3.501cm"/>
    </style:style>
    <style:style style:name="表格3.1" style:family="table-row">
      <style:table-row-properties style:min-row-height="1.489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1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19">
      <style:paragraph-properties fo:margin-left="0.847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20">
      <style:paragraph-properties fo:margin-left="0.847cm"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21">
      <style:paragraph-properties fo:margin-left="0.847cm"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9pt" fo:language="en" fo:country="US" style:letter-kerning="true" style:font-name-asian="標楷體" style:font-size-asian="9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9pt" fo:language="en" fo:country="US" style:letter-kerning="true" style:font-name-asian="標楷體" style:font-size-asian="9pt" style:language-asian="zh" style:country-asian="TW" style:font-name-complex="Times New Roman1" style:font-size-complex="9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text-properties fo:color="#000000" loext:opacity="100%" style:font-name="Times New Roman" style:font-name-asian="標楷體" style:font-name-complex="Times New Roman1">
        <loext:char-complex-color loext:theme-type="dark1" loext:color-type="theme"/>
      </style:text-properties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 style:parent-style-name="List_20_Paragraph" style:list-style-name="WWNum11">
      <style:paragraph-properties fo:margin-left="0.847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>
        <loext:char-complex-color loext:theme-type="dark1" loext:color-type="theme"/>
      </style:text-properties>
    </style:style>
    <style:style style:name="P19" style:family="paragraph" style:parent-style-name="Standard">
      <style:paragraph-properties fo:text-align="justify" style:justify-single-word="false" loext:word-spacing-minimum="75%" loext:word-spacing-maximum="133%"/>
    </style:style>
    <style:style style:name="P20" style:family="paragraph" style:parent-style-name="Standard">
      <style:paragraph-properties fo:line-height="0.423cm" style:auto-text-indent="false" loext:margin-left="0.59ic" loext:text-indent="-0.59ic"/>
      <style:text-properties fo:color="#000000" loext:opacity="100%" style:font-name="Times New Roman" fo:font-size="10pt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List_20_Paragraph" style:list-style-name="WWNum13">
      <style:paragraph-properties fo:margin-left="0.847cm"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fo:color="#000000" loext:opacity="100%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.423cm" fo:margin-bottom="0cm" style:contextual-spacing="false" fo:line-height="0.494cm"/>
    </style:style>
    <style:style style:name="P27" style:family="paragraph" style:parent-style-name="Standard">
      <style:paragraph-properties fo:margin-top="0.159cm" fo:margin-bottom="0cm" style:contextual-spacing="false" fo:line-height="0.423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.159cm" fo:margin-bottom="0cm" style:contextual-spacing="false" fo:line-height="0.423cm" fo:text-align="justify" style:justify-single-word="false" loext:word-spacing-minimum="75%" loext:word-spacing-maximum="133%"/>
      <style:text-properties fo:color="#000000" loext:opacity="100%" style:font-name="Times New Roman" fo:font-size="9pt" fo:language="en" fo:country="US" style:letter-kerning="true" style:font-name-asian="標楷體" style:font-size-asian="9pt" style:language-asian="zh" style:country-asian="TW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color="#000000" loext:opacity="100%" style:font-name="Times New Roman" fo:font-weight="bold" style:font-name-asian="標楷體" style:font-weight-asian="bold" style:font-name-complex="Times New Roman1">
        <loext:char-complex-color loext:theme-type="dark1" loext:color-type="theme"/>
      </style:text-properties>
    </style:style>
    <style:style style:name="P31" style:family="paragraph" style:parent-style-name="List_20_Paragraph" style:list-style-name="WWNum17">
      <style:paragraph-properties fo:margin-left="0.564cm" fo:text-align="center" style:justify-single-word="false" fo:text-indent="-0.499cm" style:auto-text-indent="false"/>
    </style:style>
    <style:style style:name="P32" style:family="paragraph" style:parent-style-name="List_20_Paragraph">
      <style:paragraph-properties fo:margin-left="0.564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1">
        <loext:char-complex-color loext:theme-type="dark1" loext:color-type="theme"/>
      </style:text-properties>
    </style:style>
    <style:style style:name="P33" style:family="paragraph" style:parent-style-name="Standard">
      <style:paragraph-properties fo:orphans="2" fo:widows="2"/>
      <style:text-properties fo:color="#000000" loext:opacity="100%" style:font-name="Times New Roman" style:font-name-asian="標楷體" style:font-name-complex="Times New Roman1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1" style:font-size-complex="16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style:font-name-asian="標楷體" style:font-name-complex="Times New Roman1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style:font-name-asian="標楷體" style:font-name-complex="Times New Roman1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weight="bold" style:font-name-asian="標楷體" style:font-weight-asian="bold" style:font-name-complex="Times New Roman1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weight="bold" style:font-name-asian="標楷體" style:font-weight-asian="bold" style:font-name-complex="Times New Roman1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style:font-name-asian="標楷體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9pt" style:font-name-asian="標楷體" style:font-size-asian="9pt" style:font-name-complex="Times New Roman1">
        <loext:char-complex-color loext:theme-type="dark1" loext:color-type="theme"/>
      </style:text-properties>
    </style:style>
    <style:style style:name="T8" style:family="text">
      <style:text-properties fo:color="#000000" loext:opacity="100%" style:font-name-asian="標楷體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-asian="標楷體" style:script-type="asian">
        <loext:char-complex-color loext:theme-type="dark1" loext:color-type="theme"/>
      </style:text-properties>
    </style:style>
    <style:style style:name="T11" style:family="text">
      <style:text-properties fo:color="#000000" loext:opacity="100%" fo:font-size="10pt" style:font-name-asian="標楷體" style:font-size-asian="10pt" style:script-type="asian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size="9pt" style:font-name-asian="標楷體" style:font-size-asian="9pt" style:font-name-complex="Times New Roman1" style:font-size-complex="9pt">
        <loext:char-complex-color loext:theme-type="dark1" loext:color-type="theme"/>
      </style:text-properties>
    </style:style>
    <style:style style:name="T13" style:family="text">
      <style:text-properties fo:font-family="標楷體" style:font-family-generic="roman" style:font-pitch="variable" fo:font-weight="bold" style:font-name-asian="標楷體" style:font-weight-asian="bold"/>
    </style:style>
    <style:style style:name="T14" style:family="text">
      <style:text-properties fo:font-family="標楷體" style:font-family-generic="roman" style:font-pitch="variable" fo:font-weight="bold" style:font-name-asian="標楷體" style:font-weight-asian="bold" style:script-type="asian"/>
    </style:style>
    <style:style style:name="T1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 style:text-scale="90%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Times New Roman" fo:font-size="14pt" fo:letter-spacing="-0.007cm" fo:font-weight="bold" style:font-name-asian="標楷體" style:font-size-asian="14pt" style:font-weight-asian="bold" style:font-name-complex="Times New Roman1" style:font-size-complex="14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Times New Roman" fo:font-size="14pt" fo:letter-spacing="-0.007cm" fo:font-weight="bold" style:font-name-asian="標楷體" style:font-size-asian="14pt" style:font-weight-asian="bold" style:font-name-complex="Times New Roman1" style:font-size-complex="14pt" style:script-type="asian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Times New Roman" fo:letter-spacing="-0.035cm" style:font-name-asian="標楷體" style:font-name-complex="Times New Roman1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Times New Roman" fo:letter-spacing="-0.035cm" style:font-name-asian="標楷體" style:font-name-complex="Times New Roman1" style:script-type="asian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Times New Roman" style:font-name-asian="標楷體" style:font-name-complex="Times New Roman1" style:font-size-complex="12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Times New Roman" style:font-name-asian="標楷體" style:font-name-complex="Times New Roman1" style:font-size-complex="12pt" style:script-type="asian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Times New Roman" fo:font-weight="bold" style:font-name-asian="標楷體" style:font-weight-asian="bold" style:font-name-complex="Times New Roman1" style:font-size-complex="12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Times New Roman" fo:font-weight="bold" style:font-name-asian="標楷體" style:font-weight-asian="bold" style:font-name-complex="Times New Roman1" style:font-size-complex="12pt" style:script-type="asian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61cm" fo:min-width="1.18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長榮大學校學士學位申請計畫書</text:span><text:bookmark text:name="_GoBack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 loext:marker-style-name="T2"><text:span text:style-name="T2">姓名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A1" office:value-type="string">
            <text:p text:style-name="P2" loext:marker-style-name="T2"><text:span text:style-name="T2">學號</text:span><text:span text:style-name="T2"/></text:p>
          </table:table-cell>
          <table:table-cell table:style-name="表格1.E1" office:value-type="string">
            <text:p text:style-name="P3" loext:marker-style-name="T2"/>
          </table:table-cell>
        </table:table-row>
        <table:table-row table:style-name="表格1.2">
          <table:table-cell table:style-name="表格1.A1" office:value-type="string">
            <text:p text:style-name="P2" loext:marker-style-name="T2"><text:span text:style-name="T3">學系</text:span><text:span text:style-name="T3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A1" office:value-type="string">
            <text:p text:style-name="P2" loext:marker-style-name="T2"><text:span text:style-name="T2">年級</text:span><text:span text:style-name="T2"/></text:p>
          </table:table-cell>
          <table:table-cell table:style-name="表格1.E2" office:value-type="string">
            <text:p text:style-name="P3" loext:marker-style-name="T2"/>
          </table:table-cell>
        </table:table-row>
        <table:table-row table:style-name="表格1.3">
          <table:table-cell table:style-name="表格1.A1" office:value-type="string">
            <text:p text:style-name="P2" loext:marker-style-name="T2"><text:span text:style-name="T2">電子郵件</text:span><text:span text:style-name="T2"/></text:p>
          </table:table-cell>
          <table:table-cell table:style-name="表格1.A1" table:number-columns-spanned="4" office:value-type="string">
            <text:p text:style-name="P3" loext:marker-style-name="T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 loext:marker-style-name="T2"><text:span text:style-name="T2">連絡電話</text:span><text:span text:style-name="T2"/></text:p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A1" office:value-type="string">
            <text:p text:style-name="P2" loext:marker-style-name="T2"><text:span text:style-name="T2">申請日期</text:span><text:span text:style-name="T2"/></text:p>
          </table:table-cell>
          <table:table-cell table:style-name="表格1.A1" office:value-type="string">
            <text:p text:style-name="P2" loext:marker-style-name="T2"><text:span text:style-name="T2">年 <text:s text:c="5"/>月 <text:s text:c="4"/>日</text:span><text:span text:style-name="T2"/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4" loext:marker-style-name="T2"><text:span text:style-name="T4">一、申請計</text:span><text:span text:style-name="T5">畫</text:span><text:span text:style-name="T4">書填寫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list text:style-name="WWNum19">
              <text:list-item>
                <text:p text:style-name="P5" loext:marker-style-name="T2"><text:span text:style-name="T2">校學士申請文件包含：校學士申請</text:span><text:span text:style-name="T3">計畫書</text:span><text:span text:style-name="T2">、歷年成績單正本(含最近一學期成績)、</text:span><text:span text:style-name="T3">當學期選課清單、</text:span><text:span text:style-name="T2">其他有利資料（選擇性提供）。</text:span></text:p>
              </text:list-item>
              <text:list-item>
                <text:p text:style-name="P5" loext:marker-style-name="T2"><text:span text:style-name="T2">學習計畫書應詳細說明學習與課程規劃，具體敘述欲修習之</text:span><text:span text:style-name="T3">課程模組、跨領域學分學程或PLUS學院微學程</text:span><text:span text:style-name="T2">。</text:span></text:p>
              </text:list-item>
              <text:list-item>
                <text:p text:style-name="P5" loext:marker-style-name="T2"><text:span text:style-name="T2">其他有利資料如：參與相關領域研習與專題、社團或實習經驗、推薦信等。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 loext:marker-style-name="T4"><text:span text:style-name="T4">二、學習動機與目標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 loext:marker-style-name="T2"><text:span text:style-name="T2">(說明：應具體敘明學習動機與學習目標。)</text:span><text:span text:style-name="T2"/></text:p>
            <text:p text:style-name="P6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 loext:marker-style-name="T4"><text:span text:style-name="T4">三、預擬申請修讀領域名稱及學士學位名稱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list text:style-name="WWNum20">
              <text:list-item>
                <text:p text:style-name="P8" loext:marker-style-name="T2"><text:span text:style-name="T2">申請者依所規劃之課程，填寫修讀領域之中英文名稱，以利</text:span><text:span text:style-name="T6">PLUS</text:span><text:span text:style-name="T2">學院審查小組提供建議</text:span><text:span text:style-name="T3">，</text:span><text:span text:style-name="T2">俟畢業資格審查時，該審查小組再審定之。</text:span></text:p>
              </text:list-item>
              <text:list-item>
                <text:p text:style-name="P8" loext:marker-style-name="T2"><text:span text:style-name="T2">校學士領域名稱訂定規範：</text:span><text:span text:style-name="T2"/></text:p>
              </text:list-item>
            </text:list>
            <text:list text:style-name="WWNum21">
              <text:list-item>
                <text:p text:style-name="P9" loext:marker-style-name="T2"><text:span text:style-name="T2">須具創新性及跨域統整性，如須使用連接詞，請統一使用「與」字。</text:span><text:span text:style-name="T2"/></text:p>
              </text:list-item>
              <text:list-item>
                <text:p text:style-name="P9" loext:marker-style-name="T2"><text:span text:style-name="T2">避免與現行學系名稱相近。</text:span><text:span text:style-name="T2"/></text:p>
              </text:list-item>
              <text:list-item>
                <text:p text:style-name="P9" loext:marker-style-name="T2"><text:span text:style-name="T2">中文名稱字數以12字內為原則、中英文名稱意涵須一致。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 loext:marker-style-name="T2"><text:span text:style-name="T2">修讀領域之</text:span><text:span text:style-name="T2"/></text:p>
            <text:p text:style-name="P2" loext:marker-style-name="T2"><text:span text:style-name="T2">中文名稱</text:span><text:span text:style-name="T2"/></text:p>
          </table:table-cell>
          <table:covered-table-cell/>
          <table:table-cell table:style-name="表格1.C11" office:value-type="string">
            <text:p text:style-name="P10" loext:marker-style-name="T7"/>
          </table:table-cell>
          <table:table-cell table:style-name="表格1.A1" table:number-rows-spanned="2" table:number-columns-spanned="2" office:value-type="string">
            <text:p text:style-name="P11" loext:marker-style-name="T8"><text:span text:style-name="T8">學位名稱：</text:span><text:span text:style-name="T8"/></text:p>
            <text:p text:style-name="P12" loext:marker-style-name="T9"><text:span text:style-name="T10">跨領域學士</text:span><text:span text:style-name="T8">：</text:span><text:span text:style-name="T10"> <text:s text:c="6"/></text:span><text:span text:style-name="T11"><text:s text:c="16"/>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 loext:marker-style-name="T2"><text:span text:style-name="T2">修讀領域之</text:span><text:span text:style-name="T2"/></text:p>
            <text:p text:style-name="P2" loext:marker-style-name="T2"><text:span text:style-name="T2">英文名稱</text:span><text:span text:style-name="T2"/></text:p>
          </table:table-cell>
          <table:covered-table-cell/>
          <table:table-cell table:style-name="表格1.C12" office:value-type="string">
            <text:p text:style-name="P13" loext:marker-style-name="T12"/>
          </table:table-cell>
          <table:covered-table-cell table:style-name="表格1.D12"/>
          <table:covered-table-cell/>
        </table:table-row>
      </table:table>
      <text:p text:style-name="P14" loext:marker-style-name="T2"><draw:custom-shape text:anchor-type="char" draw:z-index="0" draw:name="文字方塊 1" draw:style-name="gr1" draw:text-style-name="P16" svg:width="1.694cm" svg:height="0.814cm" svg:x="15.974cm" svg:y="-0.457cm"><text:p text:style-name="P15" loext:marker-style-name="T13"><text:span text:style-name="T14">附件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 loext:marker-style-name="T15"><text:span text:style-name="T15">長榮大學校學士學位申請計畫書 課程規劃</text:span><text:span text:style-name="T15"/></text:p>
          </table:table-cell>
        </table:table-row>
        <table:table-row table:style-name="表格2.2">
          <table:table-cell table:style-name="表格2.A1" office:value-type="string">
            <text:p text:style-name="P2" loext:marker-style-name="T15"><text:span text:style-name="T15">課程規劃注意事項</text:span><text:span text:style-name="T15"/></text:p>
          </table:table-cell>
        </table:table-row>
        <table:table-row table:style-name="表格2.3">
          <table:table-cell table:style-name="表格2.A1" office:value-type="string">
            <text:list text:style-name="WWNum11">
              <text:list-item>
                <text:p text:style-name="P17" loext:marker-style-name="T2"><text:span text:style-name="T3">應包含已修畢非所屬學系專業課程(或課程模組、跨領域學分學程、PLUS學院微學程)至少2學分。</text:span><text:span text:style-name="T3"/></text:p>
              </text:list-item>
              <text:list-item>
                <text:p text:style-name="P17" loext:marker-style-name="T2"><text:span text:style-name="T2">應包含實習、實作或專題課程(B類課程)，且至少</text:span><text:span text:style-name="T3">三</text:span><text:span text:style-name="T2">個完整且非單一學院之</text:span><text:span text:style-name="T3">課程模組、跨領域學分學程或PLUS學院微學程</text:span><text:span text:style-name="T2">等(C類課程)，與校訂共同必修、通識(A類課程)</text:span><text:span text:style-name="T3">，</text:span><text:span text:style-name="T2">及選修(D類課程)，</text:span><text:span text:style-name="T3">總</text:span><text:span text:style-name="T2">計</text:span><text:span text:style-name="T3">至少</text:span><text:span text:style-name="T2">128學分。</text:span></text:p>
              </text:list-item>
              <text:list-item>
                <text:p text:style-name="P17" loext:marker-style-name="T2"><text:span text:style-name="T2">C類課程，僅限</text:span><text:span text:style-name="T4">本校</text:span><text:span text:style-name="T2">開設之課程；雙主修、輔系、學程及選課等非本校課程皆不予以採計。</text:span></text:p>
              </text:list-item>
              <text:list-item>
                <text:p text:style-name="P17" loext:marker-style-name="T2"><text:span text:style-name="T2">C類課程之間，或C類課程與所屬學系必修課程之相同課程名稱，不得重複採計。(相關細則請參見校學士修業辦法第五條)</text:span><text:span text:style-name="T2"/></text:p>
              </text:list-item>
              <text:list-item>
                <text:p text:style-name="P17" loext:marker-style-name="T2"><text:span text:style-name="T3">學生選擇修習之課程模組、跨領域學分學程或PLUS學院微學程，如有先修課程者，務必先修習之。是否有先修課程之規定，請參閱校學士網站課程一欄表。</text:span><text:span text:style-name="T3"/></text:p>
              </text:list-item>
              <text:list-item>
                <text:p text:style-name="P17" loext:marker-style-name="T2"><text:span text:style-name="T2">以下欄位如不敷使用，請自行增列。</text:span><text:span text:style-name="T2"/>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2" loext:marker-style-name="T15"><text:span text:style-name="T15">課程規劃說明</text:span><text:span text:style-name="T15"/></text:p>
          </table:table-cell>
        </table:table-row>
        <table:table-row table:style-name="表格2.5">
          <table:table-cell table:style-name="表格2.A1" office:value-type="string">
            <text:p text:style-name="P4" loext:marker-style-name="T2"><text:span text:style-name="T2">(請論述課程間之關聯性及與學習目標之關係)</text:span><text:span text:style-name="T2"/></text:p>
          </table:table-cell>
        </table:table-row>
      </table:table>
      <text:p text:style-name="P18" loext:marker-style-name="T15"><draw:frame draw:style-name="fr1" draw:name="外框2" text:anchor-type="paragraph" svg:x="-0.009cm" svg:y="0.164cm" svg:width="17.745cm" draw:z-index="2" loext:may-break-between-pages="true"><draw:text-box fo:min-height="0cm"><table:table table:name="表格3" table:style-name="表格3"><table:table-column table:style-name="表格3.A" table:number-columns-repeated="2"/><table:table-column table:style-name="表格3.C"/><table:table-column table:style-name="表格3.D"/><table:table-column table:style-name="表格3.E"/><table:table-row table:style-name="表格3.1"><table:table-cell table:style-name="表格3.A1" table:number-columns-spanned="5" office:value-type="string"><text:p text:style-name="P2" loext:marker-style-name="T15"><text:span text:style-name="T15">已修畢非所屬學系學習領域</text:span><text:span text:style-name="T16">之課程模組、跨領域學分學程或PLUS學院微學程</text:span></text:p></table:table-cell><table:covered-table-cell/><table:covered-table-cell/><table:covered-table-cell/><table:covered-table-cell/></table:table-row><table:table-row table:style-name="表格3.2"><table:table-cell table:style-name="表格3.A2" office:value-type="string"><text:p text:style-name="P2" loext:marker-style-name="T2"><text:span text:style-name="T2">課程名稱</text:span></text:p></table:table-cell><table:table-cell table:style-name="表格3.B2" office:value-type="string"><text:p text:style-name="P2" loext:marker-style-name="T2"><text:span text:style-name="T2">開設學系</text:span></text:p></table:table-cell><table:table-cell table:style-name="表格3.C2" office:value-type="string"><text:p text:style-name="P2" loext:marker-style-name="T2"><text:span text:style-name="T10">科目代號</text:span></text:p></table:table-cell><table:table-cell table:style-name="表格3.D2" office:value-type="string"><text:p text:style-name="P2" loext:marker-style-name="T2"><text:span text:style-name="T2">學分數</text:span></text:p></table:table-cell><table:table-cell table:style-name="表格3.E2" office:value-type="string"><text:p text:style-name="P2" loext:marker-style-name="T2"><text:span text:style-name="T2">填寫修課學期別</text:span></text:p><text:p text:style-name="P2" loext:marker-style-name="T2"><text:span text:style-name="T17">(例：110-2)</text:span></text:p></table:table-cell></table:table-row><table:table-row table:style-name="表格3.3"><table:table-cell table:style-name="表格3.A3" office:value-type="string"><text:p text:style-name="P6" loext:marker-style-name="T2"/></table:table-cell><table:table-cell table:style-name="表格3.B3" office:value-type="string"><text:p text:style-name="P6" loext:marker-style-name="T2"/></table:table-cell><table:table-cell table:style-name="表格3.C3" office:value-type="string"><text:p text:style-name="P6" loext:marker-style-name="T2"/></table:table-cell><table:table-cell table:style-name="表格3.D3" office:value-type="string"><text:p text:style-name="P6" loext:marker-style-name="T2"/></table:table-cell><table:table-cell table:style-name="表格3.E3" office:value-type="string"><text:p text:style-name="P6" loext:marker-style-name="T2"/></table:table-cell></table:table-row></table:table></draw:text-box></draw:frame></text:p>
      <text:section text:style-name="Sect1" text:name="TextSection">
        <text:p text:style-name="P19" loext:marker-style-name="T9"><text:span text:style-name="T9">備註：申請修讀校學士者，應先修畢非所屬學系領域專長(或學分學程、跨域專長)課程至少2學分。</text:span><text:span text:style-name="T9"/></text:p>
        <text:p text:style-name="P20" loext:marker-style-name="T9"/>
        <text:p text:style-name="P20" loext:marker-style-name="T9"/>
        <text:p text:style-name="P20" loext:marker-style-name="T9"/>
        <text:p text:style-name="P20" loext:marker-style-name="T9"/>
        <text:p text:style-name="P20" loext:marker-style-name="T9"/>
        <text:p text:style-name="P20" loext:marker-style-name="T9"/>
        <text:p text:style-name="P20" loext:marker-style-name="T9"/>
        <text:p text:style-name="P20" loext:marker-style-name="T9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ext:soft-page-break/>
          <table:table-row table:style-name="表格4.1">
            <table:table-cell table:style-name="表格4.A1" table:number-columns-spanned="5" office:value-type="string">
              <text:p text:style-name="P2" loext:marker-style-name="T15"><text:span text:style-name="T15">A 所屬學系共通科目學分</text:span><text:span text:style-name="T15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2" table:number-columns-spanned="5" office:value-type="string">
              <text:p text:style-name="P21" loext:marker-style-name="T18"><text:span text:style-name="T18">校定必修及通識課程</text:span><text:span text:style-name="T18"/></text:p>
              <text:p text:style-name="P21" loext:marker-style-name="T18"><text:span text:style-name="T18">(依所屬學系規定修讀，無須臚列)</text:span><text:span text:style-name="T1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A3" table:number-columns-spanned="5" office:value-type="string">
              <text:p text:style-name="P2" loext:marker-style-name="T15"><text:span text:style-name="T18">B</text:span><text:span text:style-name="T15">實習、實作或專題課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4">
            <table:table-cell table:style-name="表格4.A1" table:number-rows-spanned="2" office:value-type="string">
              <text:p text:style-name="P2" loext:marker-style-name="T2"><text:span text:style-name="T10">科目代號</text:span><text:span text:style-name="T3"/></text:p>
            </table:table-cell>
            <table:table-cell table:style-name="表格4.A1" table:number-rows-spanned="2" office:value-type="string">
              <text:p text:style-name="P2" loext:marker-style-name="T2"><text:span text:style-name="T2">課程名稱</text:span><text:span text:style-name="T2"/></text:p>
            </table:table-cell>
            <table:table-cell table:style-name="表格4.A1" table:number-rows-spanned="2" office:value-type="string">
              <text:p text:style-name="P2" loext:marker-style-name="T2"><text:span text:style-name="T2">學分數</text:span><text:span text:style-name="T2"/></text:p>
            </table:table-cell>
            <table:table-cell table:style-name="表格4.A1" table:number-columns-spanned="2" office:value-type="string">
              <text:p text:style-name="P2" loext:marker-style-name="T2"><text:span text:style-name="T2">填寫修課學年期</text:span><text:span text:style-name="T2"/></text:p>
              <text:p text:style-name="P2" loext:marker-style-name="T2"><text:span text:style-name="T17">(例：113-1)</text:span><text:span text:style-name="T17"/></text:p>
            </table:table-cell>
            <table:covered-table-cell/>
          </table:table-row>
          <table:table-row table:style-name="表格4.5">
            <table:covered-table-cell table:style-name="表格4.A1"/>
            <table:covered-table-cell table:style-name="表格4.A1"/>
            <table:covered-table-cell table:style-name="表格4.A1"/>
            <table:table-cell table:style-name="表格4.A1" office:value-type="string">
              <text:p text:style-name="P2" loext:marker-style-name="T2"><text:span text:style-name="T2">已修</text:span><text:span text:style-name="T2"/></text:p>
            </table:table-cell>
            <table:table-cell table:style-name="表格4.A1" office:value-type="string">
              <text:p text:style-name="P2" loext:marker-style-name="T2"><text:span text:style-name="T2">擬修</text:span><text:span text:style-name="T2"/></text:p>
            </table:table-cell>
          </table:table-row>
          <table:table-row table:style-name="表格4.5">
            <table:table-cell table:style-name="表格4.A1" office:value-type="string">
              <text:p text:style-name="P3" loext:marker-style-name="T2"/>
            </table:table-cell>
            <table:table-cell table:style-name="表格4.A1" office:value-type="string">
              <text:p text:style-name="P3" loext:marker-style-name="T2"/>
            </table:table-cell>
            <table:table-cell table:style-name="表格4.A1" office:value-type="string">
              <text:p text:style-name="P3" loext:marker-style-name="T2"/>
            </table:table-cell>
            <table:table-cell table:style-name="表格4.A1" office:value-type="string">
              <text:p text:style-name="P3" loext:marker-style-name="T2"/>
            </table:table-cell>
            <table:table-cell table:style-name="表格4.A1" office:value-type="string">
              <text:p text:style-name="P3" loext:marker-style-name="T2"/>
            </table:table-cell>
          </table:table-row>
          <table:table-row table:style-name="表格4.7">
            <table:table-cell table:style-name="表格4.A1" office:value-type="string">
              <text:p text:style-name="P3" loext:marker-style-name="T2"/>
            </table:table-cell>
            <table:table-cell table:style-name="表格4.A1" office:value-type="string">
              <text:p text:style-name="P3" loext:marker-style-name="T2"/>
            </table:table-cell>
            <table:table-cell table:style-name="表格4.A1" office:value-type="string">
              <text:p text:style-name="P3" loext:marker-style-name="T2"/>
            </table:table-cell>
            <table:table-cell table:style-name="表格4.A1" office:value-type="string">
              <text:p text:style-name="P3" loext:marker-style-name="T2"/>
            </table:table-cell>
            <table:table-cell table:style-name="表格4.A1" office:value-type="string">
              <text:p text:style-name="P3" loext:marker-style-name="T2"/>
            </table:table-cell>
          </table:table-row>
          <table:table-row table:style-name="表格4.8">
            <table:table-cell table:style-name="表格4.A1" office:value-type="string">
              <text:p text:style-name="P2" loext:marker-style-name="T2"><text:span text:style-name="T2">學分數小計</text:span><text:span text:style-name="T2"/></text:p>
            </table:table-cell>
            <table:table-cell table:style-name="表格4.B8" table:number-columns-spanned="4" office:value-type="string">
              <text:p text:style-name="P6" loext:marker-style-name="T2"/>
            </table:table-cell>
            <table:covered-table-cell/>
            <table:covered-table-cell/>
            <table:covered-table-cell/>
          </table:table-row>
          <table:table-row table:style-name="表格4.9">
            <table:table-cell table:style-name="表格4.A1" office:value-type="string">
              <text:p text:style-name="P2" loext:marker-style-name="T2"><text:span text:style-name="T2">該課程與C規劃修習課程之相關性</text:span><text:span text:style-name="T2"/></text:p>
            </table:table-cell>
            <table:table-cell table:style-name="表格4.B9" table:number-columns-spanned="4" office:value-type="string">
              <text:p text:style-name="P4" loext:marker-style-name="T2"><text:span text:style-name="T2">(請敘明)</text:span><text:span text:style-name="T2"/></text:p>
            </table:table-cell>
            <table:covered-table-cell/>
            <table:covered-table-cell/>
            <table:covered-table-cell/>
          </table:table-row>
        </table:table>
        <text:p text:style-name="P14" loext:marker-style-name="T2"/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F"/>
          <table:table-column table:style-name="表格5.G"/>
          <table:table-row table:style-name="表格5.1">
            <table:table-cell table:style-name="表格5.A1" table:number-columns-spanned="7" office:value-type="string">
              <text:p text:style-name="P2" loext:marker-style-name="T19"><text:span text:style-name="T19">C規劃修習(含已修習或修習中)之</text:span><text:span text:style-name="T20">課程模組、跨領域學分學程或PLUS學院微學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A2" table:number-columns-spanned="7" office:value-type="string">
              <text:p text:style-name="P21" loext:marker-style-name="T15"><text:span text:style-name="T15">C1</text:span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">
            <table:table-cell table:style-name="表格5.A3" table:number-columns-spanned="2" office:value-type="string">
              <text:p text:style-name="P2" loext:marker-style-name="T2"><text:span text:style-name="T3">課程模組、跨領域學分學程或PLUS學院微學程</text:span><text:span text:style-name="T3"/></text:p>
            </table:table-cell>
            <table:covered-table-cell/>
            <table:table-cell table:style-name="表格5.C3" office:value-type="string">
              <text:p text:style-name="P3" loext:marker-style-name="T2"/>
            </table:table-cell>
            <table:table-cell table:style-name="表格5.D3" office:value-type="string">
              <text:p text:style-name="P2" loext:marker-style-name="T2"><text:span text:style-name="T2">開設學系</text:span><text:span text:style-name="T2"/></text:p>
            </table:table-cell>
            <table:table-cell table:style-name="表格5.E3" table:number-columns-spanned="3" office:value-type="string">
              <text:p text:style-name="P3" loext:marker-style-name="T2"/>
            </table:table-cell>
            <table:covered-table-cell/>
            <table:covered-table-cell/>
          </table:table-row>
          <table:table-row table:style-name="表格5.4">
            <table:table-cell table:style-name="表格5.A4" table:number-rows-spanned="2" table:number-columns-spanned="2" office:value-type="string">
              <text:p text:style-name="P2" loext:marker-style-name="T2"><text:span text:style-name="T10">科目代號</text:span><text:span text:style-name="T3"/></text:p>
            </table:table-cell>
            <table:covered-table-cell/>
            <table:table-cell table:style-name="表格5.C4" table:number-rows-spanned="2" office:value-type="string">
              <text:p text:style-name="P2" loext:marker-style-name="T2"><text:span text:style-name="T2">課程名稱</text:span><text:span text:style-name="T2"/></text:p>
            </table:table-cell>
            <table:table-cell table:style-name="表格5.D4" table:number-rows-spanned="2" office:value-type="string">
              <text:p text:style-name="P2" loext:marker-style-name="T2"><text:span text:style-name="T2">學分數</text:span><text:span text:style-name="T2"/></text:p>
            </table:table-cell>
            <table:table-cell table:style-name="表格5.E4" table:number-columns-spanned="3" office:value-type="string">
              <text:p text:style-name="P2" loext:marker-style-name="T2"><text:span text:style-name="T2">填寫修課學年期 </text:span><text:span text:style-name="T17">(例：112-2)</text:span></text:p>
            </table:table-cell>
            <table:covered-table-cell/>
            <table:covered-table-cell/>
          </table:table-row>
          <table:table-row table:style-name="表格5.5">
            <table:covered-table-cell table:style-name="表格5.A5"/>
            <table:covered-table-cell/>
            <table:covered-table-cell table:style-name="表格5.C5"/>
            <table:covered-table-cell table:style-name="表格5.D5"/>
            <table:table-cell table:style-name="表格5.E5" table:number-columns-spanned="2" office:value-type="string">
              <text:p text:style-name="P2" loext:marker-style-name="T2"><text:span text:style-name="T2">已修</text:span><text:span text:style-name="T2"/></text:p>
            </table:table-cell>
            <table:covered-table-cell/>
            <table:table-cell table:style-name="表格5.G5" office:value-type="string">
              <text:p text:style-name="P2" loext:marker-style-name="T2"><text:span text:style-name="T2">擬修</text:span><text:span text:style-name="T2"/></text:p>
            </table:table-cell>
          </table:table-row>
          <table:table-row table:style-name="表格5.6">
            <table:table-cell table:style-name="表格5.A6" table:number-columns-spanned="2" office:value-type="string">
              <text:p text:style-name="P3" loext:marker-style-name="T2"/>
            </table:table-cell>
            <table:covered-table-cell/>
            <table:table-cell table:style-name="表格5.C6" office:value-type="string">
              <text:p text:style-name="P3" loext:marker-style-name="T2"/>
            </table:table-cell>
            <table:table-cell table:style-name="表格5.D6" office:value-type="string">
              <text:p text:style-name="P3" loext:marker-style-name="T2"/>
            </table:table-cell>
            <table:table-cell table:style-name="表格5.E6" table:number-columns-spanned="2" office:value-type="string">
              <text:p text:style-name="P3" loext:marker-style-name="T2"/>
            </table:table-cell>
            <table:covered-table-cell/>
            <table:table-cell table:style-name="表格5.G6" office:value-type="string">
              <text:p text:style-name="P3" loext:marker-style-name="T2"/>
            </table:table-cell>
          </table:table-row>
          <table:table-row table:style-name="表格5.6">
            <table:table-cell table:style-name="表格5.A7" table:number-columns-spanned="2" office:value-type="string">
              <text:p text:style-name="P3" loext:marker-style-name="T2"/>
            </table:table-cell>
            <table:covered-table-cell/>
            <table:table-cell table:style-name="表格5.C7" office:value-type="string">
              <text:p text:style-name="P3" loext:marker-style-name="T2"/>
            </table:table-cell>
            <table:table-cell table:style-name="表格5.D7" office:value-type="string">
              <text:p text:style-name="P3" loext:marker-style-name="T2"/>
            </table:table-cell>
            <table:table-cell table:style-name="表格5.E7" table:number-columns-spanned="2" office:value-type="string">
              <text:p text:style-name="P3" loext:marker-style-name="T2"/>
            </table:table-cell>
            <table:covered-table-cell/>
            <table:table-cell table:style-name="表格5.G7" office:value-type="string">
              <text:p text:style-name="P3" loext:marker-style-name="T2"/>
            </table:table-cell>
          </table:table-row>
          <table:table-row table:style-name="表格5.6">
            <table:table-cell table:style-name="表格5.A8" table:number-columns-spanned="2" office:value-type="string">
              <text:p text:style-name="P3" loext:marker-style-name="T2"/>
            </table:table-cell>
            <table:covered-table-cell/>
            <table:table-cell table:style-name="表格5.C8" office:value-type="string">
              <text:p text:style-name="P3" loext:marker-style-name="T2"/>
            </table:table-cell>
            <table:table-cell table:style-name="表格5.D8" office:value-type="string">
              <text:p text:style-name="P3" loext:marker-style-name="T2"/>
            </table:table-cell>
            <table:table-cell table:style-name="表格5.E8" table:number-columns-spanned="2" office:value-type="string">
              <text:p text:style-name="P3" loext:marker-style-name="T2"/>
            </table:table-cell>
            <table:covered-table-cell/>
            <table:table-cell table:style-name="表格5.G8" office:value-type="string">
              <text:p text:style-name="P3" loext:marker-style-name="T2"/>
            </table:table-cell>
          </table:table-row>
          <table:table-row table:style-name="表格5.6">
            <table:table-cell table:style-name="表格5.A9" table:number-columns-spanned="2" office:value-type="string">
              <text:p text:style-name="P3" loext:marker-style-name="T2"/>
            </table:table-cell>
            <table:covered-table-cell/>
            <table:table-cell table:style-name="表格5.C9" office:value-type="string">
              <text:p text:style-name="P3" loext:marker-style-name="T2"/>
            </table:table-cell>
            <table:table-cell table:style-name="表格5.D9" office:value-type="string">
              <text:p text:style-name="P3" loext:marker-style-name="T2"/>
            </table:table-cell>
            <table:table-cell table:style-name="表格5.E9" table:number-columns-spanned="2" office:value-type="string">
              <text:p text:style-name="P3" loext:marker-style-name="T2"/>
            </table:table-cell>
            <table:covered-table-cell/>
            <table:table-cell table:style-name="表格5.G9" office:value-type="string">
              <text:p text:style-name="P3" loext:marker-style-name="T2"/>
            </table:table-cell>
          </table:table-row>
          <table:table-row table:style-name="表格5.6">
            <table:table-cell table:style-name="表格5.A10" table:number-columns-spanned="2" office:value-type="string">
              <text:p text:style-name="P3" loext:marker-style-name="T2"/>
            </table:table-cell>
            <table:covered-table-cell/>
            <table:table-cell table:style-name="表格5.C10" office:value-type="string">
              <text:p text:style-name="P3" loext:marker-style-name="T2"/>
            </table:table-cell>
            <table:table-cell table:style-name="表格5.D10" office:value-type="string">
              <text:p text:style-name="P3" loext:marker-style-name="T2"/>
            </table:table-cell>
            <table:table-cell table:style-name="表格5.E10" table:number-columns-spanned="2" office:value-type="string">
              <text:p text:style-name="P3" loext:marker-style-name="T2"/>
            </table:table-cell>
            <table:covered-table-cell/>
            <table:table-cell table:style-name="表格5.G10" office:value-type="string">
              <text:p text:style-name="P3" loext:marker-style-name="T2"/>
            </table:table-cell>
          </table:table-row>
          <table:table-row table:style-name="表格5.6">
            <table:table-cell table:style-name="表格5.A11" table:number-columns-spanned="2" office:value-type="string">
              <text:p text:style-name="P3" loext:marker-style-name="T2"/>
            </table:table-cell>
            <table:covered-table-cell/>
            <table:table-cell table:style-name="表格5.C11" office:value-type="string">
              <text:p text:style-name="P3" loext:marker-style-name="T2"/>
            </table:table-cell>
            <table:table-cell table:style-name="表格5.D11" office:value-type="string">
              <text:p text:style-name="P3" loext:marker-style-name="T2"/>
            </table:table-cell>
            <table:table-cell table:style-name="表格5.E11" table:number-columns-spanned="2" office:value-type="string">
              <text:p text:style-name="P3" loext:marker-style-name="T2"/>
            </table:table-cell>
            <table:covered-table-cell/>
            <table:table-cell table:style-name="表格5.G11" office:value-type="string">
              <text:p text:style-name="P3" loext:marker-style-name="T2"/>
            </table:table-cell>
          </table:table-row>
          <table:table-row table:style-name="表格5.6">
            <table:table-cell table:style-name="表格5.A12" table:number-columns-spanned="2" office:value-type="string">
              <text:p text:style-name="P3" loext:marker-style-name="T2"/>
            </table:table-cell>
            <table:covered-table-cell/>
            <table:table-cell table:style-name="表格5.C12" office:value-type="string">
              <text:p text:style-name="P3" loext:marker-style-name="T2"/>
            </table:table-cell>
            <table:table-cell table:style-name="表格5.D12" office:value-type="string">
              <text:p text:style-name="P3" loext:marker-style-name="T2"/>
            </table:table-cell>
            <table:table-cell table:style-name="表格5.E12" table:number-columns-spanned="2" office:value-type="string">
              <text:p text:style-name="P3" loext:marker-style-name="T2"/>
            </table:table-cell>
            <table:covered-table-cell/>
            <table:table-cell table:style-name="表格5.G12" office:value-type="string">
              <text:p text:style-name="P3" loext:marker-style-name="T2"/>
            </table:table-cell>
          </table:table-row>
          <table:table-row table:style-name="表格5.13">
            <table:table-cell table:style-name="表格5.A13" table:number-columns-spanned="2" office:value-type="string">
              <text:p text:style-name="P2" loext:marker-style-name="T2"><text:span text:style-name="T2">學分數小計</text:span><text:span text:style-name="T2"/></text:p>
            </table:table-cell>
            <table:covered-table-cell/>
            <table:table-cell table:style-name="表格5.C13" table:number-columns-spanned="5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7" office:value-type="string">
              <text:p text:style-name="P21" loext:marker-style-name="T15"><text:span text:style-name="T15">C2</text:span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5">
            <table:table-cell table:style-name="表格5.A15" table:number-columns-spanned="2" office:value-type="string">
              <text:p text:style-name="P2" loext:marker-style-name="T21"><text:span text:style-name="T3">課程模組、跨領域學</text:span><text:soft-page-break/><text:span text:style-name="T3">分學程或PLUS學院微學程</text:span><text:span text:style-name="T22"/></text:p>
            </table:table-cell>
            <table:covered-table-cell/>
            <table:table-cell table:style-name="表格5.C15" office:value-type="string">
              <text:p text:style-name="P3" loext:marker-style-name="T2"/>
            </table:table-cell>
            <table:table-cell table:style-name="表格5.D15" office:value-type="string">
              <text:p text:style-name="P2" loext:marker-style-name="T2"><text:span text:style-name="T2">開設學系</text:span><text:span text:style-name="T2"/></text:p>
            </table:table-cell>
            <table:table-cell table:style-name="表格5.E15" table:number-columns-spanned="3" office:value-type="string">
              <text:p text:style-name="P3" loext:marker-style-name="T2"/>
            </table:table-cell>
            <table:covered-table-cell/>
            <table:covered-table-cell/>
          </table:table-row>
          <table:table-row table:style-name="表格5.16">
            <table:table-cell table:style-name="表格5.A16" table:number-rows-spanned="2" table:number-columns-spanned="2" office:value-type="string">
              <text:p text:style-name="P2" loext:marker-style-name="T2"><text:span text:style-name="T10">科目代號</text:span><text:span text:style-name="T3"/></text:p>
            </table:table-cell>
            <table:covered-table-cell/>
            <table:table-cell table:style-name="表格5.C16" table:number-rows-spanned="2" office:value-type="string">
              <text:p text:style-name="P2" loext:marker-style-name="T2"><text:span text:style-name="T2">課程名稱</text:span><text:span text:style-name="T2"/></text:p>
            </table:table-cell>
            <table:table-cell table:style-name="表格5.D16" table:number-rows-spanned="2" office:value-type="string">
              <text:p text:style-name="P2" loext:marker-style-name="T2"><text:span text:style-name="T2">學分數</text:span><text:span text:style-name="T2"/></text:p>
            </table:table-cell>
            <table:table-cell table:style-name="表格5.E16" table:number-columns-spanned="3" office:value-type="string">
              <text:p text:style-name="P2" loext:marker-style-name="T2"><text:span text:style-name="T2">填寫修課學年期</text:span><text:span text:style-name="T17">(例：112-2)</text:span></text:p>
            </table:table-cell>
            <table:covered-table-cell/>
            <table:covered-table-cell/>
          </table:table-row>
          <table:table-row table:style-name="表格5.17">
            <table:covered-table-cell table:style-name="表格5.A17"/>
            <table:covered-table-cell/>
            <table:covered-table-cell table:style-name="表格5.C17"/>
            <table:covered-table-cell table:style-name="表格5.D17"/>
            <table:table-cell table:style-name="表格5.E17" table:number-columns-spanned="2" office:value-type="string">
              <text:p text:style-name="P2" loext:marker-style-name="T2"><text:span text:style-name="T2">已修</text:span><text:span text:style-name="T2"/></text:p>
            </table:table-cell>
            <table:covered-table-cell/>
            <table:table-cell table:style-name="表格5.G17" office:value-type="string">
              <text:p text:style-name="P2" loext:marker-style-name="T2"><text:span text:style-name="T2">擬修</text:span><text:span text:style-name="T2"/></text:p>
            </table:table-cell>
          </table:table-row>
          <table:table-row table:style-name="表格5.18">
            <table:table-cell table:style-name="表格5.A18" table:number-columns-spanned="2" office:value-type="string">
              <text:p text:style-name="P3" loext:marker-style-name="T2"/>
            </table:table-cell>
            <table:covered-table-cell/>
            <table:table-cell table:style-name="表格5.C18" office:value-type="string">
              <text:p text:style-name="P3" loext:marker-style-name="T2"/>
            </table:table-cell>
            <table:table-cell table:style-name="表格5.D18" office:value-type="string">
              <text:p text:style-name="P3" loext:marker-style-name="T2"/>
            </table:table-cell>
            <table:table-cell table:style-name="表格5.E18" table:number-columns-spanned="2" office:value-type="string">
              <text:p text:style-name="P3" loext:marker-style-name="T2"/>
            </table:table-cell>
            <table:covered-table-cell/>
            <table:table-cell table:style-name="表格5.G18" office:value-type="string">
              <text:p text:style-name="P3" loext:marker-style-name="T2"/>
            </table:table-cell>
          </table:table-row>
          <table:table-row table:style-name="表格5.18">
            <table:table-cell table:style-name="表格5.A19" table:number-columns-spanned="2" office:value-type="string">
              <text:p text:style-name="P3" loext:marker-style-name="T2"/>
            </table:table-cell>
            <table:covered-table-cell/>
            <table:table-cell table:style-name="表格5.C19" office:value-type="string">
              <text:p text:style-name="P3" loext:marker-style-name="T2"/>
            </table:table-cell>
            <table:table-cell table:style-name="表格5.D19" office:value-type="string">
              <text:p text:style-name="P3" loext:marker-style-name="T2"/>
            </table:table-cell>
            <table:table-cell table:style-name="表格5.E19" table:number-columns-spanned="2" office:value-type="string">
              <text:p text:style-name="P3" loext:marker-style-name="T2"/>
            </table:table-cell>
            <table:covered-table-cell/>
            <table:table-cell table:style-name="表格5.G19" office:value-type="string">
              <text:p text:style-name="P3" loext:marker-style-name="T2"/>
            </table:table-cell>
          </table:table-row>
          <table:table-row table:style-name="表格5.18">
            <table:table-cell table:style-name="表格5.A20" table:number-columns-spanned="2" office:value-type="string">
              <text:p text:style-name="P3" loext:marker-style-name="T2"/>
            </table:table-cell>
            <table:covered-table-cell/>
            <table:table-cell table:style-name="表格5.C20" office:value-type="string">
              <text:p text:style-name="P3" loext:marker-style-name="T2"/>
            </table:table-cell>
            <table:table-cell table:style-name="表格5.D20" office:value-type="string">
              <text:p text:style-name="P3" loext:marker-style-name="T2"/>
            </table:table-cell>
            <table:table-cell table:style-name="表格5.E20" table:number-columns-spanned="2" office:value-type="string">
              <text:p text:style-name="P3" loext:marker-style-name="T2"/>
            </table:table-cell>
            <table:covered-table-cell/>
            <table:table-cell table:style-name="表格5.G20" office:value-type="string">
              <text:p text:style-name="P3" loext:marker-style-name="T2"/>
            </table:table-cell>
          </table:table-row>
          <table:table-row table:style-name="表格5.18">
            <table:table-cell table:style-name="表格5.A21" table:number-columns-spanned="2" office:value-type="string">
              <text:p text:style-name="P3" loext:marker-style-name="T2"/>
            </table:table-cell>
            <table:covered-table-cell/>
            <table:table-cell table:style-name="表格5.C21" office:value-type="string">
              <text:p text:style-name="P3" loext:marker-style-name="T2"/>
            </table:table-cell>
            <table:table-cell table:style-name="表格5.D21" office:value-type="string">
              <text:p text:style-name="P3" loext:marker-style-name="T2"/>
            </table:table-cell>
            <table:table-cell table:style-name="表格5.E21" table:number-columns-spanned="2" office:value-type="string">
              <text:p text:style-name="P3" loext:marker-style-name="T2"/>
            </table:table-cell>
            <table:covered-table-cell/>
            <table:table-cell table:style-name="表格5.G21" office:value-type="string">
              <text:p text:style-name="P3" loext:marker-style-name="T2"/>
            </table:table-cell>
          </table:table-row>
          <table:table-row table:style-name="表格5.18">
            <table:table-cell table:style-name="表格5.A22" table:number-columns-spanned="2" office:value-type="string">
              <text:p text:style-name="P3" loext:marker-style-name="T2"/>
            </table:table-cell>
            <table:covered-table-cell/>
            <table:table-cell table:style-name="表格5.C22" office:value-type="string">
              <text:p text:style-name="P3" loext:marker-style-name="T2"/>
            </table:table-cell>
            <table:table-cell table:style-name="表格5.D22" office:value-type="string">
              <text:p text:style-name="P3" loext:marker-style-name="T2"/>
            </table:table-cell>
            <table:table-cell table:style-name="表格5.E22" table:number-columns-spanned="2" office:value-type="string">
              <text:p text:style-name="P3" loext:marker-style-name="T2"/>
            </table:table-cell>
            <table:covered-table-cell/>
            <table:table-cell table:style-name="表格5.G22" office:value-type="string">
              <text:p text:style-name="P3" loext:marker-style-name="T2"/>
            </table:table-cell>
          </table:table-row>
          <table:table-row table:style-name="表格5.23">
            <table:table-cell table:style-name="表格5.A23" table:number-columns-spanned="2" office:value-type="string">
              <text:p text:style-name="P2" loext:marker-style-name="T2"><text:span text:style-name="T2">學分數小計</text:span><text:span text:style-name="T2"/></text:p>
            </table:table-cell>
            <table:covered-table-cell/>
            <table:table-cell table:style-name="表格5.C23" table:number-columns-spanned="5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columns-spanned="7" office:value-type="string">
              <text:p text:style-name="P21" loext:marker-style-name="T15"><text:span text:style-name="T15">C3</text:span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25">
            <table:table-cell table:style-name="表格5.A25" table:number-columns-spanned="2" office:value-type="string">
              <text:p text:style-name="P2" loext:marker-style-name="T2"><text:span text:style-name="T3">課程模組、跨領域學分學程或PLUS學院微學程</text:span><text:span text:style-name="T3"/></text:p>
            </table:table-cell>
            <table:covered-table-cell/>
            <table:table-cell table:style-name="表格5.C25" office:value-type="string">
              <text:p text:style-name="P3" loext:marker-style-name="T2"/>
            </table:table-cell>
            <table:table-cell table:style-name="表格5.D25" office:value-type="string">
              <text:p text:style-name="P2" loext:marker-style-name="T2"><text:span text:style-name="T2">開設學系</text:span><text:span text:style-name="T2"/></text:p>
            </table:table-cell>
            <table:table-cell table:style-name="表格5.E25" table:number-columns-spanned="3" office:value-type="string">
              <text:p text:style-name="P3" loext:marker-style-name="T2"/>
            </table:table-cell>
            <table:covered-table-cell/>
            <table:covered-table-cell/>
          </table:table-row>
          <table:table-row table:style-name="表格5.16">
            <table:table-cell table:style-name="表格5.A26" table:number-rows-spanned="2" table:number-columns-spanned="2" office:value-type="string">
              <text:p text:style-name="P2" loext:marker-style-name="T2"><text:span text:style-name="T10">科目代號</text:span><text:span text:style-name="T3"/></text:p>
            </table:table-cell>
            <table:covered-table-cell/>
            <table:table-cell table:style-name="表格5.C26" table:number-rows-spanned="2" office:value-type="string">
              <text:p text:style-name="P2" loext:marker-style-name="T2"><text:span text:style-name="T2">課程名稱</text:span><text:span text:style-name="T2"/></text:p>
            </table:table-cell>
            <table:table-cell table:style-name="表格5.D26" table:number-rows-spanned="2" office:value-type="string">
              <text:p text:style-name="P2" loext:marker-style-name="T2"><text:span text:style-name="T2">學分數</text:span><text:span text:style-name="T2"/></text:p>
            </table:table-cell>
            <table:table-cell table:style-name="表格5.E26" table:number-columns-spanned="3" office:value-type="string">
              <text:p text:style-name="P2" loext:marker-style-name="T2"><text:span text:style-name="T2">填寫修課學年期</text:span><text:span text:style-name="T17">(例：112-2)</text:span></text:p>
            </table:table-cell>
            <table:covered-table-cell/>
            <table:covered-table-cell/>
          </table:table-row>
          <table:table-row table:style-name="表格5.17">
            <table:covered-table-cell table:style-name="表格5.A27"/>
            <table:covered-table-cell/>
            <table:covered-table-cell table:style-name="表格5.C27"/>
            <table:covered-table-cell table:style-name="表格5.D27"/>
            <table:table-cell table:style-name="表格5.E27" office:value-type="string">
              <text:p text:style-name="P2" loext:marker-style-name="T2"><text:span text:style-name="T2">已修</text:span><text:span text:style-name="T2"/></text:p>
            </table:table-cell>
            <table:table-cell table:style-name="表格5.F27" table:number-columns-spanned="2" office:value-type="string">
              <text:p text:style-name="P2" loext:marker-style-name="T2"><text:span text:style-name="T2">擬修</text:span><text:span text:style-name="T2"/></text:p>
            </table:table-cell>
            <table:covered-table-cell/>
          </table:table-row>
          <table:table-row table:style-name="表格5.18">
            <table:table-cell table:style-name="表格5.A28" table:number-columns-spanned="2" office:value-type="string">
              <text:p text:style-name="P3" loext:marker-style-name="T2"/>
            </table:table-cell>
            <table:covered-table-cell/>
            <table:table-cell table:style-name="表格5.C28" office:value-type="string">
              <text:p text:style-name="P3" loext:marker-style-name="T2"/>
            </table:table-cell>
            <table:table-cell table:style-name="表格5.D28" office:value-type="string">
              <text:p text:style-name="P3" loext:marker-style-name="T2"/>
            </table:table-cell>
            <table:table-cell table:style-name="表格5.E28" office:value-type="string">
              <text:p text:style-name="P3" loext:marker-style-name="T2"/>
            </table:table-cell>
            <table:table-cell table:style-name="表格5.F28" table:number-columns-spanned="2" office:value-type="string">
              <text:p text:style-name="P3" loext:marker-style-name="T2"/>
            </table:table-cell>
            <table:covered-table-cell/>
          </table:table-row>
          <table:table-row table:style-name="表格5.18">
            <table:table-cell table:style-name="表格5.A29" table:number-columns-spanned="2" office:value-type="string">
              <text:p text:style-name="P3" loext:marker-style-name="T2"/>
            </table:table-cell>
            <table:covered-table-cell/>
            <table:table-cell table:style-name="表格5.C29" office:value-type="string">
              <text:p text:style-name="P3" loext:marker-style-name="T2"/>
            </table:table-cell>
            <table:table-cell table:style-name="表格5.D29" office:value-type="string">
              <text:p text:style-name="P3" loext:marker-style-name="T2"/>
            </table:table-cell>
            <table:table-cell table:style-name="表格5.E29" office:value-type="string">
              <text:p text:style-name="P3" loext:marker-style-name="T2"/>
            </table:table-cell>
            <table:table-cell table:style-name="表格5.F29" table:number-columns-spanned="2" office:value-type="string">
              <text:p text:style-name="P3" loext:marker-style-name="T2"/>
            </table:table-cell>
            <table:covered-table-cell/>
          </table:table-row>
          <table:table-row table:style-name="表格5.18">
            <table:table-cell table:style-name="表格5.A30" table:number-columns-spanned="2" office:value-type="string">
              <text:p text:style-name="P3" loext:marker-style-name="T2"/>
            </table:table-cell>
            <table:covered-table-cell/>
            <table:table-cell table:style-name="表格5.C30" office:value-type="string">
              <text:p text:style-name="P3" loext:marker-style-name="T2"/>
            </table:table-cell>
            <table:table-cell table:style-name="表格5.D30" office:value-type="string">
              <text:p text:style-name="P3" loext:marker-style-name="T2"/>
            </table:table-cell>
            <table:table-cell table:style-name="表格5.E30" office:value-type="string">
              <text:p text:style-name="P3" loext:marker-style-name="T2"/>
            </table:table-cell>
            <table:table-cell table:style-name="表格5.F30" table:number-columns-spanned="2" office:value-type="string">
              <text:p text:style-name="P3" loext:marker-style-name="T2"/>
            </table:table-cell>
            <table:covered-table-cell/>
          </table:table-row>
          <table:table-row table:style-name="表格5.18">
            <table:table-cell table:style-name="表格5.A31" table:number-columns-spanned="2" office:value-type="string">
              <text:p text:style-name="P3" loext:marker-style-name="T2"/>
            </table:table-cell>
            <table:covered-table-cell/>
            <table:table-cell table:style-name="表格5.C31" office:value-type="string">
              <text:p text:style-name="P3" loext:marker-style-name="T2"/>
            </table:table-cell>
            <table:table-cell table:style-name="表格5.D31" office:value-type="string">
              <text:p text:style-name="P3" loext:marker-style-name="T2"/>
            </table:table-cell>
            <table:table-cell table:style-name="表格5.E31" office:value-type="string">
              <text:p text:style-name="P3" loext:marker-style-name="T2"/>
            </table:table-cell>
            <table:table-cell table:style-name="表格5.F31" table:number-columns-spanned="2" office:value-type="string">
              <text:p text:style-name="P3" loext:marker-style-name="T2"/>
            </table:table-cell>
            <table:covered-table-cell/>
          </table:table-row>
          <table:table-row table:style-name="表格5.18">
            <table:table-cell table:style-name="表格5.A32" table:number-columns-spanned="2" office:value-type="string">
              <text:p text:style-name="P3" loext:marker-style-name="T2"/>
            </table:table-cell>
            <table:covered-table-cell/>
            <table:table-cell table:style-name="表格5.C32" office:value-type="string">
              <text:p text:style-name="P3" loext:marker-style-name="T2"/>
            </table:table-cell>
            <table:table-cell table:style-name="表格5.D32" office:value-type="string">
              <text:p text:style-name="P3" loext:marker-style-name="T2"/>
            </table:table-cell>
            <table:table-cell table:style-name="表格5.E32" office:value-type="string">
              <text:p text:style-name="P3" loext:marker-style-name="T2"/>
            </table:table-cell>
            <table:table-cell table:style-name="表格5.F32" table:number-columns-spanned="2" office:value-type="string">
              <text:p text:style-name="P3" loext:marker-style-name="T2"/>
            </table:table-cell>
            <table:covered-table-cell/>
          </table:table-row>
          <table:table-row table:style-name="表格5.33">
            <table:table-cell table:style-name="表格5.A33" table:number-columns-spanned="2" office:value-type="string">
              <text:p text:style-name="P2" loext:marker-style-name="T2"><text:span text:style-name="T2">學分數小計</text:span><text:span text:style-name="T2"/></text:p>
            </table:table-cell>
            <table:covered-table-cell/>
            <table:table-cell table:style-name="表格5.C33" table:number-columns-spanned="5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</table:table-row>
          <table:table-row table:style-name="表格5.15">
            <table:table-cell table:style-name="表格5.A34" table:number-columns-spanned="2" office:value-type="string">
              <text:p text:style-name="P2" loext:marker-style-name="T4"><text:span text:style-name="T4">C1~C</text:span><text:span text:style-name="T5">3</text:span></text:p>
              <text:p text:style-name="P2" loext:marker-style-name="T4"><text:span text:style-name="T4">學分數合計</text:span><text:span text:style-name="T4"/></text:p>
            </table:table-cell>
            <table:covered-table-cell/>
            <table:table-cell table:style-name="表格5.C34" table:number-columns-spanned="5" office:value-type="string">
              <text:p text:style-name="P6" loext:marker-style-name="T2"/>
            </table:table-cell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7" office:value-type="string">
              <text:p text:style-name="P2" loext:marker-style-name="T15"><text:span text:style-name="T15">D 選修課程</text:span><text:span text:style-name="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6">
            <table:table-cell table:style-name="表格5.A36" table:number-columns-spanned="7" office:value-type="string">
              <text:list text:style-name="WWNum13">
                <text:list-item>
                  <text:p text:style-name="P22" loext:marker-style-name="T2"><text:span text:style-name="T2">申請修讀校學士學位之學生，已修畢非所屬學系</text:span><text:span text:style-name="T3">之課程模組、跨領域學分學程或PLUS學院微學程</text:span><text:span text:style-name="T2">2學分，無法列入C類者，可計入D選修之學分。</text:span></text:p>
                </text:list-item>
                <text:list-item>
                  <text:p text:style-name="P22" loext:marker-style-name="T2"><text:span text:style-name="T2">原所屬學系之非C類課程，可採計為D類選修學分。</text:span><text:span text:style-name="T2"/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7">
            <table:table-cell table:style-name="表格5.A37" table:number-columns-spanned="7" office:value-type="string">
              <text:p text:style-name="P7" loext:marker-style-name="T2"><text:span text:style-name="T2">(請敘明選修課程之規劃方向)</text:span><text:span text:style-name="T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8">
            <table:table-cell table:style-name="表格5.A38" office:value-type="string">
              <text:p text:style-name="P2" loext:marker-style-name="T2"><text:span text:style-name="T2">選修課程</text:span><text:span text:style-name="T2"/></text:p>
              <text:p text:style-name="P2" loext:marker-style-name="T2"><text:span text:style-name="T2">學分數小計</text:span><text:span text:style-name="T2"/></text:p>
            </table:table-cell>
            <table:table-cell table:style-name="表格5.B38" table:number-columns-spanned="6" office:value-type="string">
              <text:p text:style-name="P3" loext:marker-style-name="T2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" loext:marker-style-name="T2"/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23" loext:marker-style-name="T15"><text:span text:style-name="T15">學分數總計</text:span><text:span text:style-name="T15"/></text:p>
              <text:p text:style-name="P23" loext:marker-style-name="T15"><text:span text:style-name="T15">(A+B+C+D合計至少128學分)</text:span><text:span text:style-name="T15"/></text:p>
            </table:table-cell>
            <table:table-cell table:style-name="表格6.B1" office:value-type="string">
              <text:p text:style-name="P24" loext:marker-style-name="T15"/>
            </table:table-cell>
          </table:table-row>
        </table:table>
        <text:p text:style-name="P14" loext:marker-style-name="T2"/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2" loext:marker-style-name="T15"><text:span text:style-name="T15">E課外活動資料</text:span><text:span text:style-name="T23">(非必填)</text:span></text:p>
            </table:table-cell>
          </table:table-row>
          <text:soft-page-break/>
          <table:table-row table:style-name="表格7.2">
            <table:table-cell table:style-name="表格7.A2" office:value-type="string">
              <text:p text:style-name="P4" loext:marker-style-name="T23"><text:span text:style-name="T23">如曾參與相關領域社團、研習、專題、專案、計畫、實習或參展等，請填寫本欄位</text:span><text:span text:style-name="T24">，</text:span><text:span text:style-name="T23">並提供相關資料，俾利審查評估。</text:span></text:p>
              <text:p text:style-name="P4" loext:marker-style-name="T23"><text:span text:style-name="T23">(相關資料附件請一併提供電子檔。)</text:span><text:span text:style-name="T23"/></text:p>
            </table:table-cell>
          </table:table-row>
          <table:table-row table:style-name="表格7.3">
            <table:table-cell table:style-name="表格7.A3" office:value-type="string">
              <text:p text:style-name="P4" loext:marker-style-name="T23"><text:span text:style-name="T23">(請敘明)</text:span><text:span text:style-name="T23"/></text:p>
              <text:p text:style-name="P25" loext:marker-style-name="T23"/>
            </table:table-cell>
          </table:table-row>
        </table:table>
        <text:p text:style-name="P26" loext:marker-style-name="T15"><text:span text:style-name="T16">會簽</text:span><text:span text:style-name="T15">欄位</text:span></text:p>
        <table:table table:name="表格8" table:style-name="表格8">
          <table:table-column table:style-name="表格8.A"/>
          <table:table-column table:style-name="表格8.B" table:number-columns-repeated="2"/>
          <table:table-column table:style-name="表格8.D"/>
          <table:table-row table:style-name="表格8.1">
            <table:table-cell table:style-name="表格8.A1" office:value-type="string">
              <text:p text:style-name="P27" loext:marker-style-name="T25"><text:span text:style-name="T25">會簽單位</text:span><text:span text:style-name="T25"/></text:p>
            </table:table-cell>
            <table:table-cell table:style-name="表格8.A1" table:number-columns-spanned="3" office:value-type="string">
              <text:p text:style-name="P27" loext:marker-style-name="T25"><text:span text:style-name="T25">簽核欄位</text:span><text:span text:style-name="T25"/></text:p>
            </table:table-cell>
            <table:covered-table-cell/>
            <table:covered-table-cell/>
          </table:table-row>
          <table:table-row table:style-name="表格8.1">
            <table:table-cell table:style-name="表格8.A1" table:number-rows-spanned="2" office:value-type="string">
              <text:p text:style-name="P27" loext:marker-style-name="T25"><text:span text:style-name="T24">原屬學系</text:span><text:span text:style-name="T26"/></text:p>
            </table:table-cell>
            <table:table-cell table:style-name="表格8.A1" office:value-type="string">
              <text:p text:style-name="P27" loext:marker-style-name="T25"><text:span text:style-name="T24">助理</text:span><text:span text:style-name="T26"/></text:p>
            </table:table-cell>
            <table:table-cell table:style-name="表格8.A1" office:value-type="string">
              <text:p text:style-name="P27" loext:marker-style-name="T25"><text:span text:style-name="T24">導師</text:span><text:span text:style-name="T26"/></text:p>
            </table:table-cell>
            <table:table-cell table:style-name="表格8.A1" office:value-type="string">
              <text:p text:style-name="P27" loext:marker-style-name="T25"><text:span text:style-name="T24">主任</text:span><text:span text:style-name="T26"/></text:p>
            </table:table-cell>
          </table:table-row>
          <table:table-row table:style-name="表格8.3">
            <table:covered-table-cell table:style-name="表格8.A1"/>
            <table:table-cell table:style-name="表格8.A1" office:value-type="string">
              <text:p text:style-name="P28" loext:marker-style-name="T7"/>
            </table:table-cell>
            <table:table-cell table:style-name="表格8.A1" office:value-type="string">
              <text:p text:style-name="P28" loext:marker-style-name="T7"/>
            </table:table-cell>
            <table:table-cell table:style-name="表格8.A1" office:value-type="string">
              <text:p text:style-name="P28" loext:marker-style-name="T7"/>
            </table:table-cell>
          </table:table-row>
        </table:table>
        <text:p text:style-name="P26" loext:marker-style-name="T15"><text:span text:style-name="T16">簽核</text:span><text:span text:style-name="T15">欄位</text:span>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B"/>
          <table:table-column table:style-name="表格9.E"/>
          <table:table-row table:style-name="表格9.1">
            <table:table-cell table:style-name="表格9.A1" office:value-type="string">
              <text:p text:style-name="P29" loext:marker-style-name="T4"><text:span text:style-name="T4">校學士導師</text:span><text:span text:style-name="T4"/></text:p>
            </table:table-cell>
            <table:table-cell table:style-name="表格9.B1" office:value-type="string">
              <text:p text:style-name="P29" loext:marker-style-name="T4"><text:span text:style-name="T5">教學資源中心</text:span><text:span text:style-name="T5"/></text:p>
              <text:p text:style-name="P29" loext:marker-style-name="T4"><text:span text:style-name="T4">承辦人</text:span><text:span text:style-name="T4"/></text:p>
            </table:table-cell>
            <table:table-cell table:style-name="表格9.A1" office:value-type="string">
              <text:p text:style-name="P29" loext:marker-style-name="T4"><text:span text:style-name="T5">教學資源中心</text:span><text:span text:style-name="T5"/></text:p>
              <text:p text:style-name="P29" loext:marker-style-name="T4"><text:span text:style-name="T4">主任</text:span><text:span text:style-name="T4"/></text:p>
            </table:table-cell>
            <table:table-cell table:style-name="表格9.B1" office:value-type="string">
              <text:p text:style-name="P29" loext:marker-style-name="T4"><text:span text:style-name="T4">審查小組</text:span><text:span text:style-name="T4"/></text:p>
            </table:table-cell>
            <table:table-cell table:style-name="表格9.E1" office:value-type="string">
              <text:p text:style-name="P29" loext:marker-style-name="T4"><text:span text:style-name="T4">審查結果</text:span><text:span text:style-name="T4"/></text:p>
            </table:table-cell>
          </table:table-row>
          <table:table-row table:style-name="表格9.2">
            <table:table-cell table:style-name="表格9.A2" office:value-type="string">
              <text:p text:style-name="P30" loext:marker-style-name="T4"/>
            </table:table-cell>
            <table:table-cell table:style-name="表格9.B2" office:value-type="string">
              <text:p text:style-name="P30" loext:marker-style-name="T4"/>
            </table:table-cell>
            <table:table-cell table:style-name="表格9.A2" office:value-type="string">
              <text:p text:style-name="P30" loext:marker-style-name="T4"/>
            </table:table-cell>
            <table:table-cell table:style-name="表格9.B2" office:value-type="string">
              <text:p text:style-name="P30" loext:marker-style-name="T4"/>
            </table:table-cell>
            <table:table-cell table:style-name="表格9.E2" office:value-type="string">
              <text:list text:style-name="WWNum17">
                <text:list-item>
                  <text:p text:style-name="P31" loext:marker-style-name="T4"><text:span text:style-name="T4">通 <text:s/>過</text:span><text:span text:style-name="T4"/></text:p>
                </text:list-item>
              </text:list>
              <text:p text:style-name="P32" loext:marker-style-name="T4"/>
              <text:list text:continue-numbering="true" text:style-name="WWNum17">
                <text:list-item>
                  <text:p text:style-name="P31" loext:marker-style-name="T4"><text:span text:style-name="T4">不通過</text:span><text:span text:style-name="T4"/></text:p>
                </text:list-item>
              </text:list>
            </table:table-cell>
          </table:table-row>
        </table:table>
        <text:p text:style-name="P33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>
        <loext:char-complex-color loext:theme-type="dark1" loext:color-type="theme"/>
      </style:text-properties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>
        <loext:char-complex-color loext:theme-type="dark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1.5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6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CJCU</dc:creator>
    <meta:editing-cycles>56</meta:editing-cycles>
    <meta:print-date>2025-12-03T01:15:00</meta:print-date>
    <meta:creation-date>2024-03-29T07:42:00</meta:creation-date>
    <dc:date>2026-03-09T04:28:00</dc:date>
    <meta:editing-duration>PT20H1M</meta:editing-duration>
    <meta:generator>LibreOffice/25.8.5.2$Windows_X86_64 LibreOffice_project/9c8b85f387cc00a89945a79c9e6239f32e450ac2</meta:generator>
    <meta:document-statistic meta:table-count="9" meta:image-count="0" meta:object-count="0" meta:page-count="5" meta:paragraph-count="123" meta:word-count="1480" meta:character-count="1614" meta:non-whitespace-character-count="1574"/>
    <meta:user-defined meta:name="AppVersion">16.0000</meta:user-defined>
    <meta:user-defined meta:name="GrammarlyDocumentId">fc8aa6fcd610fbec3de64f55a3523210de2e2ee964e3398dcce8c8a90edc14ff</meta:user-defined>
    <meta:template xlink:type="simple" xlink:actuate="onRequest" xlink:title="Normal" xlink:href=""/>
  </office:meta>
</office:document-meta>
</file>