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05cm" fo:margin-left="-0.751cm" table:align="left"/>
    </style:style>
    <style:style style:name="表格1.A" style:family="table-column">
      <style:table-column-properties style:column-width="4.126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605cm" style:use-optimal-row-height="false"/>
    </style:style>
    <style:style style:name="表格1.B5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764cm" style:use-optimal-row-height="false"/>
    </style:style>
    <style:style style:name="表格1.B6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737cm" style:use-optimal-row-height="false"/>
    </style:style>
    <style:style style:name="表格1.A10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505cm" fo:margin-left="-0.751cm" table:align="left"/>
    </style:style>
    <style:style style:name="表格2.A" style:family="table-column">
      <style:table-column-properties style:column-width="16.505cm"/>
    </style:style>
    <style:style style:name="表格2.1" style:family="table-row">
      <style:table-row-properties style:min-row-height="3.281cm" style:use-optimal-row-height="false"/>
    </style:style>
    <style:style style:name="表格2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2.667cm" style:use-optimal-row-height="false"/>
    </style:style>
    <style:style style:name="P1" style:family="paragraph" style:parent-style-name="Standard" style:master-page-name="MP0">
      <style:paragraph-properties fo:margin-left="0.002cm" fo:text-align="center" style:justify-single-word="false" fo:text-indent="-0.751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75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6cm" fo:line-height="0.776cm" fo:text-indent="0.00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style:contextual-spacing="false"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長榮大學研究生學位考試申請書</text:span></text:span></text:p>
      <text:p text:style-name="P2">申請日期： <text:s text:c="5"/>年 <text:s text:c="3"/>月 <text:s text:c="3"/>日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系 <text:s text:c="4"/>所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班 <text:s text:c="6"/>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姓 <text:s text:c="4"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學 <text:s text:c="6"/>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英 文 姓 名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指 導 教 授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論 文 題 目</text:p>
            <text:p text:style-name="P7">（中文）</text:p>
          </table:table-cell>
          <table:table-cell table:style-name="表格1.B5" table:number-columns-spanned="3" office:value-type="string">
            <text:p text:style-name="P8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論 文 題 目</text:p>
            <text:p text:style-name="P7">（英文）</text:p>
          </table:table-cell>
          <table:table-cell table:style-name="表格1.B6" table:number-columns-spanned="3" office:value-type="string">
            <text:p text:style-name="P8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預定考試時間</text:p>
          </table:table-cell>
          <table:table-cell table:style-name="表格1.D2" table:number-columns-spanned="3" office:value-type="string">
            <text:p text:style-name="P10"><text:s text:c="8"/>年 <text:s text:c="6"/>月 <text:s text:c="6"/>日 <text:s text:c="6"/>午 <text:s text:c="7"/>時 <text:s text:c="7"/>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預定考試地點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是否已完成學生系統考試資料登錄</text:p>
          </table:table-cell>
          <table:table-cell table:style-name="表格1.D2" table:number-columns-spanned="3" office:value-type="string">
            <text:p text:style-name="P11">□ 是 <text:s text:c="2"/>□ 否，請於提出申請後，一天內至學生系統填寫。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備 <text:s text:c="6"/>註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本人已修畢或本學期將修畢規定課程與學分，其學位論文確實為本人所撰寫並無抄襲、代寫及舞弊之情形，請惠予舉行學位考試。</text:p>
            <text:p text:style-name="P14">申請人　　　　　 <text:s/>　（簽章）</text:p>
          </table:table-cell>
        </table:table-row>
        <table:table-row table:style-name="表格2.2">
          <table:table-cell table:style-name="表格2.A1" office:value-type="string">
            <text:p text:style-name="P13">經查證該生所撰寫之學位論文並無抄襲、代寫及舞弊之情形。</text:p>
            <text:p text:style-name="P14">指導教授 <text:s text:c="13"/>（簽章）</text:p>
          </table:table-cell>
        </table:table-row>
      </table:table>
      <text:p text:style-name="P15">系（所）主任 <text:s text:c="12"/>（簽章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3.175cm" fo:margin-right="2.06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長榮大學研究生學位考試申請書</dc:title>
    <dc:subject/>
    <meta:initial-creator>USER11</meta:initial-creator>
    <meta:creation-date>2015-04-09T16:39:00Z</meta:creation-date>
    <dc:date>2026-03-27T13:55:21.462283800</dc:date>
    <meta:print-date>2015-04-09T17:06:00Z</meta:print-date>
    <meta:editing-cycles>17</meta:editing-cycles>
    <meta:editing-duration>PT46M15S</meta:editing-duration>
    <meta:document-statistic meta:table-count="2" meta:image-count="0" meta:object-count="0" meta:page-count="1" meta:paragraph-count="23" meta:word-count="222" meta:character-count="364" meta:non-whitespace-character-count="222"/>
    <meta:template xlink:type="simple" xlink:actuate="onRequest" xlink:title="" xlink:href="Normal"/>
  </office:meta>
</office:document-meta>
</file>