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8cm" fo:margin-left="-0.175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66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37cm"/>
    </style:style>
    <style:style style:name="表格1.H" style:family="table-column">
      <style:table-column-properties style:column-width="2.381cm"/>
    </style:style>
    <style:style style:name="表格1.I" style:family="table-column">
      <style:table-column-properties style:column-width="0.132cm"/>
    </style:style>
    <style:style style:name="表格1.J" style:family="table-column">
      <style:table-column-properties style:column-width="2.17cm"/>
    </style:style>
    <style:style style:name="表格1.K" style:family="table-column">
      <style:table-column-properties style:column-width="0.714cm"/>
    </style:style>
    <style:style style:name="表格1.L" style:family="table-column">
      <style:table-column-properties style:column-width="0.741cm"/>
    </style:style>
    <style:style style:name="表格1.M" style:family="table-column">
      <style:table-column-properties style:column-width="2.037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68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0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1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3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196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614cm" fo:keep-together="always"/>
    </style:style>
    <style:style style:name="表格1.A8" style:family="table-cell">
      <style:table-cell-properties style:vertical-align="middle" fo:background-color="#e5e5e5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9" style:family="table-row">
      <style:table-row-properties style:min-row-height="0.78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76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868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82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741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0.582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K1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K1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0.794cm" fo:keep-together="always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0.767cm" fo:keep-together="always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K2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2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2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0.503cm" fo:keep-together="always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K2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3.704cm" fo:keep-together="always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8pt" fo:font-weight="bold" officeooo:paragraph-rsid="0015f157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cm" fo:margin-bottom="0.212cm" style:contextual-spacing="false" fo:line-height="0.56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212cm" fo:margin-right="0.212cm" fo:line-height="0.706cm"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10.5pt" fo:letter-spacing="-0.046cm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cm" fo:margin-bottom="0.212cm" style:contextual-spacing="false" fo:line-height="0.706cm"/>
      <style:text-properties style:font-name-asian="標楷體"/>
    </style:style>
    <style:style style:name="P15" style:family="paragraph" style:parent-style-name="Standard">
      <style:paragraph-properties fo:margin-top="0cm" fo:margin-bottom="0.212cm" style:contextual-spacing="false" fo:line-height="0.529cm" fo:text-align="justify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margin-top="0cm" fo:margin-bottom="0.212cm" style:contextual-spacing="false" fo:line-height="0.529cm" fo:text-align="justify" style:justify-single-word="false"/>
    </style:style>
    <style:style style:name="P17" style:family="paragraph" style:parent-style-name="Standard">
      <style:paragraph-properties fo:margin-top="0cm" fo:margin-bottom="0.212cm" style:contextual-spacing="false"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cm" fo:margin-bottom="0.212cm" style:contextual-spacing="false"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style:font-name="標楷體" fo:font-size="9pt" fo:letter-spacing="-0.046cm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line-height="0.282cm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>
      <style:paragraph-properties fo:margin-left="1.94cm" fo:margin-right="0cm" fo:line-height="0.423cm" fo:text-align="justify" style:justify-single-word="false" fo:text-indent="-1.9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right="0cm" fo:line-height="0.635cm" fo:text-align="center" style:justify-single-word="false" fo:text-indent="0.813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Normal1">
      <style:text-properties fo:font-size="1pt" style:font-size-asian="1pt" style:font-size-complex="1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6pt" style:font-name-asian="標楷體" style:font-size-asian="6pt" style:font-name-complex="標楷體" style:font-size-complex="6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ff0000" loext:opacity="100%"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長榮大學研究生學位考試事項檢核表</text:p>
      <text:p text:style-name="P2"/>
      <text:p text:style-name="P2">申請日期：<text:span text:style-name="T1"> <text:s text:c="3"/></text:span>年<text:span text:style-name="T1"> <text:s text:c="3"/></text:span>月<text:span text:style-name="T1"> <text:s text:c="3"/></text:span>日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>研究生學位考試相關事項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3">茲為舉行本系（所）研究生碩士論文口試，謹奉陳有關事項如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姓 <text:s text:c="3"/>名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E3" table:number-columns-spanned="2" office:value-type="string">
            <text:p text:style-name="P4">系所年級班</text:p>
          </table:table-cell>
          <table:covered-table-cell/>
          <table:table-cell table:style-name="表格1.G3" table:number-columns-spanned="3" office:value-type="string">
            <text:p text:style-name="P5"/>
          </table:table-cell>
          <table:covered-table-cell/>
          <table:covered-table-cell/>
          <table:table-cell table:style-name="表格1.J3" table:number-columns-spanned="2" office:value-type="string">
            <text:p text:style-name="P4">學 <text:s text:c="3"/>號</text:p>
          </table:table-cell>
          <table:covered-table-cell/>
          <table:table-cell table:style-name="表格1.L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論文題目</text:p>
            <text:p text:style-name="P4">(中文)</text:p>
          </table:table-cell>
          <table:covered-table-cell/>
          <table:table-cell table:style-name="表格1.C4" table:number-columns-spanned="11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論文題目</text:p>
            <text:p text:style-name="P4">(英文)</text:p>
          </table:table-cell>
          <table:covered-table-cell/>
          <table:table-cell table:style-name="表格1.C5" table:number-columns-spanned="11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4">考試時間</text:p>
          </table:table-cell>
          <table:covered-table-cell/>
          <table:table-cell table:style-name="表格1.C6" table:number-columns-spanned="11" office:value-type="string">
            <text:p text:style-name="P8">年 <text:s text:c="8"/>月 <text:s text:c="8"/>日 <text:s text:c="8"/>午 <text:s text:c="8"/>時 <text:s text:c="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考試地點</text:p>
          </table:table-cell>
          <table:covered-table-cell/>
          <table:table-cell table:style-name="表格1.C7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9">研究生學位考試委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0">編號</text:p>
          </table:table-cell>
          <table:table-cell table:style-name="表格1.B9" table:number-rows-spanned="2" office:value-type="string">
            <text:p text:style-name="P11">姓　名</text:p>
          </table:table-cell>
          <table:table-cell table:style-name="表格1.C9" office:value-type="string">
            <text:p text:style-name="P12">服務單位</text:p>
          </table:table-cell>
          <table:table-cell table:style-name="表格1.D9" table:number-rows-spanned="2" table:number-columns-spanned="2" office:value-type="string">
            <text:p text:style-name="P11">校內<text:line-break/>外別</text:p>
          </table:table-cell>
          <table:covered-table-cell/>
          <table:table-cell table:style-name="表格1.F9" table:number-rows-spanned="2" table:number-columns-spanned="2" office:value-type="string">
            <text:p text:style-name="P11">學　歷</text:p>
          </table:table-cell>
          <table:covered-table-cell/>
          <table:table-cell table:style-name="表格1.H9" table:number-rows-spanned="2" office:value-type="string">
            <text:p text:style-name="P11">聯絡電話</text:p>
          </table:table-cell>
          <table:table-cell table:style-name="表格1.I9" table:number-rows-spanned="2" table:number-columns-spanned="2" office:value-type="string">
            <text:p text:style-name="P13">副教授、副研究員以上或具博士學位</text:p>
          </table:table-cell>
          <table:covered-table-cell/>
          <table:table-cell table:style-name="表格1.K9" table:number-rows-spanned="2" table:number-columns-spanned="2" office:value-type="string">
            <text:p text:style-name="P13">部定教授、副教授證書字號</text:p>
          </table:table-cell>
          <table:covered-table-cell/>
          <table:table-cell table:style-name="表格1.M9" table:number-rows-spanned="2" office:value-type="string">
            <text:p text:style-name="P11">備　註</text:p>
          </table:table-cell>
        </table:table-row>
        <table:table-row table:style-name="表格1.10">
          <table:covered-table-cell table:style-name="表格1.A9"/>
          <table:covered-table-cell table:style-name="表格1.B9"/>
          <table:table-cell table:style-name="表格1.C10" office:value-type="string">
            <text:p text:style-name="P3">職　　稱</text:p>
          </table:table-cell>
          <table:covered-table-cell table:style-name="表格1.D9"/>
          <table:covered-table-cell/>
          <table:covered-table-cell table:style-name="表格1.F10"/>
          <table:covered-table-cell/>
          <table:covered-table-cell table:style-name="表格1.H10"/>
          <table:covered-table-cell table:style-name="表格1.I10"/>
          <table:covered-table-cell/>
          <table:covered-table-cell table:style-name="表格1.K9"/>
          <table:covered-table-cell/>
          <table:covered-table-cell table:style-name="表格1.M9"/>
        </table:table-row>
        <table:table-row table:style-name="表格1.11">
          <table:table-cell table:style-name="表格1.A11" table:number-rows-spanned="2" office:value-type="string">
            <text:p text:style-name="P14">1</text:p>
          </table:table-cell>
          <table:table-cell table:style-name="表格1.B11" table:number-rows-spanned="2" office:value-type="string">
            <text:p text:style-name="P15"/>
          </table:table-cell>
          <table:table-cell table:style-name="表格1.C11" office:value-type="string">
            <text:p text:style-name="P15"/>
          </table:table-cell>
          <table:table-cell table:style-name="表格1.D11" table:number-rows-spanned="2" table:number-columns-spanned="2" office:value-type="string">
            <text:p text:style-name="P15"/>
          </table:table-cell>
          <table:covered-table-cell/>
          <table:table-cell table:style-name="表格1.F11" table:number-rows-spanned="2" table:number-columns-spanned="2" office:value-type="string">
            <text:p text:style-name="P15"/>
          </table:table-cell>
          <table:covered-table-cell/>
          <table:table-cell table:style-name="表格1.H11" table:number-rows-spanned="2" office:value-type="string">
            <text:p text:style-name="P15"/>
          </table:table-cell>
          <table:table-cell table:style-name="表格1.I11" table:number-rows-spanned="2" table:number-columns-spanned="2" office:value-type="string">
            <text:p text:style-name="P16"><text:span text:style-name="T2">□是</text:span><text:span text:style-name="T3"> </text:span><text:span text:style-name="T2">□否</text:span></text:p>
          </table:table-cell>
          <table:covered-table-cell/>
          <table:table-cell table:style-name="表格1.K11" table:number-rows-spanned="2" table:number-columns-spanned="2" office:value-type="string">
            <text:p text:style-name="P17"/>
          </table:table-cell>
          <table:covered-table-cell/>
          <table:table-cell table:style-name="表格1.M11" office:value-type="string">
            <text:p text:style-name="P18">召集人</text:p>
          </table:table-cell>
        </table:table-row>
        <table:table-row table:style-name="表格1.12">
          <table:covered-table-cell table:style-name="表格1.A11"/>
          <table:covered-table-cell table:style-name="表格1.B11"/>
          <table:table-cell table:style-name="表格1.C12" office:value-type="string">
            <text:p text:style-name="P15"/>
          </table:table-cell>
          <table:covered-table-cell table:style-name="表格1.D11"/>
          <table:covered-table-cell/>
          <table:covered-table-cell table:style-name="表格1.F12"/>
          <table:covered-table-cell/>
          <table:covered-table-cell table:style-name="表格1.H12"/>
          <table:covered-table-cell table:style-name="表格1.I11"/>
          <table:covered-table-cell/>
          <table:covered-table-cell table:style-name="表格1.K11"/>
          <table:covered-table-cell/>
          <table:table-cell table:style-name="表格1.M12" office:value-type="string">
            <text:p text:style-name="P19">(指導教授不得擔任)</text:p>
          </table:table-cell>
        </table:table-row>
        <table:table-row table:style-name="表格1.13">
          <table:table-cell table:style-name="表格1.A13" table:number-rows-spanned="2" office:value-type="string">
            <text:p text:style-name="P14">2</text:p>
          </table:table-cell>
          <table:table-cell table:style-name="表格1.B13" table:number-rows-spanned="2" office:value-type="string">
            <text:p text:style-name="P15"/>
          </table:table-cell>
          <table:table-cell table:style-name="表格1.C13" office:value-type="string">
            <text:p text:style-name="P15"/>
          </table:table-cell>
          <table:table-cell table:style-name="表格1.D13" table:number-rows-spanned="2" table:number-columns-spanned="2" office:value-type="string">
            <text:p text:style-name="P15"/>
          </table:table-cell>
          <table:covered-table-cell/>
          <table:table-cell table:style-name="表格1.F13" table:number-rows-spanned="2" table:number-columns-spanned="2" office:value-type="string">
            <text:p text:style-name="P15"/>
          </table:table-cell>
          <table:covered-table-cell/>
          <table:table-cell table:style-name="表格1.H13" table:number-rows-spanned="2" office:value-type="string">
            <text:p text:style-name="P15"/>
          </table:table-cell>
          <table:table-cell table:style-name="表格1.I13" table:number-rows-spanned="2" table:number-columns-spanned="2" office:value-type="string">
            <text:p text:style-name="P16"><text:span text:style-name="T2">□是</text:span><text:span text:style-name="T3"> </text:span><text:span text:style-name="T2">□否</text:span></text:p>
          </table:table-cell>
          <table:covered-table-cell/>
          <table:table-cell table:style-name="表格1.K13" table:number-rows-spanned="2" table:number-columns-spanned="2" office:value-type="string">
            <text:p text:style-name="P15"/>
          </table:table-cell>
          <table:covered-table-cell/>
          <table:table-cell table:style-name="表格1.M13" table:number-rows-spanned="2" office:value-type="string">
            <text:p text:style-name="P15"/>
          </table:table-cell>
        </table:table-row>
        <table:table-row table:style-name="表格1.14">
          <table:covered-table-cell table:style-name="表格1.A13"/>
          <table:covered-table-cell table:style-name="表格1.B13"/>
          <table:table-cell table:style-name="表格1.C14" office:value-type="string">
            <text:p text:style-name="P15"/>
          </table:table-cell>
          <table:covered-table-cell table:style-name="表格1.D13"/>
          <table:covered-table-cell/>
          <table:covered-table-cell table:style-name="表格1.F14"/>
          <table:covered-table-cell/>
          <table:covered-table-cell table:style-name="表格1.H14"/>
          <table:covered-table-cell table:style-name="表格1.I14"/>
          <table:covered-table-cell/>
          <table:covered-table-cell table:style-name="表格1.K13"/>
          <table:covered-table-cell/>
          <table:covered-table-cell table:style-name="表格1.M13"/>
        </table:table-row>
        <table:table-row table:style-name="表格1.13">
          <table:table-cell table:style-name="表格1.A15" table:number-rows-spanned="2" office:value-type="string">
            <text:p text:style-name="P14">3</text:p>
          </table:table-cell>
          <table:table-cell table:style-name="表格1.B15" table:number-rows-spanned="2" office:value-type="string">
            <text:p text:style-name="P15"/>
          </table:table-cell>
          <table:table-cell table:style-name="表格1.C15" office:value-type="string">
            <text:p text:style-name="P15"/>
          </table:table-cell>
          <table:table-cell table:style-name="表格1.D15" table:number-rows-spanned="2" table:number-columns-spanned="2" office:value-type="string">
            <text:p text:style-name="P15"/>
          </table:table-cell>
          <table:covered-table-cell/>
          <table:table-cell table:style-name="表格1.F15" table:number-rows-spanned="2" table:number-columns-spanned="2" office:value-type="string">
            <text:p text:style-name="P15"/>
          </table:table-cell>
          <table:covered-table-cell/>
          <table:table-cell table:style-name="表格1.H15" table:number-rows-spanned="2" office:value-type="string">
            <text:p text:style-name="P15"/>
          </table:table-cell>
          <table:table-cell table:style-name="表格1.I15" table:number-rows-spanned="2" table:number-columns-spanned="2" office:value-type="string">
            <text:p text:style-name="P16"><text:span text:style-name="T2">□是</text:span><text:span text:style-name="T3"> </text:span><text:span text:style-name="T2">□否</text:span></text:p>
          </table:table-cell>
          <table:covered-table-cell/>
          <table:table-cell table:style-name="表格1.K15" table:number-rows-spanned="2" table:number-columns-spanned="2" office:value-type="string">
            <text:p text:style-name="P15"/>
          </table:table-cell>
          <table:covered-table-cell/>
          <table:table-cell table:style-name="表格1.M15" table:number-rows-spanned="2" office:value-type="string">
            <text:p text:style-name="P15"/>
          </table:table-cell>
        </table:table-row>
        <table:table-row table:style-name="表格1.16">
          <table:covered-table-cell table:style-name="表格1.A15"/>
          <table:covered-table-cell table:style-name="表格1.B15"/>
          <table:table-cell table:style-name="表格1.C16" office:value-type="string">
            <text:p text:style-name="P15"/>
          </table:table-cell>
          <table:covered-table-cell table:style-name="表格1.D15"/>
          <table:covered-table-cell/>
          <table:covered-table-cell table:style-name="表格1.F16"/>
          <table:covered-table-cell/>
          <table:covered-table-cell table:style-name="表格1.H16"/>
          <table:covered-table-cell table:style-name="表格1.I16"/>
          <table:covered-table-cell/>
          <table:covered-table-cell table:style-name="表格1.K15"/>
          <table:covered-table-cell/>
          <table:covered-table-cell table:style-name="表格1.M15"/>
        </table:table-row>
        <table:table-row table:style-name="表格1.13">
          <table:table-cell table:style-name="表格1.A17" table:number-rows-spanned="2" office:value-type="string">
            <text:p text:style-name="P14">4</text:p>
          </table:table-cell>
          <table:table-cell table:style-name="表格1.B17" table:number-rows-spanned="2" office:value-type="string">
            <text:p text:style-name="P15"/>
          </table:table-cell>
          <table:table-cell table:style-name="表格1.C17" office:value-type="string">
            <text:p text:style-name="P15"/>
          </table:table-cell>
          <table:table-cell table:style-name="表格1.D17" table:number-rows-spanned="2" table:number-columns-spanned="2" office:value-type="string">
            <text:p text:style-name="P15"/>
          </table:table-cell>
          <table:covered-table-cell/>
          <table:table-cell table:style-name="表格1.F17" table:number-rows-spanned="2" table:number-columns-spanned="2" office:value-type="string">
            <text:p text:style-name="P15"/>
          </table:table-cell>
          <table:covered-table-cell/>
          <table:table-cell table:style-name="表格1.H17" table:number-rows-spanned="2" office:value-type="string">
            <text:p text:style-name="P15"/>
          </table:table-cell>
          <table:table-cell table:style-name="表格1.I17" table:number-rows-spanned="2" table:number-columns-spanned="2" office:value-type="string">
            <text:p text:style-name="P16"><text:span text:style-name="T2">□是</text:span><text:span text:style-name="T3"> </text:span><text:span text:style-name="T2">□否</text:span></text:p>
          </table:table-cell>
          <table:covered-table-cell/>
          <table:table-cell table:style-name="表格1.K17" table:number-rows-spanned="2" table:number-columns-spanned="2" office:value-type="string">
            <text:p text:style-name="P15"/>
          </table:table-cell>
          <table:covered-table-cell/>
          <table:table-cell table:style-name="表格1.M17" table:number-rows-spanned="2" office:value-type="string">
            <text:p text:style-name="P15"/>
          </table:table-cell>
        </table:table-row>
        <table:table-row table:style-name="表格1.14">
          <table:covered-table-cell table:style-name="表格1.A17"/>
          <table:covered-table-cell table:style-name="表格1.B17"/>
          <table:table-cell table:style-name="表格1.C18" office:value-type="string">
            <text:p text:style-name="P15"/>
          </table:table-cell>
          <table:covered-table-cell table:style-name="表格1.D17"/>
          <table:covered-table-cell/>
          <table:covered-table-cell table:style-name="表格1.F18"/>
          <table:covered-table-cell/>
          <table:covered-table-cell table:style-name="表格1.H18"/>
          <table:covered-table-cell table:style-name="表格1.I18"/>
          <table:covered-table-cell/>
          <table:covered-table-cell table:style-name="表格1.K17"/>
          <table:covered-table-cell/>
          <table:covered-table-cell table:style-name="表格1.M17"/>
        </table:table-row>
        <table:table-row table:style-name="表格1.19">
          <table:table-cell table:style-name="表格1.A19" table:number-rows-spanned="2" office:value-type="string">
            <text:p text:style-name="P14">5</text:p>
          </table:table-cell>
          <table:table-cell table:style-name="表格1.B19" table:number-rows-spanned="2" office:value-type="string">
            <text:p text:style-name="P15"/>
          </table:table-cell>
          <table:table-cell table:style-name="表格1.C19" office:value-type="string">
            <text:p text:style-name="P15"/>
          </table:table-cell>
          <table:table-cell table:style-name="表格1.D19" table:number-rows-spanned="2" table:number-columns-spanned="2" office:value-type="string">
            <text:p text:style-name="P15"/>
          </table:table-cell>
          <table:covered-table-cell/>
          <table:table-cell table:style-name="表格1.F19" table:number-rows-spanned="2" table:number-columns-spanned="2" office:value-type="string">
            <text:p text:style-name="P15"/>
          </table:table-cell>
          <table:covered-table-cell/>
          <table:table-cell table:style-name="表格1.H19" table:number-rows-spanned="2" office:value-type="string">
            <text:p text:style-name="P15"/>
          </table:table-cell>
          <table:table-cell table:style-name="表格1.I19" table:number-rows-spanned="2" table:number-columns-spanned="2" office:value-type="string">
            <text:p text:style-name="P16"><text:span text:style-name="T2">□是</text:span><text:span text:style-name="T3"> </text:span><text:span text:style-name="T2">□否</text:span></text:p>
          </table:table-cell>
          <table:covered-table-cell/>
          <table:table-cell table:style-name="表格1.K19" table:number-rows-spanned="2" table:number-columns-spanned="2" office:value-type="string">
            <text:p text:style-name="P15"/>
          </table:table-cell>
          <table:covered-table-cell/>
          <table:table-cell table:style-name="表格1.M19" table:number-rows-spanned="2" office:value-type="string">
            <text:p text:style-name="P15"/>
          </table:table-cell>
        </table:table-row>
        <table:table-row table:style-name="表格1.20">
          <table:covered-table-cell table:style-name="表格1.A19"/>
          <table:covered-table-cell table:style-name="表格1.B19"/>
          <table:table-cell table:style-name="表格1.C20" office:value-type="string">
            <text:p text:style-name="P15"/>
          </table:table-cell>
          <table:covered-table-cell table:style-name="表格1.D19"/>
          <table:covered-table-cell/>
          <table:covered-table-cell table:style-name="表格1.F20"/>
          <table:covered-table-cell/>
          <table:covered-table-cell table:style-name="表格1.H20"/>
          <table:covered-table-cell table:style-name="表格1.I20"/>
          <table:covered-table-cell/>
          <table:covered-table-cell table:style-name="表格1.K19"/>
          <table:covered-table-cell/>
          <table:covered-table-cell table:style-name="表格1.M19"/>
        </table:table-row>
        <table:table-row table:style-name="表格1.2">
          <table:table-cell table:style-name="表格1.A21" table:number-rows-spanned="2" office:value-type="string">
            <text:p text:style-name="P14">6</text:p>
          </table:table-cell>
          <table:table-cell table:style-name="表格1.B21" table:number-rows-spanned="2" office:value-type="string">
            <text:p text:style-name="P15"/>
          </table:table-cell>
          <table:table-cell table:style-name="表格1.C21" office:value-type="string">
            <text:p text:style-name="P15"/>
          </table:table-cell>
          <table:table-cell table:style-name="表格1.D21" table:number-rows-spanned="2" table:number-columns-spanned="2" office:value-type="string">
            <text:p text:style-name="P15"/>
          </table:table-cell>
          <table:covered-table-cell/>
          <table:table-cell table:style-name="表格1.F21" table:number-rows-spanned="2" table:number-columns-spanned="2" office:value-type="string">
            <text:p text:style-name="P15"/>
          </table:table-cell>
          <table:covered-table-cell/>
          <table:table-cell table:style-name="表格1.H21" table:number-rows-spanned="2" office:value-type="string">
            <text:p text:style-name="P15"/>
          </table:table-cell>
          <table:table-cell table:style-name="表格1.I21" table:number-rows-spanned="2" table:number-columns-spanned="2" office:value-type="string">
            <text:p text:style-name="P16"><text:span text:style-name="T2">□是</text:span><text:span text:style-name="T3"> </text:span><text:span text:style-name="T2">□否</text:span></text:p>
          </table:table-cell>
          <table:covered-table-cell/>
          <table:table-cell table:style-name="表格1.K21" table:number-rows-spanned="2" table:number-columns-spanned="2" office:value-type="string">
            <text:p text:style-name="P15"/>
          </table:table-cell>
          <table:covered-table-cell/>
          <table:table-cell table:style-name="表格1.M21" table:number-rows-spanned="2" office:value-type="string">
            <text:p text:style-name="P15"/>
          </table:table-cell>
        </table:table-row>
        <table:table-row table:style-name="表格1.22">
          <table:covered-table-cell table:style-name="表格1.A21"/>
          <table:covered-table-cell table:style-name="表格1.B21"/>
          <table:table-cell table:style-name="表格1.C22" office:value-type="string">
            <text:p text:style-name="P15"/>
          </table:table-cell>
          <table:covered-table-cell table:style-name="表格1.D21"/>
          <table:covered-table-cell/>
          <table:covered-table-cell table:style-name="表格1.F22"/>
          <table:covered-table-cell/>
          <table:covered-table-cell table:style-name="表格1.H22"/>
          <table:covered-table-cell table:style-name="表格1.I22"/>
          <table:covered-table-cell/>
          <table:covered-table-cell table:style-name="表格1.K21"/>
          <table:covered-table-cell/>
          <table:covered-table-cell table:style-name="表格1.M21"/>
        </table:table-row>
        <table:table-row table:style-name="表格1.23">
          <table:table-cell table:style-name="表格1.A23" office:value-type="string">
            <text:p text:style-name="P20">確認事項</text:p>
          </table:table-cell>
          <table:table-cell table:style-name="表格1.B23" table:number-columns-spanned="12" office:value-type="string">
            <text:p text:style-name="P21">□是 □否　首次學位考試。<text:line-break/>□是 □否　校外委員人數達三分之一(含)以上。<text:line-break/>□是 □否　檢附有關學位考試委員提聘資格認定之系(所)會議記錄。</text:p>
            <text:p text:style-name="P22">□是 □否　論文題目與研究方向符合系、所、學程專業領域或發展並經系務、所務、學程會議審查通</text:p>
            <text:p text:style-name="P22"><text:s text:c="11"/>過。</text:p>
            <text:p text:style-name="P23"><text:span text:style-name="T4">□是 □否　是否符合「長榮大學研究生學位考試辦法」</text:span><text:span text:style-name="T5">第十五條</text:span><text:span text:style-name="T6">自行迴避</text:span><text:span text:style-name="T4">規定。</text:span></text:p>
            <text:p text:style-name="P24">□是 □否　是否申請延後公開學位論文(若為「是」，須提供延後公開之相關證明文件，並由學位考試委員於考試當日進行審核，審核結果填列於《學位考試結果通知書》中) 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4" table:number-columns-spanned="2" office:value-type="string">
            <text:p text:style-name="P4">系(所)</text:p>
            <text:p text:style-name="P4">承辦人</text:p>
          </table:table-cell>
          <table:covered-table-cell/>
          <table:table-cell table:style-name="表格1.C2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G24" table:number-columns-spanned="3" office:value-type="string">
            <text:p text:style-name="P4">系(所)</text:p>
            <text:p text:style-name="P4">主 <text:s/>管</text:p>
          </table:table-cell>
          <table:covered-table-cell/>
          <table:covered-table-cell/>
          <table:table-cell table:style-name="表格1.J2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text-properties style:font-name-complex="Mangal1" style:font-family-complex="Mangal" style:font-family-generic-complex="roman" style:font-pitch-complex="variable"/>
    </style:style>
    <style:style style:name="Normal1" style:family="paragraph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/>
      <style:text-properties fo:color="#000000" loext:opacity="100%"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WW-預設段落字型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長榮大學研究生學位考試申請書</dc:title>
    <dc:subject/>
    <meta:keyword/>
    <meta:initial-creator>USER11</meta:initial-creator>
    <meta:creation-date>2023-05-03T16:42:00</meta:creation-date>
    <dc:date>2026-05-11T14:51:05.065486200</dc:date>
    <meta:print-date>2025-06-11T10:55:00</meta:print-date>
    <meta:editing-cycles>6</meta:editing-cycles>
    <meta:editing-duration>PT15M19S</meta:editing-duration>
    <meta:generator>LibreOffice/25.8.5.2$Windows_X86_64 LibreOffice_project/9c8b85f387cc00a89945a79c9e6239f32e450ac2</meta:generator>
    <meta:document-statistic meta:table-count="1" meta:image-count="0" meta:object-count="0" meta:page-count="1" meta:paragraph-count="49" meta:word-count="445" meta:character-count="550" meta:non-whitespace-character-count="445"/>
  </office:meta>
</office:document-meta>
</file>