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81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6.49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min-row-height="0.67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7.46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row-height="1.30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187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4.71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cm" fo:margin-bottom="0.275cm" style:contextual-spacing="false" fo:text-align="center" style:justify-single-word="false"/>
      <style:text-properties style:font-name="標楷體" fo:font-size="18pt" fo:font-weight="bold" officeooo:paragraph-rsid="0007dc14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1.976cm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54cm" fo:margin-right="0cm" fo:line-height="0.741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.22cm" style:contextual-spacing="false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19cm" fo:margin-right="0cm" fo:margin-top="0cm" fo:margin-bottom="0.22cm" style:contextual-spacing="false" fo:line-height="0.706cm" fo:text-indent="-0.019cm" style:auto-text-indent="false"/>
      <style:text-properties style:font-name="標楷體" fo:font-size="14pt" officeooo:paragraph-rsid="000be26f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19cm" fo:margin-right="0cm" fo:margin-top="0cm" fo:margin-bottom="0.22cm" style:contextual-spacing="false" fo:line-height="0.706cm" fo:text-align="center" style:justify-single-word="false" fo:text-indent="-0.0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22cm" style:contextual-spacing="false"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cm" fo:margin-bottom="0.22cm" style:contextual-spacing="false"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.22cm" style:contextual-spacing="false" fo:text-align="center" style:justify-single-word="false"/>
      <style:text-properties style:font-name="標楷體" fo:font-size="6.84999990463257pt" style:font-name-asian="標楷體" style:font-size-asian="6pt" style:font-name-complex="標楷體" style:font-size-complex="6.84999990463257pt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 style:list-style-name="WW8Num1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 style:list-style-name="WW8Num1">
      <style:paragraph-properties fo:line-height="0.423cm"/>
    </style:style>
    <style:style style:name="P27" style:family="paragraph" style:parent-style-name="Standard" style:list-style-name="WW8Num1">
      <style:paragraph-properties fo:margin-left="0.434cm" fo:margin-right="0cm" fo:line-height="0.353cm" fo:text-indent="-0.476cm" style:auto-text-indent="false"/>
    </style:style>
    <style:style style:name="P28" style:family="paragraph" style:parent-style-name="Header">
      <style:paragraph-properties fo:margin-left="0cm" fo:margin-right="0cm" fo:text-align="justify" style:justify-single-word="false" fo:text-indent="0cm" style:auto-text-indent="false" style:snap-to-layout-grid="true">
        <style:tab-stops/>
      </style:paragraph-properties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9pt" style:text-underline-style="none" style:font-name-asian="標楷體" style:font-size-asian="9pt" style:font-name-complex="標楷體" style:font-size-complex="9pt" loext:padding="0cm" loext:border="none" loext:shadow="none"/>
    </style:style>
    <style:style style:name="T9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標楷體" style:font-size-complex="9pt" loext:padding="0cm" loext:border="none" loext:shadow="none"/>
    </style:style>
    <style:style style:name="T10" style:family="text">
      <style:text-properties fo:color="#000000" loext:opacity="100%" style:font-name="標楷體" fo:font-size="9pt" style:text-underline-style="none" style:font-name-asian="標楷體" style:font-size-asian="9pt" style:font-name-complex="新細明體1" style:font-size-complex="9pt" loext:padding="0cm" loext:border="none" loext:shadow="none"/>
    </style:style>
    <style:style style:name="T11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新細明體1" style:font-size-complex="9pt" loext:padding="0cm" loext:border="none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研究生學位考試結果通知書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2">應考研究生資料<text:span text:style-name="T1"/></text:p>
          </table:table-cell>
          <table:table-cell table:style-name="表格1.B1" table:number-columns-spanned="2" office:value-type="string">
            <text:p text:style-name="P3">姓名<text:span text:style-name="T1"/>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5">學院<text:span text:style-name="T1"/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3">學號<text:span text:style-name="T1"/>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5">系所(組)<text:span text:style-name="T1"/>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3">班別<text:span text:style-name="T1"/></text:p>
          </table:table-cell>
          <table:covered-table-cell/>
          <table:table-cell table:style-name="表格1.D3" table:number-columns-spanned="4" office:value-type="string">
            <text:p text:style-name="P8">□博士班 □碩士班 □碩士在職專班 □高階管理碩士在職專班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table:number-rows-spanned="3" office:value-type="string">
            <text:p text:style-name="P9"><text:span text:style-name="T2">論文</text:span><text:span text:style-name="T3"><text:line-break/></text:span><text:span text:style-name="T2">題目</text:span></text:p>
          </table:table-cell>
          <table:table-cell table:style-name="表格1.B2" office:value-type="string">
            <text:p text:style-name="P10">中文<text:span text:style-name="T1"/></text:p>
          </table:table-cell>
          <table:table-cell table:style-name="表格1.D3" table:number-columns-spanned="4" office:value-type="string">
            <text:p text:style-name="P11">修正前:<text:span text:style-name="T4"/></text:p>
            <text:p text:style-name="P11">修正後: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B4" office:value-type="string">
            <text:p text:style-name="P10">英文<text:span text:style-name="T1"/></text:p>
          </table:table-cell>
          <table:table-cell table:style-name="表格1.D3" table:number-columns-spanned="4" office:value-type="string">
            <text:p text:style-name="P11">修正前:<text:span text:style-name="T4"/></text:p>
            <text:p text:style-name="P11">修正後: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C6" table:number-columns-spanned="5" office:value-type="string">
            <text:p text:style-name="P12">學位考試後，如與原學生系統登錄之題目不相同，請於學位考試結束後，一天內完成學生系統資料更正。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3">指導教授<text:span text:style-name="T1"/></text:p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13"><text:span text:style-name="T5">備</text:span><text:span text:style-name="T2">註</text:span></text:p>
          </table:table-cell>
          <table:table-cell table:style-name="表格1.G7" office:value-type="string">
            <text:p text:style-name="P14"/>
          </table:table-cell>
        </table:table-row>
        <table:table-row table:style-name="表格1.8">
          <table:table-cell table:style-name="表格1.A8" table:number-rows-spanned="3" office:value-type="string">
            <text:p text:style-name="P15"/>
            <text:p text:style-name="P8">考試結果通知<text:span text:style-name="T1"/></text:p>
          </table:table-cell>
          <table:table-cell table:style-name="表格1.B8" table:number-columns-spanned="6" office:value-type="string">
            <text:p text:style-name="P16">上列研究生業已修畢本系所規定之應修課程，經本委員會於民國　年　月</text:p>
            <text:p text:style-name="P17">　日　時，於地點： <text:s text:c="14"/>舉行學位考試，評定結果如后，請查照。</text:p>
            <text:p text:style-name="P17"><text:span text:style-name="T6">經審核延後公開論文之相關證明文件後</text:span><text:span text:style-name="T6">，</text:span><text:span text:style-name="T6">其審核結果，請擇一勾選</text:span>（未申請者此欄免填）： □ 同意　□ 不同意</text:p>
            <text:p text:style-name="P18">同意延後公開期間:_____年(最長以5年為限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9">及　格</text:p>
                  <text:p text:style-name="P19">與　否<text:span text:style-name="T1"/></text:p>
                </table:table-cell>
                <table:table-cell table:style-name="表格2.B1" office:value-type="string">
                  <text:p text:style-name="P20"/>
                </table:table-cell>
                <table:table-cell table:style-name="表格2.A1" office:value-type="string">
                  <text:p text:style-name="P19">總平均</text:p>
                  <text:p text:style-name="P19">分　數<text:span text:style-name="T1"/></text:p>
                </table:table-cell>
                <table:table-cell table:style-name="表格2.B1" office:value-type="string">
                  <text:p text:style-name="P20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rows-spanned="2" table:number-columns-spanned="2" office:value-type="string">
            <text:p text:style-name="P22">學位考試</text:p>
            <text:p text:style-name="P22">委員</text:p>
            <text:p text:style-name="P22">簽名處<text:span text:style-name="T1"/></text:p>
          </table:table-cell>
          <table:covered-table-cell/>
          <table:table-cell table:style-name="表格1.D9" office:value-type="string">
            <text:p text:style-name="P13"><text:span text:style-name="T7">召集</text:span><text:span text:style-name="T2">人</text:span></text:p>
          </table:table-cell>
          <table:table-cell table:style-name="表格1.E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9"/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指導教授<text:span text:style-name="T1"/></text:p>
          </table:table-cell>
          <table:covered-table-cell/>
          <table:covered-table-cell/>
          <table:table-cell table:style-name="表格1.D11" table:number-columns-spanned="4" office:value-type="string">
            <text:p text:style-name="P23">(簽章)　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系(所)主任<text:span text:style-name="T1"/></text:p>
          </table:table-cell>
          <table:covered-table-cell/>
          <table:covered-table-cell/>
          <table:table-cell table:style-name="表格1.D11" table:number-columns-spanned="4" office:value-type="string">
            <text:p text:style-name="P23">(簽章)　<text:span text:style-name="T1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4">注意事項與說明<text:span text:style-name="T1"/></text:p>
          </table:table-cell>
          <table:table-cell table:style-name="表格1.B13" table:number-columns-spanned="6" office:value-type="string">
            <text:list text:style-name="WW8Num1">
              <text:list-item>
                <text:p text:style-name="P25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25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25">本表考試後，請將本通知書由指導教授及系(所)主任副署後立即送交教務處註冊課務組，以便登錄成績及統計應屆畢業人數。系(所)自行影印存查。</text:p>
              </text:list-item>
              <text:list-item>
                <text:p text:style-name="P26"><text:span text:style-name="Internet_20_link"><text:span text:style-name="T8">本表蒐集之個人資料，僅限於本表單之特定目的使用，非經當事人同意，絕不轉做其他用途，並遵循 <text:s/>本校資料保存與安全控管規定辦理。相關之告知事項請參閱</text:span></text:span><text:span text:style-name="Internet_20_link"><text:span text:style-name="T9">https://www.cjcu.edu.tw/pims</text:span></text:span><text:span text:style-name="Internet_20_link"><text:span text:style-name="T8">。</text:span></text:span></text:p>
              </text:list-item>
              <text:list-item>
                <text:p text:style-name="P26"><text:span text:style-name="Internet_20_link"><text:span text:style-name="T8">當您簽屬與遞交本表單，表示您已知悉本校蒐集、處理、利用您的個人資料之特定目的。</text:span></text:span></text:p>
              </text:list-item>
              <text:list-item>
                <text:p text:style-name="P26"><text:span text:style-name="Internet_20_link"><text:span text:style-name="T8">個人資料保護聯繫窗口：電話：</text:span></text:span><text:span text:style-name="Internet_20_link"><text:span text:style-name="T9">06-2785123#1022</text:span></text:span><text:span text:style-name="Internet_20_link"><text:span text:style-name="T8">；信箱：</text:span></text:span><text:span text:style-name="Internet_20_link"><text:span text:style-name="T9">pims@mail.cjcu.edu.tw</text:span></text:span><text:span text:style-name="Internet_20_link"><text:span text:style-name="T8">。</text:span></text:span></text:p>
              </text:list-item>
              <text:list-item>
                <text:p text:style-name="P27"><text:span text:style-name="Internet_20_link"><text:span text:style-name="T10">表單相關問題聯絡電話：</text:span></text:span><text:span text:style-name="Internet_20_link"><text:span text:style-name="T11">06-2785123#1112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保存年限：永久</dc:title>
    <dc:subject/>
    <meta:keyword/>
    <meta:initial-creator>keki</meta:initial-creator>
    <meta:creation-date>2014-01-10T15:40:00</meta:creation-date>
    <dc:date>2026-06-10T11:14:20.458506200</dc:date>
    <meta:print-date>2025-06-11T11:13:00</meta:print-date>
    <meta:editing-cycles>9</meta:editing-cycles>
    <meta:editing-duration>PT2H58M49S</meta:editing-duration>
    <meta:generator>LibreOffice/25.8.6.2$Windows_X86_64 LibreOffice_project/b4b39682cd9868fa725bc664aff94278d315bd04</meta:generator>
    <meta:document-statistic meta:table-count="2" meta:image-count="0" meta:object-count="0" meta:page-count="1" meta:paragraph-count="43" meta:word-count="724" meta:character-count="838" meta:non-whitespace-character-count="804"/>
  </office:meta>
</office:document-meta>
</file>