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bottom="0.125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本文" style:family="paragraph">
      <style:text-properties style:font-name="Times New Roman" style:font-name-asian="標楷體" style:font-name-complex="Times New Roman"/>
    </style:style>
    <style:style style:name="P23" style:parent-style-name="本文" style:list-style-name="LFO1" style:family="paragraph">
      <style:text-properties style:font-name="Times New Roman" style:font-name-asian="標楷體" style:font-name-complex="Times New Roman"/>
    </style:style>
    <style:style style:name="P24" style:parent-style-name="本文" style:list-style-name="LFO1" style:family="paragraph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margin-bottom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margin-bottom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4">長榮大學新生自願放棄入學申請書</text:span></text:p>
      <text:p text:style-name="P5"><text:span text:style-name="T6"><text:s text:c="8"/></text:span><text:span text:style-name="T7">本人</text:span><text:span text:style-name="T8"><text:s text:c="13"/></text:span><text:span text:style-name="T9">原入學</text:span><text:span text:style-name="T10"><text:s text:c="11"/></text:span><text:span text:style-name="T11">學院</text:span><text:span text:style-name="T12"><text:s text:c="10"/></text:span><text:span text:style-name="T13">學系</text:span><text:span text:style-name="T14">(</text:span><text:span text:style-name="T15">所</text:span><text:span text:style-name="T16">)</text:span><text:span text:style-name="T17">一年</text:span><text:span text:style-name="T18"><text:s text:c="4"/></text:span><text:span text:style-name="T19">班學號</text:span><text:span text:style-name="T20"><text:s text:c="17"/></text:span><text:span text:style-name="T21">，今因個人因素自願放棄入學，特此申請並以此為憑辦理退費手續。（請檢附匯款銀行或郵局帳戶影本及聯絡電話）</text:span></text:p>
      <text:p text:style-name="P22">請詳閱後打勾</text:p>
      <text:list text:style-name="LFO1" text:continue-numbering="true">
        <text:list-item>
          <text:p text:style-name="P23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</text:list-item>
        <text:list-item>
          <text:p text:style-name="P24">當您簽署與遞交本表單，表示您已知悉本校蒐集、處理、利用您的個人資料之特定目的與告知聲明。</text:p>
        </text:list-item>
      </text:list>
      <text:p text:style-name="P25"/>
      <text:p text:style-name="P26">此致<text:s text:c="2"/>長榮大學</text:p>
      <text:p text:style-name="P27"/>
      <text:p text:style-name="P28"/>
      <text:p text:style-name="P29"/>
      <text:p text:style-name="P30"><text:span text:style-name="T31">新生簽名</text:span><text:span text:style-name="T32">(</text:span><text:span text:style-name="T33">章</text:span><text:span text:style-name="T34">)</text:span><text:span text:style-name="T35">：</text:span></text:p>
      <text:p text:style-name="P36">身分證字號：</text:p>
      <text:p text:style-name="P37"/>
      <text:p text:style-name="P38"/>
      <text:p text:style-name="P39"/>
      <text:p text:style-name="P40"><text:span text:style-name="T41">家長簽名</text:span><text:span text:style-name="T42">(</text:span><text:span text:style-name="T43">章</text:span><text:span text:style-name="T44">)</text:span><text:span text:style-name="T45">：</text:span></text:p>
      <text:p text:style-name="P46">身分證字號：</text:p>
      <text:p text:style-name="P47"/>
      <text:p text:style-name="P48"/>
      <text:p text:style-name="P49">中華民國<text:s/>　　年　　<text:s/>月　　<text:s/>日</text:p>
      <text:p text:style-name="P50"><text:span text:style-name="T51">＜本申請書正本由註冊課務組留存，申請人依影本至出納組辦理退費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安淑</dc:creator>
    <meta:creation-date>2011-08-30T10:25:00Z</meta:creation-date>
    <dc:date>2026-07-02T03:00:00Z</dc:date>
    <meta:print-date>2026-07-02T03:00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66" meta:character-count="442" meta:row-count="3" meta:non-whitespace-character-count="377"/>
  </office:meta>
</office:document-meta>
</file>